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5090" draw:opacity="100%" draw:opacity-name="Transparency_20_38" draw:textarea-horizontal-align="justify" draw:textarea-vertical-align="middle" draw:auto-grow-height="false" fo:min-height="2.157cm" fo:min-width="27.525cm" loext:decorative="false"/>
    </style:style>
    <style:style style:name="gr2" style:family="graphic" style:parent-style-name="standard">
      <style:graphic-properties draw:stroke="none" draw:fill="none" draw:fill-color="#ffffff" draw:auto-grow-height="true" draw:auto-grow-width="false" fo:min-height="1.42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Default-outline1">
      <style:graphic-properties fo:min-height="8.884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005090" draw:opacity="100%" draw:opacity-name="Transparency_20_38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36pt" style:font-size-asian="36pt" style:font-size-complex="36pt"/>
    </style:style>
    <style:style style:name="P4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28.025cm" svg:height="2.407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7.999cm" svg:height="1.673cm" svg:x="1.911cm" svg:y="0.437cm">
          <draw:text-box>
            <text:p text:style-name="P2"><text:span text:style-name="T1">Slide Text</text:span></text:p>
          </draw:text-box>
        </draw:frame>
        <draw:frame presentation:style-name="pr1" draw:layer="layout" svg:width="25.199cm" svg:height="9.134cm" svg:x="1.4cm" svg:y="3.685cm" presentation:class="outline">
          <draw:text-box>
            <text:list text:style-name="L2">
              <text:list-item>
                <text:p>AAAAAAAAAAAAA</text:p>
              </text:list-item>
              <text:list-item>
                <text:p>BBBBBBBBBBBBBBBBBBB</text:p>
              </text:list-item>
              <text:list-item>
                <text:p>CCCCCCCCCCCCCCCCCCCCC</text:p>
              </text:list-item>
              <text:list-item>
                <text:p>DDDDDDDDDDDDD</text:p>
              </text:list-item>
              <text:list-item>
                <text:p>EEEEEEEEEEEEEEEEEEE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38" draw:display-name="Transparency 38" draw:style="linear" draw:start="100%" draw:end="0%" draw:angle="45deg" draw:border="40%">
      <loext:opacity-stop svg:offset="0" svg:stop-opacity="1"/>
      <loext:opacity-stop svg:offset="1" svg:stop-opacity="0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 loext:fill-use-slide-background="false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svg:stroke-color="#34b3fb" draw:fill-color="#ffd040" draw:textarea-vertical-align="middle" draw:auto-grow-height="false" fo:min-height="15.75cm" fo:min-width="6.214cm" style:writing-mode="lr-tb" loext:decorative="false">
        <loext:stroke-complex-color loext:theme-type="accent2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ffd040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custom-shape presentation:style-name="Mpr1" draw:text-style-name="MP6" draw:layer="backgroundobjects" svg:width="6.214cm" svg:height="15.75cm" svg:x="21.786cm" svg:y="0cm">
        <text:p text:style-name="MP5">Master Slide</text:p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6T20:20:56.242231907</meta:creation-date>
    <meta:editing-duration>PT2M25S</meta:editing-duration>
    <meta:editing-cycles>2</meta:editing-cycles>
    <meta:generator>Collabora_OfficeDev/24.04.6.2$Linux_X86_64 LibreOffice_project/9e79cb8c6eb7a356e9048b52320b1d1174edb9af</meta:generator>
    <dc:date>2024-08-16T21:41:20.559891276</dc:date>
    <meta:document-statistic meta:object-count="24"/>
  </office:meta>
</office:document-meta>
</file>