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IPAPGothic" svg:font-family="IPAPGothic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co1" style:family="table-column">
      <style:table-column-properties fo:break-before="auto" style:column-width="2.623cm"/>
    </style:style>
    <style:style style:name="co2" style:family="table-column">
      <style:table-column-properties fo:break-before="auto" style:column-width="5.202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566cm" fo:break-before="auto" style:use-optimal-row-height="true"/>
    </style:style>
    <style:style style:name="ro2" style:family="table-row">
      <style:table-row-properties style:row-height="0.609cm" fo:break-before="auto" style:use-optimal-row-height="true"/>
    </style:style>
    <style:style style:name="ro3" style:family="table-row">
      <style:table-row-properties style:row-height="0.52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 style:data-style-name="N12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2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 style:data-style-name="N12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12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font-name="Arial"/>
    </style:style>
    <style:style style:name="ce6" style:family="table-cell" style:parent-style-name="Default" style:data-style-name="N12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071cm"/>
      <style:text-properties style:font-name="Arial"/>
    </style:style>
    <style:style style:name="ce8" style:family="table-cell" style:parent-style-name="Default">
      <style:text-properties style:font-name="Arial"/>
    </style:style>
  </office:automatic-styles>
  <office:body>
    <office:spreadsheet>
      <table:calculation-settings>
        <table:null-date table:date-value="1904-01-01"/>
      </table:calculation-settings>
      <table:table table:name="Sheet1" table:style-name="ta1">
        <table:table-column table:style-name="co1" table:default-cell-style-name="ce5"/>
        <table:table-column table:style-name="co2" table:default-cell-style-name="ce7"/>
        <table:table-column table:style-name="co3" table:number-columns-repeated="1022" table:default-cell-style-name="ce8"/>
        <table:table-row table:style-name="ro1"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ATAN</text:p>
          </table:table-cell>
          <table:table-cell table:number-columns-repeated="1022"/>
        </table:table-row>
        <table:table-row table:style-name="ro2">
          <table:table-cell table:style-name="ce2" office:value-type="float" office:value="0" calcext:value-type="float">
            <text:p>0.00000 </text:p>
          </table:table-cell>
          <table:table-cell table:style-name="ce6" table:formula="of:=ATAN([.A2])" office:value-type="float" office:value="0" calcext:value-type="float">
            <text:p>0.000000000000000000</text:p>
          </table:table-cell>
          <table:table-cell table:number-columns-repeated="1022"/>
        </table:table-row>
        <table:table-row table:style-name="ro2">
          <table:table-cell table:style-name="ce3" office:value-type="float" office:value="1" calcext:value-type="float">
            <text:p>1.00000 </text:p>
          </table:table-cell>
          <table:table-cell table:style-name="ce6" table:formula="of:=ATAN([.A3])" office:value-type="float" office:value="0.785398163397448" calcext:value-type="float">
            <text:p>0.785398163397448000</text:p>
          </table:table-cell>
          <table:table-cell table:number-columns-repeated="1022"/>
        </table:table-row>
        <table:table-row table:style-name="ro2">
          <table:table-cell table:style-name="ce3" office:value-type="float" office:value="1.018115" calcext:value-type="float">
            <text:p>1.01812 </text:p>
          </table:table-cell>
          <table:table-cell table:style-name="ce6" table:formula="of:=ATAN([.A4])" office:value-type="float" office:value="0.7943741204178" calcext:value-type="float">
            <text:p>0.794374120417800000</text:p>
          </table:table-cell>
          <table:table-cell table:number-columns-repeated="1022"/>
        </table:table-row>
        <table:table-row table:style-name="ro2">
          <table:table-cell table:style-name="ce3" office:value-type="float" office:value="4" calcext:value-type="float">
            <text:p>4.00000 </text:p>
          </table:table-cell>
          <table:table-cell table:style-name="ce6" table:formula="of:=ATAN([.A5])" office:value-type="float" office:value="1.32581766366803" calcext:value-type="float">
            <text:p>1.325817663668030000</text:p>
          </table:table-cell>
          <table:table-cell table:number-columns-repeated="1022"/>
        </table:table-row>
        <table:table-row table:style-name="ro2">
          <table:table-cell table:style-name="ce3" office:value-type="float" office:value="0.424494" calcext:value-type="float">
            <text:p>0.42449 </text:p>
          </table:table-cell>
          <table:table-cell table:style-name="ce6" table:formula="of:=ATAN([.A6])" office:value-type="float" office:value="0.401441982832024" calcext:value-type="float">
            <text:p>0.401441982832024000</text:p>
          </table:table-cell>
          <table:table-cell table:number-columns-repeated="1022"/>
        </table:table-row>
        <table:table-row table:style-name="ro2">
          <table:table-cell table:style-name="ce3" office:value-type="float" office:value="0.565529" calcext:value-type="float">
            <text:p>0.56553 </text:p>
          </table:table-cell>
          <table:table-cell table:style-name="ce6" table:formula="of:=ATAN([.A7])" office:value-type="float" office:value="0.514687443426412" calcext:value-type="float">
            <text:p>0.514687443426412000</text:p>
          </table:table-cell>
          <table:table-cell table:number-columns-repeated="1022"/>
        </table:table-row>
        <table:table-row table:style-name="ro2">
          <table:table-cell table:style-name="ce3" office:value-type="float" office:value="0.401004" calcext:value-type="float">
            <text:p>0.40100 </text:p>
          </table:table-cell>
          <table:table-cell table:style-name="ce6" table:formula="of:=ATAN([.A8])" office:value-type="float" office:value="0.381371594593509" calcext:value-type="float">
            <text:p>0.381371594593509000</text:p>
          </table:table-cell>
          <table:table-cell table:number-columns-repeated="1022"/>
        </table:table-row>
        <table:table-row table:style-name="ro2">
          <table:table-cell table:style-name="ce3" office:value-type="float" office:value="1.54769" calcext:value-type="float">
            <text:p>1.54769 </text:p>
          </table:table-cell>
          <table:table-cell table:style-name="ce6" table:formula="of:=ATAN([.A9])" office:value-type="float" office:value="0.997150556264423" calcext:value-type="float">
            <text:p>0.997150556264423000</text:p>
          </table:table-cell>
          <table:table-cell table:number-columns-repeated="1022"/>
        </table:table-row>
        <table:table-row table:style-name="ro2">
          <table:table-cell table:style-name="ce3" office:value-type="float" office:value="0.500956" calcext:value-type="float">
            <text:p>0.50096 </text:p>
          </table:table-cell>
          <table:table-cell table:style-name="ce6" table:formula="of:=ATAN([.A10])" office:value-type="float" office:value="0.464412116504136" calcext:value-type="float">
            <text:p>0.464412116504136000</text:p>
          </table:table-cell>
          <table:table-cell table:number-columns-repeated="1022"/>
        </table:table-row>
        <table:table-row table:style-name="ro2">
          <table:table-cell table:style-name="ce3" office:value-type="float" office:value="1.467489" calcext:value-type="float">
            <text:p>1.46749 </text:p>
          </table:table-cell>
          <table:table-cell table:style-name="ce6" table:formula="of:=ATAN([.A11])" office:value-type="float" office:value="0.972638299613279" calcext:value-type="float">
            <text:p>0.972638299613279000</text:p>
          </table:table-cell>
          <table:table-cell table:number-columns-repeated="1022"/>
        </table:table-row>
        <table:table-row table:style-name="ro2">
          <table:table-cell table:style-name="ce3" office:value-type="float" office:value="0.280583" calcext:value-type="float">
            <text:p>0.28058 </text:p>
          </table:table-cell>
          <table:table-cell table:style-name="ce6" table:formula="of:=ATAN([.A12])" office:value-type="float" office:value="0.273549236939153" calcext:value-type="float">
            <text:p>0.273549236939153000</text:p>
          </table:table-cell>
          <table:table-cell table:number-columns-repeated="1022"/>
        </table:table-row>
        <table:table-row table:style-name="ro2">
          <table:table-cell table:style-name="ce4" office:value-type="float" office:value="1.347068" calcext:value-type="float">
            <text:p>1.34707 </text:p>
          </table:table-cell>
          <table:table-cell table:style-name="ce6" table:formula="of:=ATAN([.A13])" office:value-type="float" office:value="0.932207274812035" calcext:value-type="float">
            <text:p>0.932207274812035000</text:p>
          </table:table-cell>
          <table:table-cell table:number-columns-repeated="1022"/>
        </table:table-row>
        <table:table-row table:style-name="ro2">
          <table:table-cell table:style-name="ce4" office:value-type="float" office:value="0.054746" calcext:value-type="float">
            <text:p>0.05475 </text:p>
          </table:table-cell>
          <table:table-cell table:style-name="ce6" table:formula="of:=ATAN([.A14])" office:value-type="float" office:value="0.0546914046176672" calcext:value-type="float">
            <text:p>0.054691404617667200</text:p>
          </table:table-cell>
          <table:table-cell table:number-columns-repeated="1022"/>
        </table:table-row>
        <table:table-row table:style-name="ro2">
          <table:table-cell table:style-name="ce4" office:value-type="float" office:value="0.013471" calcext:value-type="float">
            <text:p>0.01347 </text:p>
          </table:table-cell>
          <table:table-cell table:style-name="ce6" table:formula="of:=ATAN([.A15])" office:value-type="float" office:value="0.0134701852376147" calcext:value-type="float">
            <text:p>0.013470185237614700</text:p>
          </table:table-cell>
          <table:table-cell table:number-columns-repeated="1022"/>
        </table:table-row>
        <table:table-row table:style-name="ro2">
          <table:table-cell table:style-name="ce4" office:value-type="float" office:value="0.98451" calcext:value-type="float">
            <text:p>0.98451 </text:p>
          </table:table-cell>
          <table:table-cell table:style-name="ce6" table:formula="of:=ATAN([.A16])" office:value-type="float" office:value="0.777592868672353" calcext:value-type="float">
            <text:p>0.777592868672353000</text:p>
          </table:table-cell>
          <table:table-cell table:number-columns-repeated="1022"/>
        </table:table-row>
        <table:table-row table:style-name="ro2">
          <table:table-cell table:style-name="ce4" office:value-type="float" office:value="0.763227" calcext:value-type="float">
            <text:p>0.76323 </text:p>
          </table:table-cell>
          <table:table-cell table:style-name="ce6" table:formula="of:=ATAN([.A17])" office:value-type="float" office:value="0.651912783747298" calcext:value-type="float">
            <text:p>0.651912783747298000</text:p>
          </table:table-cell>
          <table:table-cell table:number-columns-repeated="1022"/>
        </table:table-row>
        <table:table-row table:style-name="ro2">
          <table:table-cell table:style-name="ce4" office:value-type="float" office:value="0.428809" calcext:value-type="float">
            <text:p>0.42881 </text:p>
          </table:table-cell>
          <table:table-cell table:style-name="ce6" table:formula="of:=ATAN([.A18])" office:value-type="float" office:value="0.405092475916172" calcext:value-type="float">
            <text:p>0.405092475916172000</text:p>
          </table:table-cell>
          <table:table-cell table:number-columns-repeated="1022"/>
        </table:table-row>
        <table:table-row table:style-name="ro2">
          <table:table-cell table:style-name="ce4" office:value-type="float" office:value="1.26006" calcext:value-type="float">
            <text:p>1.26006 </text:p>
          </table:table-cell>
          <table:table-cell table:style-name="ce6" table:formula="of:=ATAN([.A19])" office:value-type="float" office:value="0.899962047026354" calcext:value-type="float">
            <text:p>0.899962047026354000</text:p>
          </table:table-cell>
          <table:table-cell table:number-columns-repeated="1022"/>
        </table:table-row>
        <table:table-row table:style-name="ro2">
          <table:table-cell table:style-name="ce4" office:value-type="float" office:value="0.143671" calcext:value-type="float">
            <text:p>0.14367 </text:p>
          </table:table-cell>
          <table:table-cell table:style-name="ce6" table:formula="of:=ATAN([.A20])" office:value-type="float" office:value="0.142694543569187" calcext:value-type="float">
            <text:p>0.142694543569187000</text:p>
          </table:table-cell>
          <table:table-cell table:number-columns-repeated="1022"/>
        </table:table-row>
        <table:table-row table:style-name="ro2">
          <table:table-cell table:style-name="ce4" office:value-type="float" office:value="0.703735" calcext:value-type="float">
            <text:p>0.70374 </text:p>
          </table:table-cell>
          <table:table-cell table:style-name="ce6" table:formula="of:=ATAN([.A21])" office:value-type="float" office:value="0.613228279758868" calcext:value-type="float">
            <text:p>0.613228279758868000</text:p>
          </table:table-cell>
          <table:table-cell table:number-columns-repeated="1022"/>
        </table:table-row>
        <table:table-row table:style-name="ro2">
          <table:table-cell table:style-name="ce4" office:value-type="float" office:value="1.005555" calcext:value-type="float">
            <text:p>1.00556 </text:p>
          </table:table-cell>
          <table:table-cell table:style-name="ce6" table:formula="of:=ATAN([.A22])" office:value-type="float" office:value="0.788167963175761" calcext:value-type="float">
            <text:p>0.788167963175761000</text:p>
          </table:table-cell>
          <table:table-cell table:number-columns-repeated="1022"/>
        </table:table-row>
        <table:table-row table:style-name="ro2">
          <table:table-cell table:style-name="ce4" office:value-type="float" office:value="1.528802" calcext:value-type="float">
            <text:p>1.52880 </text:p>
          </table:table-cell>
          <table:table-cell table:style-name="ce6" table:formula="of:=ATAN([.A23])" office:value-type="float" office:value="0.991539392941112" calcext:value-type="float">
            <text:p>0.991539392941112000</text:p>
          </table:table-cell>
          <table:table-cell table:number-columns-repeated="1022"/>
        </table:table-row>
        <table:table-row table:style-name="ro2">
          <table:table-cell table:style-name="ce4" office:value-type="float" office:value="1.038105" calcext:value-type="float">
            <text:p>1.03811 </text:p>
          </table:table-cell>
          <table:table-cell table:style-name="ce6" table:formula="of:=ATAN([.A24])" office:value-type="float" office:value="0.804092274372035" calcext:value-type="float">
            <text:p>0.804092274372035000</text:p>
          </table:table-cell>
          <table:table-cell table:number-columns-repeated="1022"/>
        </table:table-row>
        <table:table-row table:style-name="ro2">
          <table:table-cell table:style-name="ce4" office:value-type="float" office:value="1.241891" calcext:value-type="float">
            <text:p>1.24189 </text:p>
          </table:table-cell>
          <table:table-cell table:style-name="ce6" table:formula="of:=ATAN([.A25])" office:value-type="float" office:value="0.892878340266059" calcext:value-type="float">
            <text:p>0.892878340266059000</text:p>
          </table:table-cell>
          <table:table-cell table:number-columns-repeated="1022"/>
        </table:table-row>
        <table:table-row table:style-name="ro2">
          <table:table-cell table:style-name="ce4" office:value-type="float" office:value="0.884798" calcext:value-type="float">
            <text:p>0.88480 </text:p>
          </table:table-cell>
          <table:table-cell table:style-name="ce6" table:formula="of:=ATAN([.A26])" office:value-type="float" office:value="0.724352437937373" calcext:value-type="float">
            <text:p>0.724352437937373000</text:p>
          </table:table-cell>
          <table:table-cell table:number-columns-repeated="1022"/>
        </table:table-row>
        <table:table-row table:style-name="ro2">
          <table:table-cell table:style-name="ce4" office:value-type="float" office:value="0.063422" calcext:value-type="float">
            <text:p>0.06342 </text:p>
          </table:table-cell>
          <table:table-cell table:style-name="ce6" table:formula="of:=ATAN([.A27])" office:value-type="float" office:value="0.0633371694745789" calcext:value-type="float">
            <text:p>0.063337169474578900</text:p>
          </table:table-cell>
          <table:table-cell table:number-columns-repeated="1022"/>
        </table:table-row>
        <table:table-row table:style-name="ro2">
          <table:table-cell table:style-name="ce4" office:value-type="float" office:value="1.384508" calcext:value-type="float">
            <text:p>1.38451 </text:p>
          </table:table-cell>
          <table:table-cell table:style-name="ce6" table:formula="of:=ATAN([.A28])" office:value-type="float" office:value="0.945274473320303" calcext:value-type="float">
            <text:p>0.945274473320303000</text:p>
          </table:table-cell>
          <table:table-cell table:number-columns-repeated="1022"/>
        </table:table-row>
        <table:table-row table:style-name="ro2">
          <table:table-cell table:style-name="ce4" office:value-type="float" office:value="0.107382" calcext:value-type="float">
            <text:p>0.10738 </text:p>
          </table:table-cell>
          <table:table-cell table:style-name="ce6" table:formula="of:=ATAN([.A29])" office:value-type="float" office:value="0.106972095407328" calcext:value-type="float">
            <text:p>0.106972095407328000</text:p>
          </table:table-cell>
          <table:table-cell table:number-columns-repeated="1022"/>
        </table:table-row>
        <table:table-row table:style-name="ro2">
          <table:table-cell table:style-name="ce4" office:value-type="float" office:value="0.466201" calcext:value-type="float">
            <text:p>0.46620 </text:p>
          </table:table-cell>
          <table:table-cell table:style-name="ce6" table:formula="of:=ATAN([.A30])" office:value-type="float" office:value="0.436244701071893" calcext:value-type="float">
            <text:p>0.436244701071893000</text:p>
          </table:table-cell>
          <table:table-cell table:number-columns-repeated="1022"/>
        </table:table-row>
        <table:table-row table:style-name="ro2">
          <table:table-cell table:style-name="ce4" office:value-type="float" office:value="1.547354" calcext:value-type="float">
            <text:p>1.54735 </text:p>
          </table:table-cell>
          <table:table-cell table:style-name="ce6" table:formula="of:=ATAN([.A31])" office:value-type="float" office:value="0.997051582070769" calcext:value-type="float">
            <text:p>0.997051582070769000</text:p>
          </table:table-cell>
          <table:table-cell table:number-columns-repeated="1022"/>
        </table:table-row>
        <table:table-row table:style-name="ro2">
          <table:table-cell table:style-name="ce4" office:value-type="float" office:value="0.117257" calcext:value-type="float">
            <text:p>0.11726 </text:p>
          </table:table-cell>
          <table:table-cell table:style-name="ce6" table:formula="of:=ATAN([.A32])" office:value-type="float" office:value="0.116723993382537" calcext:value-type="float">
            <text:p>0.116723993382537000</text:p>
          </table:table-cell>
          <table:table-cell table:number-columns-repeated="1022"/>
        </table:table-row>
        <table:table-row table:style-name="ro2">
          <table:table-cell table:style-name="ce4" office:value-type="float" office:value="0.028284" calcext:value-type="float">
            <text:p>0.02828 </text:p>
          </table:table-cell>
          <table:table-cell table:style-name="ce6" table:formula="of:=ATAN([.A33])" office:value-type="float" office:value="0.028276461362809" calcext:value-type="float">
            <text:p>0.028276461362809000</text:p>
          </table:table-cell>
          <table:table-cell table:number-columns-repeated="1022"/>
        </table:table-row>
        <table:table-row table:style-name="ro2">
          <table:table-cell table:style-name="ce4" office:value-type="float" office:value="0.040268" calcext:value-type="float">
            <text:p>0.04027 </text:p>
          </table:table-cell>
          <table:table-cell table:style-name="ce6" table:formula="of:=ATAN([.A34])" office:value-type="float" office:value="0.0402462561381308" calcext:value-type="float">
            <text:p>0.040246256138130800</text:p>
          </table:table-cell>
          <table:table-cell table:number-columns-repeated="1022"/>
        </table:table-row>
        <table:table-row table:style-name="ro2">
          <table:table-cell table:style-name="ce4" office:value-type="float" office:value="0.89103" calcext:value-type="float">
            <text:p>0.89103 </text:p>
          </table:table-cell>
          <table:table-cell table:style-name="ce6" table:formula="of:=ATAN([.A35])" office:value-type="float" office:value="0.727837138801695" calcext:value-type="float">
            <text:p>0.727837138801695000</text:p>
          </table:table-cell>
          <table:table-cell table:number-columns-repeated="1022"/>
        </table:table-row>
        <table:table-row table:style-name="ro2">
          <table:table-cell table:style-name="ce4" office:value-type="float" office:value="0.810494" calcext:value-type="float">
            <text:p>0.81049 </text:p>
          </table:table-cell>
          <table:table-cell table:style-name="ce6" table:formula="of:=ATAN([.A36])" office:value-type="float" office:value="0.681107048018517" calcext:value-type="float">
            <text:p>0.681107048018517000</text:p>
          </table:table-cell>
          <table:table-cell table:number-columns-repeated="1022"/>
        </table:table-row>
        <table:table-row table:style-name="ro2">
          <table:table-cell table:style-name="ce4" office:value-type="float" office:value="1.018067" calcext:value-type="float">
            <text:p>1.01807 </text:p>
          </table:table-cell>
          <table:table-cell table:style-name="ce6" table:formula="of:=ATAN([.A37])" office:value-type="float" office:value="0.794350550675018" calcext:value-type="float">
            <text:p>0.794350550675018000</text:p>
          </table:table-cell>
          <table:table-cell table:number-columns-repeated="1022"/>
        </table:table-row>
        <table:table-row table:style-name="ro2">
          <table:table-cell table:style-name="ce4" office:value-type="float" office:value="1.131873" calcext:value-type="float">
            <text:p>1.13187 </text:p>
          </table:table-cell>
          <table:table-cell table:style-name="ce6" table:formula="of:=ATAN([.A38])" office:value-type="float" office:value="0.847177259044755" calcext:value-type="float">
            <text:p>0.847177259044755000</text:p>
          </table:table-cell>
          <table:table-cell table:number-columns-repeated="1022"/>
        </table:table-row>
        <table:table-row table:style-name="ro2">
          <table:table-cell table:style-name="ce4" office:value-type="float" office:value="0.604838" calcext:value-type="float">
            <text:p>0.60484 </text:p>
          </table:table-cell>
          <table:table-cell table:style-name="ce6" table:formula="of:=ATAN([.A39])" office:value-type="float" office:value="0.54396926161753" calcext:value-type="float">
            <text:p>0.54396926161753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59712" calcext:value-type="float">
            <text:p>0.59712 </text:p>
          </table:table-cell>
          <table:table-cell table:style-name="ce6" table:formula="of:=ATAN([.A40])" office:value-type="float" office:value="0.538299162308822" calcext:value-type="float">
            <text:p>0.538299162308822000</text:p>
          </table:table-cell>
          <table:table-cell table:number-columns-repeated="1022"/>
        </table:table-row>
        <table:table-row table:style-name="ro2">
          <table:table-cell table:style-name="ce4" office:value-type="float" office:value="0.041563" calcext:value-type="float">
            <text:p>0.04156 </text:p>
          </table:table-cell>
          <table:table-cell table:style-name="ce6" table:formula="of:=ATAN([.A41])" office:value-type="float" office:value="0.0415390916509912" calcext:value-type="float">
            <text:p>0.041539091650991200</text:p>
          </table:table-cell>
          <table:table-cell table:number-columns-repeated="1022"/>
        </table:table-row>
        <table:table-row table:style-name="ro2">
          <table:table-cell table:style-name="ce4" office:value-type="float" office:value="1.415764" calcext:value-type="float">
            <text:p>1.41576 </text:p>
          </table:table-cell>
          <table:table-cell table:style-name="ce6" table:formula="of:=ATAN([.A42])" office:value-type="float" office:value="0.955833053167114" calcext:value-type="float">
            <text:p>0.955833053167114000</text:p>
          </table:table-cell>
          <table:table-cell table:number-columns-repeated="1022"/>
        </table:table-row>
        <table:table-row table:style-name="ro2">
          <table:table-cell table:style-name="ce4" office:value-type="float" office:value="0.32972" calcext:value-type="float">
            <text:p>0.32972 </text:p>
          </table:table-cell>
          <table:table-cell table:style-name="ce6" table:formula="of:=ATAN([.A43])" office:value-type="float" office:value="0.318495036904348" calcext:value-type="float">
            <text:p>0.318495036904348000</text:p>
          </table:table-cell>
          <table:table-cell table:number-columns-repeated="1022"/>
        </table:table-row>
        <table:table-row table:style-name="ro2">
          <table:table-cell table:style-name="ce4" office:value-type="float" office:value="1.352964" calcext:value-type="float">
            <text:p>1.35296 </text:p>
          </table:table-cell>
          <table:table-cell table:style-name="ce6" table:formula="of:=ATAN([.A44])" office:value-type="float" office:value="0.934296174488659" calcext:value-type="float">
            <text:p>0.934296174488659000</text:p>
          </table:table-cell>
          <table:table-cell table:number-columns-repeated="1022"/>
        </table:table-row>
        <table:table-row table:style-name="ro2">
          <table:table-cell table:style-name="ce4" office:value-type="float" office:value="0.857473" calcext:value-type="float">
            <text:p>0.85747 </text:p>
          </table:table-cell>
          <table:table-cell table:style-name="ce6" table:formula="of:=ATAN([.A45])" office:value-type="float" office:value="0.70881655873109" calcext:value-type="float">
            <text:p>0.708816558731090000</text:p>
          </table:table-cell>
          <table:table-cell table:number-columns-repeated="1022"/>
        </table:table-row>
        <table:table-row table:style-name="ro2">
          <table:table-cell table:style-name="ce4" office:value-type="float" office:value="1.514708" calcext:value-type="float">
            <text:p>1.51471 </text:p>
          </table:table-cell>
          <table:table-cell table:style-name="ce6" table:formula="of:=ATAN([.A46])" office:value-type="float" office:value="0.987288717823105" calcext:value-type="float">
            <text:p>0.987288717823105000</text:p>
          </table:table-cell>
          <table:table-cell table:number-columns-repeated="1022"/>
        </table:table-row>
        <table:table-row table:style-name="ro2">
          <table:table-cell table:style-name="ce4" office:value-type="float" office:value="0.986763" calcext:value-type="float">
            <text:p>0.98676 </text:p>
          </table:table-cell>
          <table:table-cell table:style-name="ce6" table:formula="of:=ATAN([.A47])" office:value-type="float" office:value="0.778735665585229" calcext:value-type="float">
            <text:p>0.778735665585229000</text:p>
          </table:table-cell>
          <table:table-cell table:number-columns-repeated="1022"/>
        </table:table-row>
        <table:table-row table:style-name="ro2">
          <table:table-cell table:style-name="ce4" office:value-type="float" office:value="0.585423" calcext:value-type="float">
            <text:p>0.58542 </text:p>
          </table:table-cell>
          <table:table-cell table:style-name="ce6" table:formula="of:=ATAN([.A48])" office:value-type="float" office:value="0.529632159972436" calcext:value-type="float">
            <text:p>0.529632159972436000</text:p>
          </table:table-cell>
          <table:table-cell table:number-columns-repeated="1022"/>
        </table:table-row>
        <table:table-row table:style-name="ro2">
          <table:table-cell table:style-name="ce4" office:value-type="float" office:value="1.49141" calcext:value-type="float">
            <text:p>1.49141 </text:p>
          </table:table-cell>
          <table:table-cell table:style-name="ce6" table:formula="of:=ATAN([.A49])" office:value-type="float" office:value="0.98014013205959" calcext:value-type="float">
            <text:p>0.98014013205959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363277" calcext:value-type="float">
            <text:p>0.36328 </text:p>
          </table:table-cell>
          <table:table-cell table:style-name="ce6" table:formula="of:=ATAN([.A50])" office:value-type="float" office:value="0.348453572797373" calcext:value-type="float">
            <text:p>0.348453572797373000</text:p>
          </table:table-cell>
          <table:table-cell table:number-columns-repeated="1022"/>
        </table:table-row>
        <table:table-row table:style-name="ro2">
          <table:table-cell table:style-name="ce4" office:value-type="float" office:value="0.818116" calcext:value-type="float">
            <text:p>0.81812 </text:p>
          </table:table-cell>
          <table:table-cell table:style-name="ce6" table:formula="of:=ATAN([.A51])" office:value-type="float" office:value="0.685690083891918" calcext:value-type="float">
            <text:p>0.685690083891918000</text:p>
          </table:table-cell>
          <table:table-cell table:number-columns-repeated="1022"/>
        </table:table-row>
        <table:table-row table:style-name="ro2">
          <table:table-cell table:style-name="ce4" office:value-type="float" office:value="0.365722" calcext:value-type="float">
            <text:p>0.36572 </text:p>
          </table:table-cell>
          <table:table-cell table:style-name="ce6" table:formula="of:=ATAN([.A52])" office:value-type="float" office:value="0.350611826841406" calcext:value-type="float">
            <text:p>0.350611826841406000</text:p>
          </table:table-cell>
          <table:table-cell table:number-columns-repeated="1022"/>
        </table:table-row>
        <table:table-row table:style-name="ro2">
          <table:table-cell table:style-name="ce4" office:value-type="float" office:value="1.40958" calcext:value-type="float">
            <text:p>1.40958 </text:p>
          </table:table-cell>
          <table:table-cell table:style-name="ce6" table:formula="of:=ATAN([.A53])" office:value-type="float" office:value="0.953768717515207" calcext:value-type="float">
            <text:p>0.953768717515207000</text:p>
          </table:table-cell>
          <table:table-cell table:number-columns-repeated="1022"/>
        </table:table-row>
        <table:table-row table:style-name="ro2">
          <table:table-cell table:style-name="ce4" office:value-type="float" office:value="0.588635" calcext:value-type="float">
            <text:p>0.58864 </text:p>
          </table:table-cell>
          <table:table-cell table:style-name="ce6" table:formula="of:=ATAN([.A54])" office:value-type="float" office:value="0.532020969115167" calcext:value-type="float">
            <text:p>0.532020969115167000</text:p>
          </table:table-cell>
          <table:table-cell table:number-columns-repeated="1022"/>
        </table:table-row>
        <table:table-row table:style-name="ro2">
          <table:table-cell table:style-name="ce4" office:value-type="float" office:value="0.647408" calcext:value-type="float">
            <text:p>0.64741 </text:p>
          </table:table-cell>
          <table:table-cell table:style-name="ce6" table:formula="of:=ATAN([.A55])" office:value-type="float" office:value="0.574550917807445" calcext:value-type="float">
            <text:p>0.574550917807445000</text:p>
          </table:table-cell>
          <table:table-cell table:number-columns-repeated="1022"/>
        </table:table-row>
        <table:table-row table:style-name="ro2">
          <table:table-cell table:style-name="ce4" office:value-type="float" office:value="1.169121" calcext:value-type="float">
            <text:p>1.16912 </text:p>
          </table:table-cell>
          <table:table-cell table:style-name="ce6" table:formula="of:=ATAN([.A56])" office:value-type="float" office:value="0.863208277563237" calcext:value-type="float">
            <text:p>0.863208277563237000</text:p>
          </table:table-cell>
          <table:table-cell table:number-columns-repeated="1022"/>
        </table:table-row>
        <table:table-row table:style-name="ro2">
          <table:table-cell table:style-name="ce4" office:value-type="float" office:value="0.558434" calcext:value-type="float">
            <text:p>0.55843 </text:p>
          </table:table-cell>
          <table:table-cell table:style-name="ce6" table:formula="of:=ATAN([.A57])" office:value-type="float" office:value="0.509295382348092" calcext:value-type="float">
            <text:p>0.509295382348092000</text:p>
          </table:table-cell>
          <table:table-cell table:number-columns-repeated="1022"/>
        </table:table-row>
        <table:table-row table:style-name="ro2">
          <table:table-cell table:style-name="ce4" office:value-type="float" office:value="0.591032" calcext:value-type="float">
            <text:p>0.59103 </text:p>
          </table:table-cell>
          <table:table-cell table:style-name="ce6" table:formula="of:=ATAN([.A58])" office:value-type="float" office:value="0.533799286275826" calcext:value-type="float">
            <text:p>0.533799286275826000</text:p>
          </table:table-cell>
          <table:table-cell table:number-columns-repeated="1022"/>
        </table:table-row>
        <table:table-row table:style-name="ro2">
          <table:table-cell table:style-name="ce4" office:value-type="float" office:value="0.344006" calcext:value-type="float">
            <text:p>0.34401 </text:p>
          </table:table-cell>
          <table:table-cell table:style-name="ce6" table:formula="of:=ATAN([.A59])" office:value-type="float" office:value="0.331325005408234" calcext:value-type="float">
            <text:p>0.331325005408234000</text:p>
          </table:table-cell>
          <table:table-cell table:number-columns-repeated="1022"/>
        </table:table-row>
        <table:table-row table:style-name="ro2">
          <table:table-cell table:style-name="ce4" office:value-type="float" office:value="0.111744" calcext:value-type="float">
            <text:p>0.11174 </text:p>
          </table:table-cell>
          <table:table-cell table:style-name="ce6" table:formula="of:=ATAN([.A60])" office:value-type="float" office:value="0.111282348400696" calcext:value-type="float">
            <text:p>0.111282348400696000</text:p>
          </table:table-cell>
          <table:table-cell table:number-columns-repeated="1022"/>
        </table:table-row>
        <table:table-row table:style-name="ro2">
          <table:table-cell table:style-name="ce4" office:value-type="float" office:value="0.923485" calcext:value-type="float">
            <text:p>0.92349 </text:p>
          </table:table-cell>
          <table:table-cell table:style-name="ce6" table:formula="of:=ATAN([.A61])" office:value-type="float" office:value="0.74563976692969" calcext:value-type="float">
            <text:p>0.745639766929690000</text:p>
          </table:table-cell>
          <table:table-cell table:number-columns-repeated="1022"/>
        </table:table-row>
        <table:table-row table:style-name="ro2">
          <table:table-cell table:style-name="ce4" office:value-type="float" office:value="1.060109" calcext:value-type="float">
            <text:p>1.06011 </text:p>
          </table:table-cell>
          <table:table-cell table:style-name="ce6" table:formula="of:=ATAN([.A62])" office:value-type="float" office:value="0.814567470045661" calcext:value-type="float">
            <text:p>0.814567470045661000</text:p>
          </table:table-cell>
          <table:table-cell table:number-columns-repeated="1022"/>
        </table:table-row>
        <table:table-row table:style-name="ro2">
          <table:table-cell table:style-name="ce4" office:value-type="float" office:value="0.677657" calcext:value-type="float">
            <text:p>0.67766 </text:p>
          </table:table-cell>
          <table:table-cell table:style-name="ce6" table:formula="of:=ATAN([.A63])" office:value-type="float" office:value="0.595572751227636" calcext:value-type="float">
            <text:p>0.595572751227636000</text:p>
          </table:table-cell>
          <table:table-cell table:number-columns-repeated="1022"/>
        </table:table-row>
        <table:table-row table:style-name="ro2">
          <table:table-cell table:style-name="ce4" office:value-type="float" office:value="1.290884" calcext:value-type="float">
            <text:p>1.29088 </text:p>
          </table:table-cell>
          <table:table-cell table:style-name="ce6" table:formula="of:=ATAN([.A64])" office:value-type="float" office:value="0.911696870477799" calcext:value-type="float">
            <text:p>0.911696870477799000</text:p>
          </table:table-cell>
          <table:table-cell table:number-columns-repeated="1022"/>
        </table:table-row>
        <table:table-row table:style-name="ro2">
          <table:table-cell table:style-name="ce4" office:value-type="float" office:value="0.052828" calcext:value-type="float">
            <text:p>0.05283 </text:p>
          </table:table-cell>
          <table:table-cell table:style-name="ce6" table:formula="of:=ATAN([.A65])" office:value-type="float" office:value="0.0527789380421083" calcext:value-type="float">
            <text:p>0.052778938042108300</text:p>
          </table:table-cell>
          <table:table-cell table:number-columns-repeated="1022"/>
        </table:table-row>
        <table:table-row table:style-name="ro2">
          <table:table-cell table:style-name="ce4" office:value-type="float" office:value="1.037961" calcext:value-type="float">
            <text:p>1.03796 </text:p>
          </table:table-cell>
          <table:table-cell table:style-name="ce6" table:formula="of:=ATAN([.A66])" office:value-type="float" office:value="0.804022960709903" calcext:value-type="float">
            <text:p>0.804022960709903000</text:p>
          </table:table-cell>
          <table:table-cell table:number-columns-repeated="1022"/>
        </table:table-row>
        <table:table-row table:style-name="ro2">
          <table:table-cell table:style-name="ce4" office:value-type="float" office:value="0.402874" calcext:value-type="float">
            <text:p>0.40287 </text:p>
          </table:table-cell>
          <table:table-cell table:style-name="ce6" table:formula="of:=ATAN([.A67])" office:value-type="float" office:value="0.382981505322408" calcext:value-type="float">
            <text:p>0.382981505322408000</text:p>
          </table:table-cell>
          <table:table-cell table:number-columns-repeated="1022"/>
        </table:table-row>
        <table:table-row table:style-name="ro2">
          <table:table-cell table:style-name="ce4" office:value-type="float" office:value="1.166676" calcext:value-type="float">
            <text:p>1.16668 </text:p>
          </table:table-cell>
          <table:table-cell table:style-name="ce6" table:formula="of:=ATAN([.A68])" office:value-type="float" office:value="0.862174007590173" calcext:value-type="float">
            <text:p>0.862174007590173000</text:p>
          </table:table-cell>
          <table:table-cell table:number-columns-repeated="1022"/>
        </table:table-row>
        <table:table-row table:style-name="ro2">
          <table:table-cell table:style-name="ce4" office:value-type="float" office:value="1.335371" calcext:value-type="float">
            <text:p>1.33537 </text:p>
          </table:table-cell>
          <table:table-cell table:style-name="ce6" table:formula="of:=ATAN([.A69])" office:value-type="float" office:value="0.928028061091121" calcext:value-type="float">
            <text:p>0.928028061091121000</text:p>
          </table:table-cell>
          <table:table-cell table:number-columns-repeated="1022"/>
        </table:table-row>
        <table:table-row table:style-name="ro2">
          <table:table-cell table:style-name="ce4" office:value-type="float" office:value="0.268359" calcext:value-type="float">
            <text:p>0.26836 </text:p>
          </table:table-cell>
          <table:table-cell table:style-name="ce6" table:formula="of:=ATAN([.A70])" office:value-type="float" office:value="0.262181704278568" calcext:value-type="float">
            <text:p>0.262181704278568000</text:p>
          </table:table-cell>
          <table:table-cell table:number-columns-repeated="1022"/>
        </table:table-row>
        <table:table-row table:style-name="ro2">
          <table:table-cell table:style-name="ce4" office:value-type="float" office:value="1.187529" calcext:value-type="float">
            <text:p>1.18753 </text:p>
          </table:table-cell>
          <table:table-cell table:style-name="ce6" table:formula="of:=ATAN([.A71])" office:value-type="float" office:value="0.870915489318641" calcext:value-type="float">
            <text:p>0.870915489318641000</text:p>
          </table:table-cell>
          <table:table-cell table:number-columns-repeated="1022"/>
        </table:table-row>
        <table:table-row table:style-name="ro2">
          <table:table-cell table:style-name="ce4" office:value-type="float" office:value="0.675787" calcext:value-type="float">
            <text:p>0.67579 </text:p>
          </table:table-cell>
          <table:table-cell table:style-name="ce6" table:formula="of:=ATAN([.A72])" office:value-type="float" office:value="0.594290130645794" calcext:value-type="float">
            <text:p>0.594290130645794000</text:p>
          </table:table-cell>
          <table:table-cell table:number-columns-repeated="1022"/>
        </table:table-row>
        <table:table-row table:style-name="ro2">
          <table:table-cell table:style-name="ce4" office:value-type="float" office:value="0.63341" calcext:value-type="float">
            <text:p>0.63341 </text:p>
          </table:table-cell>
          <table:table-cell table:style-name="ce6" table:formula="of:=ATAN([.A73])" office:value-type="float" office:value="0.564624110249239" calcext:value-type="float">
            <text:p>0.564624110249239000</text:p>
          </table:table-cell>
          <table:table-cell table:number-columns-repeated="1022"/>
        </table:table-row>
        <table:table-row table:style-name="ro2">
          <table:table-cell table:style-name="ce4" office:value-type="float" office:value="0.224495" calcext:value-type="float">
            <text:p>0.22450 </text:p>
          </table:table-cell>
          <table:table-cell table:style-name="ce6" table:formula="of:=ATAN([.A74])" office:value-type="float" office:value="0.220833724125107" calcext:value-type="float">
            <text:p>0.220833724125107000</text:p>
          </table:table-cell>
          <table:table-cell table:number-columns-repeated="1022"/>
        </table:table-row>
        <table:table-row table:style-name="ro2">
          <table:table-cell table:style-name="ce4" office:value-type="float" office:value="0.800714" calcext:value-type="float">
            <text:p>0.80071 </text:p>
          </table:table-cell>
          <table:table-cell table:style-name="ce6" table:formula="of:=ATAN([.A75])" office:value-type="float" office:value="0.675176156467787" calcext:value-type="float">
            <text:p>0.675176156467787000</text:p>
          </table:table-cell>
          <table:table-cell table:number-columns-repeated="1022"/>
        </table:table-row>
        <table:table-row table:style-name="ro2">
          <table:table-cell table:style-name="ce4" office:value-type="float" office:value="0.731539" calcext:value-type="float">
            <text:p>0.73154 </text:p>
          </table:table-cell>
          <table:table-cell table:style-name="ce6" table:formula="of:=ATAN([.A76])" office:value-type="float" office:value="0.631581000981255" calcext:value-type="float">
            <text:p>0.631581000981255000</text:p>
          </table:table-cell>
          <table:table-cell table:number-columns-repeated="1022"/>
        </table:table-row>
        <table:table-row table:style-name="ro2">
          <table:table-cell table:style-name="ce4" office:value-type="float" office:value="0.764233" calcext:value-type="float">
            <text:p>0.76423 </text:p>
          </table:table-cell>
          <table:table-cell table:style-name="ce6" table:formula="of:=ATAN([.A77])" office:value-type="float" office:value="0.652548172177218" calcext:value-type="float">
            <text:p>0.652548172177218000</text:p>
          </table:table-cell>
          <table:table-cell table:number-columns-repeated="1022"/>
        </table:table-row>
        <table:table-row table:style-name="ro2">
          <table:table-cell table:style-name="ce4" office:value-type="float" office:value="0.131687" calcext:value-type="float">
            <text:p>0.13169 </text:p>
          </table:table-cell>
          <table:table-cell table:style-name="ce6" table:formula="of:=ATAN([.A78])" office:value-type="float" office:value="0.13093360834014" calcext:value-type="float">
            <text:p>0.130933608340140000</text:p>
          </table:table-cell>
          <table:table-cell table:number-columns-repeated="1022"/>
        </table:table-row>
        <table:table-row table:style-name="ro2">
          <table:table-cell table:style-name="ce4" office:value-type="float" office:value="1.312313" calcext:value-type="float">
            <text:p>1.31231 </text:p>
          </table:table-cell>
          <table:table-cell table:style-name="ce6" table:formula="of:=ATAN([.A79])" office:value-type="float" office:value="0.919650916231623" calcext:value-type="float">
            <text:p>0.919650916231623000</text:p>
          </table:table-cell>
          <table:table-cell table:number-columns-repeated="1022"/>
        </table:table-row>
        <table:table-row table:style-name="ro2">
          <table:table-cell table:style-name="ce4" office:value-type="float" office:value="1.384028" calcext:value-type="float">
            <text:p>1.38403 </text:p>
          </table:table-cell>
          <table:table-cell table:style-name="ce6" table:formula="of:=ATAN([.A80])" office:value-type="float" office:value="0.94510987543556" calcext:value-type="float">
            <text:p>0.94510987543556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863082" calcext:value-type="float">
            <text:p>0.86308 </text:p>
          </table:table-cell>
          <table:table-cell table:style-name="ce6" table:formula="of:=ATAN([.A81])" office:value-type="float" office:value="0.712039982011197" calcext:value-type="float">
            <text:p>0.712039982011197000</text:p>
          </table:table-cell>
          <table:table-cell table:number-columns-repeated="1022"/>
        </table:table-row>
        <table:table-row table:style-name="ro2">
          <table:table-cell table:style-name="ce4" office:value-type="float" office:value="0.799276" calcext:value-type="float">
            <text:p>0.79928 </text:p>
          </table:table-cell>
          <table:table-cell table:style-name="ce6" table:formula="of:=ATAN([.A82])" office:value-type="float" office:value="0.674299322870588" calcext:value-type="float">
            <text:p>0.674299322870588000</text:p>
          </table:table-cell>
          <table:table-cell table:number-columns-repeated="1022"/>
        </table:table-row>
        <table:table-row table:style-name="ro2">
          <table:table-cell table:style-name="ce4" office:value-type="float" office:value="0.151102" calcext:value-type="float">
            <text:p>0.15110 </text:p>
          </table:table-cell>
          <table:table-cell table:style-name="ce6" table:formula="of:=ATAN([.A83])" office:value-type="float" office:value="0.149967523599866" calcext:value-type="float">
            <text:p>0.149967523599866000</text:p>
          </table:table-cell>
          <table:table-cell table:number-columns-repeated="1022"/>
        </table:table-row>
        <table:table-row table:style-name="ro2">
          <table:table-cell table:style-name="ce4" office:value-type="float" office:value="0.566584" calcext:value-type="float">
            <text:p>0.56658 </text:p>
          </table:table-cell>
          <table:table-cell table:style-name="ce6" table:formula="of:=ATAN([.A84])" office:value-type="float" office:value="0.515486431648971" calcext:value-type="float">
            <text:p>0.515486431648971000</text:p>
          </table:table-cell>
          <table:table-cell table:number-columns-repeated="1022"/>
        </table:table-row>
        <table:table-row table:style-name="ro2">
          <table:table-cell table:style-name="ce4" office:value-type="float" office:value="1.126743" calcext:value-type="float">
            <text:p>1.12674 </text:p>
          </table:table-cell>
          <table:table-cell table:style-name="ce6" table:formula="of:=ATAN([.A85])" office:value-type="float" office:value="0.844922644833416" calcext:value-type="float">
            <text:p>0.844922644833416000</text:p>
          </table:table-cell>
          <table:table-cell table:number-columns-repeated="1022"/>
        </table:table-row>
        <table:table-row table:style-name="ro2">
          <table:table-cell table:style-name="ce4" office:value-type="float" office:value="0.011457" calcext:value-type="float">
            <text:p>0.01146 </text:p>
          </table:table-cell>
          <table:table-cell table:style-name="ce6" table:formula="of:=ATAN([.A86])" office:value-type="float" office:value="0.0114564987466566" calcext:value-type="float">
            <text:p>0.011456498746656600</text:p>
          </table:table-cell>
          <table:table-cell table:number-columns-repeated="1022"/>
        </table:table-row>
        <table:table-row table:style-name="ro2">
          <table:table-cell table:style-name="ce4" office:value-type="float" office:value="0.20067" calcext:value-type="float">
            <text:p>0.20067 </text:p>
          </table:table-cell>
          <table:table-cell table:style-name="ce6" table:formula="of:=ATAN([.A87])" office:value-type="float" office:value="0.198039707534057" calcext:value-type="float">
            <text:p>0.198039707534057000</text:p>
          </table:table-cell>
          <table:table-cell table:number-columns-repeated="1022"/>
        </table:table-row>
        <table:table-row table:style-name="ro2">
          <table:table-cell table:style-name="ce4" office:value-type="float" office:value="0.134419" calcext:value-type="float">
            <text:p>0.13442 </text:p>
          </table:table-cell>
          <table:table-cell table:style-name="ce6" table:formula="of:=ATAN([.A88])" office:value-type="float" office:value="0.133618083256551" calcext:value-type="float">
            <text:p>0.133618083256551000</text:p>
          </table:table-cell>
          <table:table-cell table:number-columns-repeated="1022"/>
        </table:table-row>
        <table:table-row table:style-name="ro2">
          <table:table-cell table:style-name="ce4" office:value-type="float" office:value="1.387192" calcext:value-type="float">
            <text:p>1.38719 </text:p>
          </table:table-cell>
          <table:table-cell table:style-name="ce6" table:formula="of:=ATAN([.A89])" office:value-type="float" office:value="0.946193469100253" calcext:value-type="float">
            <text:p>0.946193469100253000</text:p>
          </table:table-cell>
          <table:table-cell table:number-columns-repeated="1022"/>
        </table:table-row>
        <table:table-row table:style-name="ro2">
          <table:table-cell table:style-name="ce4" office:value-type="float" office:value="0.144918" calcext:value-type="float">
            <text:p>0.14492 </text:p>
          </table:table-cell>
          <table:table-cell table:style-name="ce6" table:formula="of:=ATAN([.A90])" office:value-type="float" office:value="0.143916109322087" calcext:value-type="float">
            <text:p>0.143916109322087000</text:p>
          </table:table-cell>
          <table:table-cell table:number-columns-repeated="1022"/>
        </table:table-row>
        <table:table-row table:style-name="ro2">
          <table:table-cell table:style-name="ce4" office:value-type="float" office:value="0.495443" calcext:value-type="float">
            <text:p>0.49544 </text:p>
          </table:table-cell>
          <table:table-cell table:style-name="ce6" table:formula="of:=ATAN([.A91])" office:value-type="float" office:value="0.45999536790514" calcext:value-type="float">
            <text:p>0.45999536790514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984318" calcext:value-type="float">
            <text:p>0.98432 </text:p>
          </table:table-cell>
          <table:table-cell table:style-name="ce6" table:formula="of:=ATAN([.A92])" office:value-type="float" office:value="0.777495360757322" calcext:value-type="float">
            <text:p>0.777495360757322000</text:p>
          </table:table-cell>
          <table:table-cell table:number-columns-repeated="1022"/>
        </table:table-row>
        <table:table-row table:style-name="ro2">
          <table:table-cell table:style-name="ce4" office:value-type="float" office:value="1.025545" calcext:value-type="float">
            <text:p>1.02555 </text:p>
          </table:table-cell>
          <table:table-cell table:style-name="ce6" table:formula="of:=ATAN([.A93])" office:value-type="float" office:value="0.798008915484466" calcext:value-type="float">
            <text:p>0.798008915484466000</text:p>
          </table:table-cell>
          <table:table-cell table:number-columns-repeated="1022"/>
        </table:table-row>
        <table:table-row table:style-name="ro2">
          <table:table-cell table:style-name="ce4" office:value-type="float" office:value="0.767973" calcext:value-type="float">
            <text:p>0.76797 </text:p>
          </table:table-cell>
          <table:table-cell table:style-name="ce6" table:formula="of:=ATAN([.A94])" office:value-type="float" office:value="0.654904948771733" calcext:value-type="float">
            <text:p>0.654904948771733000</text:p>
          </table:table-cell>
          <table:table-cell table:number-columns-repeated="1022"/>
        </table:table-row>
        <table:table-row table:style-name="ro2">
          <table:table-cell table:style-name="ce4" office:value-type="float" office:value="0.554839" calcext:value-type="float">
            <text:p>0.55484 </text:p>
          </table:table-cell>
          <table:table-cell table:style-name="ce6" table:formula="of:=ATAN([.A95])" office:value-type="float" office:value="0.506550781226966" calcext:value-type="float">
            <text:p>0.506550781226966000</text:p>
          </table:table-cell>
          <table:table-cell table:number-columns-repeated="1022"/>
        </table:table-row>
        <table:table-row table:style-name="ro2">
          <table:table-cell table:style-name="ce4" office:value-type="float" office:value="1.245582" calcext:value-type="float">
            <text:p>1.24558 </text:p>
          </table:table-cell>
          <table:table-cell table:style-name="ce6" table:formula="of:=ATAN([.A96])" office:value-type="float" office:value="0.894327565064305" calcext:value-type="float">
            <text:p>0.894327565064305000</text:p>
          </table:table-cell>
          <table:table-cell table:number-columns-repeated="1022"/>
        </table:table-row>
        <table:table-row table:style-name="ro2">
          <table:table-cell table:style-name="ce4" office:value-type="float" office:value="0.669267" calcext:value-type="float">
            <text:p>0.66927 </text:p>
          </table:table-cell>
          <table:table-cell table:style-name="ce6" table:formula="of:=ATAN([.A97])" office:value-type="float" office:value="0.589800674415047" calcext:value-type="float">
            <text:p>0.589800674415047000</text:p>
          </table:table-cell>
          <table:table-cell table:number-columns-repeated="1022"/>
        </table:table-row>
        <table:table-row table:style-name="ro2">
          <table:table-cell table:style-name="ce4" office:value-type="float" office:value="0.029914" calcext:value-type="float">
            <text:p>0.02991 </text:p>
          </table:table-cell>
          <table:table-cell table:style-name="ce6" table:formula="of:=ATAN([.A98])" office:value-type="float" office:value="0.0299050819660103" calcext:value-type="float">
            <text:p>0.029905081966010300</text:p>
          </table:table-cell>
          <table:table-cell table:number-columns-repeated="1022"/>
        </table:table-row>
        <table:table-row table:style-name="ro2">
          <table:table-cell table:style-name="ce4" office:value-type="float" office:value="0.338685" calcext:value-type="float">
            <text:p>0.33869 </text:p>
          </table:table-cell>
          <table:table-cell table:style-name="ce6" table:formula="of:=ATAN([.A99])" office:value-type="float" office:value="0.326559296835012" calcext:value-type="float">
            <text:p>0.326559296835012000</text:p>
          </table:table-cell>
          <table:table-cell table:number-columns-repeated="1022"/>
        </table:table-row>
        <table:table-row table:style-name="ro2">
          <table:table-cell table:style-name="ce4" office:value-type="float" office:value="1.321613" calcext:value-type="float">
            <text:p>1.32161 </text:p>
          </table:table-cell>
          <table:table-cell table:style-name="ce6" table:formula="of:=ATAN([.A100])" office:value-type="float" office:value="0.923052052291906" calcext:value-type="float">
            <text:p>0.923052052291906000</text:p>
          </table:table-cell>
          <table:table-cell table:number-columns-repeated="1022"/>
        </table:table-row>
        <table:table-row table:style-name="ro2">
          <table:table-cell table:style-name="ce4" office:value-type="float" office:value="0.615049" calcext:value-type="float">
            <text:p>0.61505 </text:p>
          </table:table-cell>
          <table:table-cell table:style-name="ce6" table:formula="of:=ATAN([.A101])" office:value-type="float" office:value="0.551411516877026" calcext:value-type="float">
            <text:p>0.551411516877026000</text:p>
          </table:table-cell>
          <table:table-cell table:number-columns-repeated="1022"/>
        </table:table-row>
        <table:table-row table:style-name="ro2">
          <table:table-cell table:style-name="ce4" office:value-type="float" office:value="1.158526" calcext:value-type="float">
            <text:p>1.15853 </text:p>
          </table:table-cell>
          <table:table-cell table:style-name="ce6" table:formula="of:=ATAN([.A102])" office:value-type="float" office:value="0.858708332078999" calcext:value-type="float">
            <text:p>0.858708332078999000</text:p>
          </table:table-cell>
          <table:table-cell table:number-columns-repeated="1022"/>
        </table:table-row>
        <table:table-row table:style-name="ro2">
          <table:table-cell table:style-name="ce4" office:value-type="float" office:value="0.586574" calcext:value-type="float">
            <text:p>0.58657 </text:p>
          </table:table-cell>
          <table:table-cell table:style-name="ce6" table:formula="of:=ATAN([.A103])" office:value-type="float" office:value="0.530488944947492" calcext:value-type="float">
            <text:p>0.530488944947492000</text:p>
          </table:table-cell>
          <table:table-cell table:number-columns-repeated="1022"/>
        </table:table-row>
        <table:table-row table:style-name="ro2">
          <table:table-cell table:style-name="ce4" office:value-type="float" office:value="1.498026" calcext:value-type="float">
            <text:p>1.49803 </text:p>
          </table:table-cell>
          <table:table-cell table:style-name="ce6" table:formula="of:=ATAN([.A104])" office:value-type="float" office:value="0.982185784828108" calcext:value-type="float">
            <text:p>0.982185784828108000</text:p>
          </table:table-cell>
          <table:table-cell table:number-columns-repeated="1022"/>
        </table:table-row>
        <table:table-row table:style-name="ro2">
          <table:table-cell table:style-name="ce4" office:value-type="float" office:value="1.133071" calcext:value-type="float">
            <text:p>1.13307 </text:p>
          </table:table-cell>
          <table:table-cell table:style-name="ce6" table:formula="of:=ATAN([.A105])" office:value-type="float" office:value="0.847702123816357" calcext:value-type="float">
            <text:p>0.847702123816357000</text:p>
          </table:table-cell>
          <table:table-cell table:number-columns-repeated="1022"/>
        </table:table-row>
        <table:table-row table:style-name="ro2">
          <table:table-cell table:style-name="ce4" office:value-type="float" office:value="0.748749" calcext:value-type="float">
            <text:p>0.74875 </text:p>
          </table:table-cell>
          <table:table-cell table:style-name="ce6" table:formula="of:=ATAN([.A106])" office:value-type="float" office:value="0.642699987907497" calcext:value-type="float">
            <text:p>0.642699987907497000</text:p>
          </table:table-cell>
          <table:table-cell table:number-columns-repeated="1022"/>
        </table:table-row>
        <table:table-row table:style-name="ro2">
          <table:table-cell table:style-name="ce4" office:value-type="float" office:value="1.23331" calcext:value-type="float">
            <text:p>1.23331 </text:p>
          </table:table-cell>
          <table:table-cell table:style-name="ce6" table:formula="of:=ATAN([.A107])" office:value-type="float" office:value="0.889488846222909" calcext:value-type="float">
            <text:p>0.889488846222909000</text:p>
          </table:table-cell>
          <table:table-cell table:number-columns-repeated="1022"/>
        </table:table-row>
        <table:table-row table:style-name="ro2">
          <table:table-cell table:style-name="ce4" office:value-type="float" office:value="0.608817" calcext:value-type="float">
            <text:p>0.60882 </text:p>
          </table:table-cell>
          <table:table-cell table:style-name="ce6" table:formula="of:=ATAN([.A108])" office:value-type="float" office:value="0.546877378186249" calcext:value-type="float">
            <text:p>0.546877378186249000</text:p>
          </table:table-cell>
          <table:table-cell table:number-columns-repeated="1022"/>
        </table:table-row>
        <table:table-row table:style-name="ro2">
          <table:table-cell table:style-name="ce4" office:value-type="float" office:value="1.166005" calcext:value-type="float">
            <text:p>1.16601 </text:p>
          </table:table-cell>
          <table:table-cell table:style-name="ce6" table:formula="of:=ATAN([.A109])" office:value-type="float" office:value="0.861889727730031" calcext:value-type="float">
            <text:p>0.861889727730031000</text:p>
          </table:table-cell>
          <table:table-cell table:number-columns-repeated="1022"/>
        </table:table-row>
        <table:table-row table:style-name="ro2">
          <table:table-cell table:style-name="ce4" office:value-type="float" office:value="0.715336" calcext:value-type="float">
            <text:p>0.71534 </text:p>
          </table:table-cell>
          <table:table-cell table:style-name="ce6" table:formula="of:=ATAN([.A110])" office:value-type="float" office:value="0.620944600027671" calcext:value-type="float">
            <text:p>0.620944600027671000</text:p>
          </table:table-cell>
          <table:table-cell table:number-columns-repeated="1022"/>
        </table:table-row>
        <table:table-row table:style-name="ro2">
          <table:table-cell table:style-name="ce4" office:value-type="float" office:value="1.091748" calcext:value-type="float">
            <text:p>1.09175 </text:p>
          </table:table-cell>
          <table:table-cell table:style-name="ce6" table:formula="of:=ATAN([.A111])" office:value-type="float" office:value="0.829231947828371" calcext:value-type="float">
            <text:p>0.829231947828371000</text:p>
          </table:table-cell>
          <table:table-cell table:number-columns-repeated="1022"/>
        </table:table-row>
        <table:table-row table:style-name="ro2">
          <table:table-cell table:style-name="ce4" office:value-type="float" office:value="0.326508" calcext:value-type="float">
            <text:p>0.32651 </text:p>
          </table:table-cell>
          <table:table-cell table:style-name="ce6" table:formula="of:=ATAN([.A112])" office:value-type="float" office:value="0.315595228330734" calcext:value-type="float">
            <text:p>0.315595228330734000</text:p>
          </table:table-cell>
          <table:table-cell table:number-columns-repeated="1022"/>
        </table:table-row>
        <table:table-row table:style-name="ro2">
          <table:table-cell table:style-name="ce4" office:value-type="float" office:value="0.578233" calcext:value-type="float">
            <text:p>0.57823 </text:p>
          </table:table-cell>
          <table:table-cell table:style-name="ce6" table:formula="of:=ATAN([.A113])" office:value-type="float" office:value="0.524260570649087" calcext:value-type="float">
            <text:p>0.524260570649087000</text:p>
          </table:table-cell>
          <table:table-cell table:number-columns-repeated="1022"/>
        </table:table-row>
        <table:table-row table:style-name="ro2">
          <table:table-cell table:style-name="ce4" office:value-type="float" office:value="0.1709" calcext:value-type="float">
            <text:p>0.17090 </text:p>
          </table:table-cell>
          <table:table-cell table:style-name="ce6" table:formula="of:=ATAN([.A114])" office:value-type="float" office:value="0.169264747446113" calcext:value-type="float">
            <text:p>0.169264747446113000</text:p>
          </table:table-cell>
          <table:table-cell table:number-columns-repeated="1022"/>
        </table:table-row>
        <table:table-row table:style-name="ro2">
          <table:table-cell table:style-name="ce4" office:value-type="float" office:value="1.207615" calcext:value-type="float">
            <text:p>1.20762 </text:p>
          </table:table-cell>
          <table:table-cell table:style-name="ce6" table:formula="of:=ATAN([.A115])" office:value-type="float" office:value="0.879167297794903" calcext:value-type="float">
            <text:p>0.879167297794903000</text:p>
          </table:table-cell>
          <table:table-cell table:number-columns-repeated="1022"/>
        </table:table-row>
        <table:table-row table:style-name="ro2">
          <table:table-cell table:style-name="ce4" office:value-type="float" office:value="0.005705" calcext:value-type="float">
            <text:p>0.00571 </text:p>
          </table:table-cell>
          <table:table-cell table:style-name="ce6" table:formula="of:=ATAN([.A116])" office:value-type="float" office:value="0.0057049381076161" calcext:value-type="float">
            <text:p>0.005704938107616100</text:p>
          </table:table-cell>
          <table:table-cell table:number-columns-repeated="1022"/>
        </table:table-row>
        <table:table-row table:style-name="ro2">
          <table:table-cell table:style-name="ce4" office:value-type="float" office:value="0.8987" calcext:value-type="float">
            <text:p>0.89870 </text:p>
          </table:table-cell>
          <table:table-cell table:style-name="ce6" table:formula="of:=ATAN([.A117])" office:value-type="float" office:value="0.732096405294203" calcext:value-type="float">
            <text:p>0.732096405294203000</text:p>
          </table:table-cell>
          <table:table-cell table:number-columns-repeated="1022"/>
        </table:table-row>
        <table:table-row table:style-name="ro2">
          <table:table-cell table:style-name="ce4" office:value-type="float" office:value="1.248794" calcext:value-type="float">
            <text:p>1.24879 </text:p>
          </table:table-cell>
          <table:table-cell table:style-name="ce6" table:formula="of:=ATAN([.A118])" office:value-type="float" office:value="0.89558447342621" calcext:value-type="float">
            <text:p>0.89558447342621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940551" calcext:value-type="float">
            <text:p>0.94055 </text:p>
          </table:table-cell>
          <table:table-cell table:style-name="ce6" table:formula="of:=ATAN([.A119])" office:value-type="float" office:value="0.754772628363803" calcext:value-type="float">
            <text:p>0.754772628363803000</text:p>
          </table:table-cell>
          <table:table-cell table:number-columns-repeated="1022"/>
        </table:table-row>
        <table:table-row table:style-name="ro2">
          <table:table-cell table:style-name="ce4" office:value-type="float" office:value="0.783025" calcext:value-type="float">
            <text:p>0.78303 </text:p>
          </table:table-cell>
          <table:table-cell table:style-name="ce6" table:formula="of:=ATAN([.A120])" office:value-type="float" office:value="0.664304287688688" calcext:value-type="float">
            <text:p>0.664304287688688000</text:p>
          </table:table-cell>
          <table:table-cell table:number-columns-repeated="1022"/>
        </table:table-row>
        <table:table-row table:style-name="ro2">
          <table:table-cell table:style-name="ce4" office:value-type="float" office:value="0.286096" calcext:value-type="float">
            <text:p>0.28610 </text:p>
          </table:table-cell>
          <table:table-cell table:style-name="ce6" table:formula="of:=ATAN([.A121])" office:value-type="float" office:value="0.278652529070886" calcext:value-type="float">
            <text:p>0.278652529070886000</text:p>
          </table:table-cell>
          <table:table-cell table:number-columns-repeated="1022"/>
        </table:table-row>
        <table:table-row table:style-name="ro2">
          <table:table-cell table:style-name="ce4" office:value-type="float" office:value="0.840072" calcext:value-type="float">
            <text:p>0.84007 </text:p>
          </table:table-cell>
          <table:table-cell table:style-name="ce6" table:formula="of:=ATAN([.A122])" office:value-type="float" office:value="0.698702037108278" calcext:value-type="float">
            <text:p>0.698702037108278000</text:p>
          </table:table-cell>
          <table:table-cell table:number-columns-repeated="1022"/>
        </table:table-row>
        <table:table-row table:style-name="ro2">
          <table:table-cell table:style-name="ce4" office:value-type="float" office:value="0.171476" calcext:value-type="float">
            <text:p>0.17148 </text:p>
          </table:table-cell>
          <table:table-cell table:style-name="ce6" table:formula="of:=ATAN([.A123])" office:value-type="float" office:value="0.169824348148402" calcext:value-type="float">
            <text:p>0.169824348148402000</text:p>
          </table:table-cell>
          <table:table-cell table:number-columns-repeated="1022"/>
        </table:table-row>
        <table:table-row table:style-name="ro2">
          <table:table-cell table:style-name="ce4" office:value-type="float" office:value="0.721281" calcext:value-type="float">
            <text:p>0.72128 </text:p>
          </table:table-cell>
          <table:table-cell table:style-name="ce6" table:formula="of:=ATAN([.A124])" office:value-type="float" office:value="0.624866191841756" calcext:value-type="float">
            <text:p>0.624866191841756000</text:p>
          </table:table-cell>
          <table:table-cell table:number-columns-repeated="1022"/>
        </table:table-row>
        <table:table-row table:style-name="ro2">
          <table:table-cell table:style-name="ce4" office:value-type="float" office:value="1.223914" calcext:value-type="float">
            <text:p>1.22391 </text:p>
          </table:table-cell>
          <table:table-cell table:style-name="ce6" table:formula="of:=ATAN([.A125])" office:value-type="float" office:value="0.885744639913258" calcext:value-type="float">
            <text:p>0.885744639913258000</text:p>
          </table:table-cell>
          <table:table-cell table:number-columns-repeated="1022"/>
        </table:table-row>
        <table:table-row table:style-name="ro2">
          <table:table-cell table:style-name="ce4" office:value-type="float" office:value="0.693093" calcext:value-type="float">
            <text:p>0.69309 </text:p>
          </table:table-cell>
          <table:table-cell table:style-name="ce6" table:formula="of:=ATAN([.A126])" office:value-type="float" office:value="0.606075336520104" calcext:value-type="float">
            <text:p>0.606075336520104000</text:p>
          </table:table-cell>
          <table:table-cell table:number-columns-repeated="1022"/>
        </table:table-row>
        <table:table-row table:style-name="ro2">
          <table:table-cell table:style-name="ce4" office:value-type="float" office:value="1.403252" calcext:value-type="float">
            <text:p>1.40325 </text:p>
          </table:table-cell>
          <table:table-cell table:style-name="ce6" table:formula="of:=ATAN([.A127])" office:value-type="float" office:value="0.951643801775495" calcext:value-type="float">
            <text:p>0.951643801775495000</text:p>
          </table:table-cell>
          <table:table-cell table:number-columns-repeated="1022"/>
        </table:table-row>
        <table:table-row table:style-name="ro2">
          <table:table-cell table:style-name="ce4" office:value-type="float" office:value="1.271805" calcext:value-type="float">
            <text:p>1.27181 </text:p>
          </table:table-cell>
          <table:table-cell table:style-name="ce6" table:formula="of:=ATAN([.A128])" office:value-type="float" office:value="0.90447489693224" calcext:value-type="float">
            <text:p>0.904474896932240000</text:p>
          </table:table-cell>
          <table:table-cell table:number-columns-repeated="1022"/>
        </table:table-row>
        <table:table-row table:style-name="ro2">
          <table:table-cell table:style-name="ce4" office:value-type="float" office:value="1.540451" calcext:value-type="float">
            <text:p>1.54045 </text:p>
          </table:table-cell>
          <table:table-cell table:style-name="ce6" table:formula="of:=ATAN([.A129])" office:value-type="float" office:value="0.995011464011201" calcext:value-type="float">
            <text:p>0.995011464011201000</text:p>
          </table:table-cell>
          <table:table-cell table:number-columns-repeated="1022"/>
        </table:table-row>
        <table:table-row table:style-name="ro2">
          <table:table-cell table:style-name="ce4" office:value-type="float" office:value="1.56188" calcext:value-type="float">
            <text:p>1.56188 </text:p>
          </table:table-cell>
          <table:table-cell table:style-name="ce6" table:formula="of:=ATAN([.A130])" office:value-type="float" office:value="1.00130292605715" calcext:value-type="float">
            <text:p>1.00130292605715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020853" calcext:value-type="float">
            <text:p>0.02085 </text:p>
          </table:table-cell>
          <table:table-cell table:style-name="ce6" table:formula="of:=ATAN([.A131])" office:value-type="float" office:value="0.0208499781626539" calcext:value-type="float">
            <text:p>0.020849978162653900</text:p>
          </table:table-cell>
          <table:table-cell table:number-columns-repeated="1022"/>
        </table:table-row>
        <table:table-row table:style-name="ro2">
          <table:table-cell table:style-name="ce4" office:value-type="float" office:value="0.559297" calcext:value-type="float">
            <text:p>0.55930 </text:p>
          </table:table-cell>
          <table:table-cell table:style-name="ce6" table:formula="of:=ATAN([.A132])" office:value-type="float" office:value="0.509952991007886" calcext:value-type="float">
            <text:p>0.509952991007886000</text:p>
          </table:table-cell>
          <table:table-cell table:number-columns-repeated="1022"/>
        </table:table-row>
        <table:table-row table:style-name="ro2">
          <table:table-cell table:style-name="ce4" office:value-type="float" office:value="1.397883" calcext:value-type="float">
            <text:p>1.39788 </text:p>
          </table:table-cell>
          <table:table-cell table:style-name="ce6" table:formula="of:=ATAN([.A133])" office:value-type="float" office:value="0.949830921393058" calcext:value-type="float">
            <text:p>0.949830921393058000</text:p>
          </table:table-cell>
          <table:table-cell table:number-columns-repeated="1022"/>
        </table:table-row>
        <table:table-row table:style-name="ro2">
          <table:table-cell table:style-name="ce4" office:value-type="float" office:value="1.285419" calcext:value-type="float">
            <text:p>1.28542 </text:p>
          </table:table-cell>
          <table:table-cell table:style-name="ce6" table:formula="of:=ATAN([.A134])" office:value-type="float" office:value="0.90964184201536" calcext:value-type="float">
            <text:p>0.90964184201536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462222" calcext:value-type="float">
            <text:p>0.46222 </text:p>
          </table:table-cell>
          <table:table-cell table:style-name="ce6" table:formula="of:=ATAN([.A135])" office:value-type="float" office:value="0.432971131433456" calcext:value-type="float">
            <text:p>0.432971131433456000</text:p>
          </table:table-cell>
          <table:table-cell table:number-columns-repeated="1022"/>
        </table:table-row>
        <table:table-row table:style-name="ro2">
          <table:table-cell table:style-name="ce4" office:value-type="float" office:value="0.046788" calcext:value-type="float">
            <text:p>0.04679 </text:p>
          </table:table-cell>
          <table:table-cell table:style-name="ce6" table:formula="of:=ATAN([.A136])" office:value-type="float" office:value="0.0467539033059398" calcext:value-type="float">
            <text:p>0.046753903305939800</text:p>
          </table:table-cell>
          <table:table-cell table:number-columns-repeated="1022"/>
        </table:table-row>
        <table:table-row table:style-name="ro2">
          <table:table-cell table:style-name="ce4" office:value-type="float" office:value="1.559291" calcext:value-type="float">
            <text:p>1.55929 </text:p>
          </table:table-cell>
          <table:table-cell table:style-name="ce6" table:formula="of:=ATAN([.A137])" office:value-type="float" office:value="1.00054930774558" calcext:value-type="float">
            <text:p>1.00054930774558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183268" calcext:value-type="float">
            <text:p>0.18327 </text:p>
          </table:table-cell>
          <table:table-cell table:style-name="ce6" table:formula="of:=ATAN([.A138])" office:value-type="float" office:value="0.18125656485425" calcext:value-type="float">
            <text:p>0.181256564854250000</text:p>
          </table:table-cell>
          <table:table-cell table:number-columns-repeated="1022"/>
        </table:table-row>
        <table:table-row table:style-name="ro2">
          <table:table-cell table:style-name="ce4" office:value-type="float" office:value="1.011212" calcext:value-type="float">
            <text:p>1.01121 </text:p>
          </table:table-cell>
          <table:table-cell table:style-name="ce6" table:formula="of:=ATAN([.A139])" office:value-type="float" office:value="0.790972853611117" calcext:value-type="float">
            <text:p>0.790972853611117000</text:p>
          </table:table-cell>
          <table:table-cell table:number-columns-repeated="1022"/>
        </table:table-row>
        <table:table-row table:style-name="ro2">
          <table:table-cell table:style-name="ce4" office:value-type="float" office:value="0.084755" calcext:value-type="float">
            <text:p>0.08476 </text:p>
          </table:table-cell>
          <table:table-cell table:style-name="ce6" table:formula="of:=ATAN([.A140])" office:value-type="float" office:value="0.0845529269262916" calcext:value-type="float">
            <text:p>0.084552926926291600</text:p>
          </table:table-cell>
          <table:table-cell table:number-columns-repeated="1022"/>
        </table:table-row>
        <table:table-row table:style-name="ro2">
          <table:table-cell table:style-name="ce4" office:value-type="float" office:value="0.443142" calcext:value-type="float">
            <text:p>0.44314 </text:p>
          </table:table-cell>
          <table:table-cell table:style-name="ce6" table:formula="of:=ATAN([.A141])" office:value-type="float" office:value="0.417136195777374" calcext:value-type="float">
            <text:p>0.417136195777374000</text:p>
          </table:table-cell>
          <table:table-cell table:number-columns-repeated="1022"/>
        </table:table-row>
        <table:table-row table:style-name="ro2">
          <table:table-cell table:style-name="ce4" office:value-type="float" office:value="0.6627" calcext:value-type="float">
            <text:p>0.66270 </text:p>
          </table:table-cell>
          <table:table-cell table:style-name="ce6" table:formula="of:=ATAN([.A142])" office:value-type="float" office:value="0.585251419847508" calcext:value-type="float">
            <text:p>0.585251419847508000</text:p>
          </table:table-cell>
          <table:table-cell table:number-columns-repeated="1022"/>
        </table:table-row>
        <table:table-row table:style-name="ro2">
          <table:table-cell table:style-name="ce4" office:value-type="float" office:value="0.672144" calcext:value-type="float">
            <text:p>0.67214 </text:p>
          </table:table-cell>
          <table:table-cell table:style-name="ce6" table:formula="of:=ATAN([.A143])" office:value-type="float" office:value="0.591785023506225" calcext:value-type="float">
            <text:p>0.591785023506225000</text:p>
          </table:table-cell>
          <table:table-cell table:number-columns-repeated="1022"/>
        </table:table-row>
        <table:table-row table:style-name="ro2">
          <table:table-cell table:style-name="ce4" office:value-type="float" office:value="1.476837" calcext:value-type="float">
            <text:p>1.47684 </text:p>
          </table:table-cell>
          <table:table-cell table:style-name="ce6" table:formula="of:=ATAN([.A144])" office:value-type="float" office:value="0.975589754760027" calcext:value-type="float">
            <text:p>0.975589754760027000</text:p>
          </table:table-cell>
          <table:table-cell table:number-columns-repeated="1022"/>
        </table:table-row>
        <table:table-row table:style-name="ro2">
          <table:table-cell table:style-name="ce4" office:value-type="float" office:value="1.404402" calcext:value-type="float">
            <text:p>1.40440 </text:p>
          </table:table-cell>
          <table:table-cell table:style-name="ce6" table:formula="of:=ATAN([.A145])" office:value-type="float" office:value="0.952030912006092" calcext:value-type="float">
            <text:p>0.952030912006092000</text:p>
          </table:table-cell>
          <table:table-cell table:number-columns-repeated="1022"/>
        </table:table-row>
        <table:table-row table:style-name="ro2">
          <table:table-cell table:style-name="ce4" office:value-type="float" office:value="1.281201" calcext:value-type="float">
            <text:p>1.28120 </text:p>
          </table:table-cell>
          <table:table-cell table:style-name="ce6" table:formula="of:=ATAN([.A146])" office:value-type="float" office:value="0.908048269107996" calcext:value-type="float">
            <text:p>0.908048269107996000</text:p>
          </table:table-cell>
          <table:table-cell table:number-columns-repeated="1022"/>
        </table:table-row>
        <table:table-row table:style-name="ro2">
          <table:table-cell table:style-name="ce4" office:value-type="float" office:value="0.683745" calcext:value-type="float">
            <text:p>0.68375 </text:p>
          </table:table-cell>
          <table:table-cell table:style-name="ce6" table:formula="of:=ATAN([.A147])" office:value-type="float" office:value="0.599733059699331" calcext:value-type="float">
            <text:p>0.599733059699331000</text:p>
          </table:table-cell>
          <table:table-cell table:number-columns-repeated="1022"/>
        </table:table-row>
        <table:table-row table:style-name="ro2">
          <table:table-cell table:style-name="ce4" office:value-type="float" office:value="1.133263" calcext:value-type="float">
            <text:p>1.13326 </text:p>
          </table:table-cell>
          <table:table-cell table:style-name="ce6" table:formula="of:=ATAN([.A148])" office:value-type="float" office:value="0.847786184381351" calcext:value-type="float">
            <text:p>0.847786184381351000</text:p>
          </table:table-cell>
          <table:table-cell table:number-columns-repeated="1022"/>
        </table:table-row>
        <table:table-row table:style-name="ro2">
          <table:table-cell table:style-name="ce4" office:value-type="float" office:value="0.050911" calcext:value-type="float">
            <text:p>0.05091 </text:p>
          </table:table-cell>
          <table:table-cell table:style-name="ce6" table:formula="of:=ATAN([.A149])" office:value-type="float" office:value="0.0508670823639202" calcext:value-type="float">
            <text:p>0.050867082363920200</text:p>
          </table:table-cell>
          <table:table-cell table:number-columns-repeated="1022"/>
        </table:table-row>
        <table:table-row table:style-name="ro2">
          <table:table-cell table:style-name="ce4" office:value-type="float" office:value="0.433698" calcext:value-type="float">
            <text:p>0.43370 </text:p>
          </table:table-cell>
          <table:table-cell table:style-name="ce6" table:formula="of:=ATAN([.A150])" office:value-type="float" office:value="0.409214804003964" calcext:value-type="float">
            <text:p>0.409214804003964000</text:p>
          </table:table-cell>
          <table:table-cell table:number-columns-repeated="1022"/>
        </table:table-row>
        <table:table-row table:style-name="ro2">
          <table:table-cell table:style-name="ce4" office:value-type="float" office:value="0.722911" calcext:value-type="float">
            <text:p>0.72291 </text:p>
          </table:table-cell>
          <table:table-cell table:style-name="ce6" table:formula="of:=ATAN([.A151])" office:value-type="float" office:value="0.625937557583523" calcext:value-type="float">
            <text:p>0.625937557583523000</text:p>
          </table:table-cell>
          <table:table-cell table:number-columns-repeated="1022"/>
        </table:table-row>
        <table:table-row table:style-name="ro2">
          <table:table-cell table:style-name="ce4" office:value-type="float" office:value="0.515194" calcext:value-type="float">
            <text:p>0.51519 </text:p>
          </table:table-cell>
          <table:table-cell table:style-name="ce6" table:formula="of:=ATAN([.A152])" office:value-type="float" office:value="0.475728793020287" calcext:value-type="float">
            <text:p>0.475728793020287000</text:p>
          </table:table-cell>
          <table:table-cell table:number-columns-repeated="1022"/>
        </table:table-row>
        <table:table-row table:style-name="ro2">
          <table:table-cell table:style-name="ce4" office:value-type="float" office:value="0.734799" calcext:value-type="float">
            <text:p>0.73480 </text:p>
          </table:table-cell>
          <table:table-cell table:style-name="ce6" table:formula="of:=ATAN([.A153])" office:value-type="float" office:value="0.633701275946479" calcext:value-type="float">
            <text:p>0.633701275946479000</text:p>
          </table:table-cell>
          <table:table-cell table:number-columns-repeated="1022"/>
        </table:table-row>
        <table:table-row table:style-name="ro2">
          <table:table-cell table:style-name="ce4" office:value-type="float" office:value="0.484801" calcext:value-type="float">
            <text:p>0.48480 </text:p>
          </table:table-cell>
          <table:table-cell table:style-name="ce6" table:formula="of:=ATAN([.A154])" office:value-type="float" office:value="0.451414643995728" calcext:value-type="float">
            <text:p>0.451414643995728000</text:p>
          </table:table-cell>
          <table:table-cell table:number-columns-repeated="1022"/>
        </table:table-row>
        <table:table-row table:style-name="ro2">
          <table:table-cell table:style-name="ce4" office:value-type="float" office:value="0.056711" calcext:value-type="float">
            <text:p>0.05671 </text:p>
          </table:table-cell>
          <table:table-cell table:style-name="ce6" table:formula="of:=ATAN([.A155])" office:value-type="float" office:value="0.056650320258018" calcext:value-type="float">
            <text:p>0.056650320258018000</text:p>
          </table:table-cell>
          <table:table-cell table:number-columns-repeated="1022"/>
        </table:table-row>
        <table:table-row table:style-name="ro2">
          <table:table-cell table:style-name="ce4" office:value-type="float" office:value="0.803399" calcext:value-type="float">
            <text:p>0.80340 </text:p>
          </table:table-cell>
          <table:table-cell table:style-name="ce6" table:formula="of:=ATAN([.A156])" office:value-type="float" office:value="0.676810069527415" calcext:value-type="float">
            <text:p>0.676810069527415000</text:p>
          </table:table-cell>
          <table:table-cell table:number-columns-repeated="1022"/>
        </table:table-row>
        <table:table-row table:style-name="ro2">
          <table:table-cell table:style-name="ce4" office:value-type="float" office:value="0.610879" calcext:value-type="float">
            <text:p>0.61088 </text:p>
          </table:table-cell>
          <table:table-cell table:style-name="ce6" table:formula="of:=ATAN([.A157])" office:value-type="float" office:value="0.548380387244045" calcext:value-type="float">
            <text:p>0.548380387244045000</text:p>
          </table:table-cell>
          <table:table-cell table:number-columns-repeated="1022"/>
        </table:table-row>
        <table:table-row table:style-name="ro2">
          <table:table-cell table:style-name="ce4" office:value-type="float" office:value="0.809727" calcext:value-type="float">
            <text:p>0.80973 </text:p>
          </table:table-cell>
          <table:table-cell table:style-name="ce6" table:formula="of:=ATAN([.A158])" office:value-type="float" office:value="0.680643961785464" calcext:value-type="float">
            <text:p>0.680643961785464000</text:p>
          </table:table-cell>
          <table:table-cell table:number-columns-repeated="1022"/>
        </table:table-row>
        <table:table-row table:style-name="ro2">
          <table:table-cell table:style-name="ce4" office:value-type="float" office:value="0.551004" calcext:value-type="float">
            <text:p>0.55100 </text:p>
          </table:table-cell>
          <table:table-cell table:style-name="ce6" table:formula="of:=ATAN([.A159])" office:value-type="float" office:value="0.503613709455333" calcext:value-type="float">
            <text:p>0.503613709455333000</text:p>
          </table:table-cell>
          <table:table-cell table:number-columns-repeated="1022"/>
        </table:table-row>
        <table:table-row table:style-name="ro2">
          <table:table-cell table:style-name="ce4" office:value-type="float" office:value="0.352874" calcext:value-type="float">
            <text:p>0.35287 </text:p>
          </table:table-cell>
          <table:table-cell table:style-name="ce6" table:formula="of:=ATAN([.A160])" office:value-type="float" office:value="0.339232877810068" calcext:value-type="float">
            <text:p>0.339232877810068000</text:p>
          </table:table-cell>
          <table:table-cell table:number-columns-repeated="1022"/>
        </table:table-row>
        <table:table-row table:style-name="ro2">
          <table:table-cell table:style-name="ce4" office:value-type="float" office:value="1.396588" calcext:value-type="float">
            <text:p>1.39659 </text:p>
          </table:table-cell>
          <table:table-cell table:style-name="ce6" table:formula="of:=ATAN([.A161])" office:value-type="float" office:value="0.94939227540263" calcext:value-type="float">
            <text:p>0.94939227540263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410928" calcext:value-type="float">
            <text:p>0.41093 </text:p>
          </table:table-cell>
          <table:table-cell table:style-name="ce6" table:formula="of:=ATAN([.A162])" office:value-type="float" office:value="0.389891424728835" calcext:value-type="float">
            <text:p>0.389891424728835000</text:p>
          </table:table-cell>
          <table:table-cell table:number-columns-repeated="1022"/>
        </table:table-row>
        <table:table-row table:style-name="ro2">
          <table:table-cell table:style-name="ce4" office:value-type="float" office:value="1.373482" calcext:value-type="float">
            <text:p>1.37348 </text:p>
          </table:table-cell>
          <table:table-cell table:style-name="ce6" table:formula="of:=ATAN([.A163])" office:value-type="float" office:value="0.941474515012778" calcext:value-type="float">
            <text:p>0.941474515012778000</text:p>
          </table:table-cell>
          <table:table-cell table:number-columns-repeated="1022"/>
        </table:table-row>
        <table:table-row table:style-name="ro2">
          <table:table-cell table:style-name="ce4" office:value-type="float" office:value="1.35445" calcext:value-type="float">
            <text:p>1.35445 </text:p>
          </table:table-cell>
          <table:table-cell table:style-name="ce6" table:formula="of:=ATAN([.A164])" office:value-type="float" office:value="0.934820795238845" calcext:value-type="float">
            <text:p>0.934820795238845000</text:p>
          </table:table-cell>
          <table:table-cell table:number-columns-repeated="1022"/>
        </table:table-row>
        <table:table-row table:style-name="ro2">
          <table:table-cell table:style-name="ce4" office:value-type="float" office:value="1.364805" calcext:value-type="float">
            <text:p>1.36481 </text:p>
          </table:table-cell>
          <table:table-cell table:style-name="ce6" table:formula="of:=ATAN([.A165])" office:value-type="float" office:value="0.938455949108766" calcext:value-type="float">
            <text:p>0.938455949108766000</text:p>
          </table:table-cell>
          <table:table-cell table:number-columns-repeated="1022"/>
        </table:table-row>
        <table:table-row table:style-name="ro2">
          <table:table-cell table:style-name="ce4" office:value-type="float" office:value="0.144726" calcext:value-type="float">
            <text:p>0.14473 </text:p>
          </table:table-cell>
          <table:table-cell table:style-name="ce6" table:formula="of:=ATAN([.A166])" office:value-type="float" office:value="0.1437280534949" calcext:value-type="float">
            <text:p>0.143728053494900000</text:p>
          </table:table-cell>
          <table:table-cell table:number-columns-repeated="1022"/>
        </table:table-row>
        <table:table-row table:style-name="ro2">
          <table:table-cell table:style-name="ce4" office:value-type="float" office:value="1.149274" calcext:value-type="float">
            <text:p>1.14927 </text:p>
          </table:table-cell>
          <table:table-cell table:style-name="ce6" table:formula="of:=ATAN([.A167])" office:value-type="float" office:value="0.854740030536106" calcext:value-type="float">
            <text:p>0.854740030536106000</text:p>
          </table:table-cell>
          <table:table-cell table:number-columns-repeated="1022"/>
        </table:table-row>
        <table:table-row table:style-name="ro2">
          <table:table-cell table:style-name="ce4" office:value-type="float" office:value="0.422864" calcext:value-type="float">
            <text:p>0.42286 </text:p>
          </table:table-cell>
          <table:table-cell table:style-name="ce6" table:formula="of:=ATAN([.A168])" office:value-type="float" office:value="0.400060045996427" calcext:value-type="float">
            <text:p>0.400060045996427000</text:p>
          </table:table-cell>
          <table:table-cell table:number-columns-repeated="1022"/>
        </table:table-row>
        <table:table-row table:style-name="ro2">
          <table:table-cell table:style-name="ce4" office:value-type="float" office:value="0.998173" calcext:value-type="float">
            <text:p>0.99817 </text:p>
          </table:table-cell>
          <table:table-cell table:style-name="ce6" table:formula="of:=ATAN([.A169])" office:value-type="float" office:value="0.784483828406999" calcext:value-type="float">
            <text:p>0.784483828406999000</text:p>
          </table:table-cell>
          <table:table-cell table:number-columns-repeated="1022"/>
        </table:table-row>
        <table:table-row table:style-name="ro2">
          <table:table-cell table:style-name="ce4" office:value-type="float" office:value="0.091562" calcext:value-type="float">
            <text:p>0.09156 </text:p>
          </table:table-cell>
          <table:table-cell table:style-name="ce6" table:formula="of:=ATAN([.A170])" office:value-type="float" office:value="0.0913074063685811" calcext:value-type="float">
            <text:p>0.091307406368581100</text:p>
          </table:table-cell>
          <table:table-cell table:number-columns-repeated="1022"/>
        </table:table-row>
        <table:table-row table:style-name="ro2">
          <table:table-cell table:style-name="ce4" office:value-type="float" office:value="0.54899" calcext:value-type="float">
            <text:p>0.54899 </text:p>
          </table:table-cell>
          <table:table-cell table:style-name="ce6" table:formula="of:=ATAN([.A171])" office:value-type="float" office:value="0.502067448368557" calcext:value-type="float">
            <text:p>0.502067448368557000</text:p>
          </table:table-cell>
          <table:table-cell table:number-columns-repeated="1022"/>
        </table:table-row>
        <table:table-row table:style-name="ro2">
          <table:table-cell table:style-name="ce4" office:value-type="float" office:value="1.45004" calcext:value-type="float">
            <text:p>1.45004 </text:p>
          </table:table-cell>
          <table:table-cell table:style-name="ce6" table:formula="of:=ATAN([.A172])" office:value-type="float" office:value="0.967059885984802" calcext:value-type="float">
            <text:p>0.967059885984802000</text:p>
          </table:table-cell>
          <table:table-cell table:number-columns-repeated="1022"/>
        </table:table-row>
        <table:table-row table:style-name="ro2">
          <table:table-cell table:style-name="ce4" office:value-type="float" office:value="1.541506" calcext:value-type="float">
            <text:p>1.54151 </text:p>
          </table:table-cell>
          <table:table-cell table:style-name="ce6" table:formula="of:=ATAN([.A173])" office:value-type="float" office:value="0.995324092306487" calcext:value-type="float">
            <text:p>0.995324092306487000</text:p>
          </table:table-cell>
          <table:table-cell table:number-columns-repeated="1022"/>
        </table:table-row>
        <table:table-row table:style-name="ro2">
          <table:table-cell table:style-name="ce4" office:value-type="float" office:value="0.954501" calcext:value-type="float">
            <text:p>0.95450 </text:p>
          </table:table-cell>
          <table:table-cell table:style-name="ce6" table:formula="of:=ATAN([.A174])" office:value-type="float" office:value="0.762123279529978" calcext:value-type="float">
            <text:p>0.762123279529978000</text:p>
          </table:table-cell>
          <table:table-cell table:number-columns-repeated="1022"/>
        </table:table-row>
        <table:table-row table:style-name="ro2">
          <table:table-cell table:style-name="ce4" office:value-type="float" office:value="0.645969" calcext:value-type="float">
            <text:p>0.64597 </text:p>
          </table:table-cell>
          <table:table-cell table:style-name="ce6" table:formula="of:=ATAN([.A175])" office:value-type="float" office:value="0.573536255610862" calcext:value-type="float">
            <text:p>0.573536255610862000</text:p>
          </table:table-cell>
          <table:table-cell table:number-columns-repeated="1022"/>
        </table:table-row>
        <table:table-row table:style-name="ro2">
          <table:table-cell table:style-name="ce4" office:value-type="float" office:value="0.308531" calcext:value-type="float">
            <text:p>0.30853 </text:p>
          </table:table-cell>
          <table:table-cell table:style-name="ce6" table:formula="of:=ATAN([.A176])" office:value-type="float" office:value="0.299264907621492" calcext:value-type="float">
            <text:p>0.299264907621492000</text:p>
          </table:table-cell>
          <table:table-cell table:number-columns-repeated="1022"/>
        </table:table-row>
        <table:table-row table:style-name="ro2">
          <table:table-cell table:style-name="ce4" office:value-type="float" office:value="0.034468" calcext:value-type="float">
            <text:p>0.03447 </text:p>
          </table:table-cell>
          <table:table-cell table:style-name="ce6" table:formula="of:=ATAN([.A177])" office:value-type="float" office:value="0.0344543598993794" calcext:value-type="float">
            <text:p>0.034454359899379400</text:p>
          </table:table-cell>
          <table:table-cell table:number-columns-repeated="1022"/>
        </table:table-row>
        <table:table-row table:style-name="ro2">
          <table:table-cell table:style-name="ce4" office:value-type="float" office:value="0.30623" calcext:value-type="float">
            <text:p>0.30623 </text:p>
          </table:table-cell>
          <table:table-cell table:style-name="ce6" table:formula="of:=ATAN([.A178])" office:value-type="float" office:value="0.297162545252677" calcext:value-type="float">
            <text:p>0.297162545252677000</text:p>
          </table:table-cell>
          <table:table-cell table:number-columns-repeated="1022"/>
        </table:table-row>
        <table:table-row table:style-name="ro2">
          <table:table-cell table:style-name="ce4" office:value-type="float" office:value="1.01893" calcext:value-type="float">
            <text:p>1.01893 </text:p>
          </table:table-cell>
          <table:table-cell table:style-name="ce6" table:formula="of:=ATAN([.A179])" office:value-type="float" office:value="0.794774142401708" calcext:value-type="float">
            <text:p>0.794774142401708000</text:p>
          </table:table-cell>
          <table:table-cell table:number-columns-repeated="1022"/>
        </table:table-row>
        <table:table-row table:style-name="ro2">
          <table:table-cell table:style-name="ce4" office:value-type="float" office:value="0.165244" calcext:value-type="float">
            <text:p>0.16524 </text:p>
          </table:table-cell>
          <table:table-cell table:style-name="ce6" table:formula="of:=ATAN([.A180])" office:value-type="float" office:value="0.163764142666987" calcext:value-type="float">
            <text:p>0.163764142666987000</text:p>
          </table:table-cell>
          <table:table-cell table:number-columns-repeated="1022"/>
        </table:table-row>
        <table:table-row table:style-name="ro2">
          <table:table-cell table:style-name="ce4" office:value-type="float" office:value="0.903159" calcext:value-type="float">
            <text:p>0.90316 </text:p>
          </table:table-cell>
          <table:table-cell table:style-name="ce6" table:formula="of:=ATAN([.A181])" office:value-type="float" office:value="0.734557666712578" calcext:value-type="float">
            <text:p>0.734557666712578000</text:p>
          </table:table-cell>
          <table:table-cell table:number-columns-repeated="1022"/>
        </table:table-row>
        <table:table-row table:style-name="ro2">
          <table:table-cell table:style-name="ce4" office:value-type="float" office:value="0.424446" calcext:value-type="float">
            <text:p>0.42445 </text:p>
          </table:table-cell>
          <table:table-cell table:style-name="ce6" table:formula="of:=ATAN([.A182])" office:value-type="float" office:value="0.401401310890228" calcext:value-type="float">
            <text:p>0.401401310890228000</text:p>
          </table:table-cell>
          <table:table-cell table:number-columns-repeated="1022"/>
        </table:table-row>
        <table:table-row table:style-name="ro2">
          <table:table-cell table:style-name="ce4" office:value-type="float" office:value="0.790647" calcext:value-type="float">
            <text:p>0.79065 </text:p>
          </table:table-cell>
          <table:table-cell table:style-name="ce6" table:formula="of:=ATAN([.A183])" office:value-type="float" office:value="0.66901181705578" calcext:value-type="float">
            <text:p>0.66901181705578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707331" calcext:value-type="float">
            <text:p>0.70733 </text:p>
          </table:table-cell>
          <table:table-cell table:style-name="ce6" table:formula="of:=ATAN([.A184])" office:value-type="float" office:value="0.615629172080295" calcext:value-type="float">
            <text:p>0.615629172080295000</text:p>
          </table:table-cell>
          <table:table-cell table:number-columns-repeated="1022"/>
        </table:table-row>
        <table:table-row table:style-name="ro2">
          <table:table-cell table:style-name="ce4" office:value-type="float" office:value="0.567638" calcext:value-type="float">
            <text:p>0.56764 </text:p>
          </table:table-cell>
          <table:table-cell table:style-name="ce6" table:formula="of:=ATAN([.A185])" office:value-type="float" office:value="0.516283940824258" calcext:value-type="float">
            <text:p>0.516283940824258000</text:p>
          </table:table-cell>
          <table:table-cell table:number-columns-repeated="1022"/>
        </table:table-row>
        <table:table-row table:style-name="ro2">
          <table:table-cell table:style-name="ce4" office:value-type="float" office:value="1.256177" calcext:value-type="float">
            <text:p>1.25618 </text:p>
          </table:table-cell>
          <table:table-cell table:style-name="ce6" table:formula="of:=ATAN([.A186])" office:value-type="float" office:value="0.898458674991425" calcext:value-type="float">
            <text:p>0.898458674991425000</text:p>
          </table:table-cell>
          <table:table-cell table:number-columns-repeated="1022"/>
        </table:table-row>
        <table:table-row table:style-name="ro2">
          <table:table-cell table:style-name="ce4" office:value-type="float" office:value="0.295636" calcext:value-type="float">
            <text:p>0.29564 </text:p>
          </table:table-cell>
          <table:table-cell table:style-name="ce6" table:formula="of:=ATAN([.A187])" office:value-type="float" office:value="0.287448331628067" calcext:value-type="float">
            <text:p>0.287448331628067000</text:p>
          </table:table-cell>
          <table:table-cell table:number-columns-repeated="1022"/>
        </table:table-row>
        <table:table-row table:style-name="ro2">
          <table:table-cell table:style-name="ce4" office:value-type="float" office:value="1.189638" calcext:value-type="float">
            <text:p>1.18964 </text:p>
          </table:table-cell>
          <table:table-cell table:style-name="ce6" table:formula="of:=ATAN([.A188])" office:value-type="float" office:value="0.871789602788065" calcext:value-type="float">
            <text:p>0.871789602788065000</text:p>
          </table:table-cell>
          <table:table-cell table:number-columns-repeated="1022"/>
        </table:table-row>
        <table:table-row table:style-name="ro2">
          <table:table-cell table:style-name="ce4" office:value-type="float" office:value="1.273051" calcext:value-type="float">
            <text:p>1.27305 </text:p>
          </table:table-cell>
          <table:table-cell table:style-name="ce6" table:formula="of:=ATAN([.A189])" office:value-type="float" office:value="0.904950637808276" calcext:value-type="float">
            <text:p>0.904950637808276000</text:p>
          </table:table-cell>
          <table:table-cell table:number-columns-repeated="1022"/>
        </table:table-row>
        <table:table-row table:style-name="ro2">
          <table:table-cell table:style-name="ce4" office:value-type="float" office:value="1.534076" calcext:value-type="float">
            <text:p>1.53408 </text:p>
          </table:table-cell>
          <table:table-cell table:style-name="ce6" table:formula="of:=ATAN([.A190])" office:value-type="float" office:value="0.993115932582761" calcext:value-type="float">
            <text:p>0.993115932582761000</text:p>
          </table:table-cell>
          <table:table-cell table:number-columns-repeated="1022"/>
        </table:table-row>
        <table:table-row table:style-name="ro2">
          <table:table-cell table:style-name="ce4" office:value-type="float" office:value="0.284131" calcext:value-type="float">
            <text:p>0.28413 </text:p>
          </table:table-cell>
          <table:table-cell table:style-name="ce6" table:formula="of:=ATAN([.A191])" office:value-type="float" office:value="0.276835255146262" calcext:value-type="float">
            <text:p>0.276835255146262000</text:p>
          </table:table-cell>
          <table:table-cell table:number-columns-repeated="1022"/>
        </table:table-row>
        <table:table-row table:style-name="ro2">
          <table:table-cell table:style-name="ce4" office:value-type="float" office:value="1.44841" calcext:value-type="float">
            <text:p>1.44841 </text:p>
          </table:table-cell>
          <table:table-cell table:style-name="ce6" table:formula="of:=ATAN([.A192])" office:value-type="float" office:value="0.966534122395144" calcext:value-type="float">
            <text:p>0.966534122395144000</text:p>
          </table:table-cell>
          <table:table-cell table:number-columns-repeated="1022"/>
        </table:table-row>
        <table:table-row table:style-name="ro2">
          <table:table-cell table:style-name="ce4" office:value-type="float" office:value="1.176935" calcext:value-type="float">
            <text:p>1.17694 </text:p>
          </table:table-cell>
          <table:table-cell table:style-name="ce6" table:formula="of:=ATAN([.A193])" office:value-type="float" office:value="0.866497014725299" calcext:value-type="float">
            <text:p>0.866497014725299000</text:p>
          </table:table-cell>
          <table:table-cell table:number-columns-repeated="1022"/>
        </table:table-row>
        <table:table-row table:style-name="ro2">
          <table:table-cell table:style-name="ce4" office:value-type="float" office:value="0.435424" calcext:value-type="float">
            <text:p>0.43542 </text:p>
          </table:table-cell>
          <table:table-cell table:style-name="ce6" table:formula="of:=ATAN([.A194])" office:value-type="float" office:value="0.41066663531151" calcext:value-type="float">
            <text:p>0.410666635311510000</text:p>
          </table:table-cell>
          <table:table-cell table:number-columns-repeated="1022"/>
        </table:table-row>
        <table:table-row table:style-name="ro2">
          <table:table-cell table:style-name="ce4" office:value-type="float" office:value="1.068019" calcext:value-type="float">
            <text:p>1.06802 </text:p>
          </table:table-cell>
          <table:table-cell table:style-name="ce6" table:formula="of:=ATAN([.A195])" office:value-type="float" office:value="0.818277207548007" calcext:value-type="float">
            <text:p>0.818277207548007000</text:p>
          </table:table-cell>
          <table:table-cell table:number-columns-repeated="1022"/>
        </table:table-row>
        <table:table-row table:style-name="ro2">
          <table:table-cell table:style-name="ce4" office:value-type="float" office:value="1.5184" calcext:value-type="float">
            <text:p>1.51840 </text:p>
          </table:table-cell>
          <table:table-cell table:style-name="ce6" table:formula="of:=ATAN([.A196])" office:value-type="float" office:value="0.988407528076714" calcext:value-type="float">
            <text:p>0.988407528076714000</text:p>
          </table:table-cell>
          <table:table-cell table:number-columns-repeated="1022"/>
        </table:table-row>
        <table:table-row table:style-name="ro2">
          <table:table-cell table:style-name="ce4" office:value-type="float" office:value="1.191077" calcext:value-type="float">
            <text:p>1.19108 </text:p>
          </table:table-cell>
          <table:table-cell table:style-name="ce6" table:formula="of:=ATAN([.A197])" office:value-type="float" office:value="0.872384981077239" calcext:value-type="float">
            <text:p>0.872384981077239000</text:p>
          </table:table-cell>
          <table:table-cell table:number-columns-repeated="1022"/>
        </table:table-row>
        <table:table-row table:style-name="ro2">
          <table:table-cell table:style-name="ce4" office:value-type="float" office:value="0.815623" calcext:value-type="float">
            <text:p>0.81562 </text:p>
          </table:table-cell>
          <table:table-cell table:style-name="ce6" table:formula="of:=ATAN([.A198])" office:value-type="float" office:value="0.684194830080166" calcext:value-type="float">
            <text:p>0.684194830080166000</text:p>
          </table:table-cell>
          <table:table-cell table:number-columns-repeated="1022"/>
        </table:table-row>
        <table:table-row table:style-name="ro2">
          <table:table-cell table:style-name="ce4" office:value-type="float" office:value="0.086241" calcext:value-type="float">
            <text:p>0.08624 </text:p>
          </table:table-cell>
          <table:table-cell table:style-name="ce6" table:formula="of:=ATAN([.A199])" office:value-type="float" office:value="0.0860281429691484" calcext:value-type="float">
            <text:p>0.086028142969148400</text:p>
          </table:table-cell>
          <table:table-cell table:number-columns-repeated="1022"/>
        </table:table-row>
        <table:table-row table:style-name="ro2">
          <table:table-cell table:style-name="ce4" office:value-type="float" office:value="1.278276" calcext:value-type="float">
            <text:p>1.27828 </text:p>
          </table:table-cell>
          <table:table-cell table:style-name="ce6" table:formula="of:=ATAN([.A200])" office:value-type="float" office:value="0.90693936088915" calcext:value-type="float">
            <text:p>0.90693936088915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744818" calcext:value-type="float">
            <text:p>0.74482 </text:p>
          </table:table-cell>
          <table:table-cell table:style-name="ce6" table:formula="of:=ATAN([.A201])" office:value-type="float" office:value="0.640176371193969" calcext:value-type="float">
            <text:p>0.640176371193969000</text:p>
          </table:table-cell>
          <table:table-cell table:number-columns-repeated="1022"/>
        </table:table-row>
        <table:table-row table:style-name="ro2">
          <table:table-cell table:style-name="ce4" office:value-type="float" office:value="0.122722" calcext:value-type="float">
            <text:p>0.12272 </text:p>
          </table:table-cell>
          <table:table-cell table:style-name="ce6" table:formula="of:=ATAN([.A202])" office:value-type="float" office:value="0.122111415433471" calcext:value-type="float">
            <text:p>0.122111415433471000</text:p>
          </table:table-cell>
          <table:table-cell table:number-columns-repeated="1022"/>
        </table:table-row>
        <table:table-row table:style-name="ro2">
          <table:table-cell table:style-name="ce4" office:value-type="float" office:value="1.292035" calcext:value-type="float">
            <text:p>1.29204 </text:p>
          </table:table-cell>
          <table:table-cell table:style-name="ce6" table:formula="of:=ATAN([.A203])" office:value-type="float" office:value="0.912128301203281" calcext:value-type="float">
            <text:p>0.912128301203281000</text:p>
          </table:table-cell>
          <table:table-cell table:number-columns-repeated="1022"/>
        </table:table-row>
        <table:table-row table:style-name="ro2">
          <table:table-cell table:style-name="ce4" office:value-type="float" office:value="0.761022" calcext:value-type="float">
            <text:p>0.76102 </text:p>
          </table:table-cell>
          <table:table-cell table:style-name="ce6" table:formula="of:=ATAN([.A204])" office:value-type="float" office:value="0.650517950001777" calcext:value-type="float">
            <text:p>0.650517950001777000</text:p>
          </table:table-cell>
          <table:table-cell table:number-columns-repeated="1022"/>
        </table:table-row>
        <table:table-row table:style-name="ro2">
          <table:table-cell table:style-name="ce4" office:value-type="float" office:value="0.976025" calcext:value-type="float">
            <text:p>0.97603 </text:p>
          </table:table-cell>
          <table:table-cell table:style-name="ce6" table:formula="of:=ATAN([.A205])" office:value-type="float" office:value="0.773265815039478" calcext:value-type="float">
            <text:p>0.773265815039478000</text:p>
          </table:table-cell>
          <table:table-cell table:number-columns-repeated="1022"/>
        </table:table-row>
        <table:table-row table:style-name="ro2">
          <table:table-cell table:style-name="ce4" office:value-type="float" office:value="1.442274" calcext:value-type="float">
            <text:p>1.44227 </text:p>
          </table:table-cell>
          <table:table-cell table:style-name="ce6" table:formula="of:=ATAN([.A206])" office:value-type="float" office:value="0.964547724267451" calcext:value-type="float">
            <text:p>0.964547724267451000</text:p>
          </table:table-cell>
          <table:table-cell table:number-columns-repeated="1022"/>
        </table:table-row>
        <table:table-row table:style-name="ro2">
          <table:table-cell table:style-name="ce4" office:value-type="float" office:value="0.280439" calcext:value-type="float">
            <text:p>0.28044 </text:p>
          </table:table-cell>
          <table:table-cell table:style-name="ce6" table:formula="of:=ATAN([.A207])" office:value-type="float" office:value="0.273415741238255" calcext:value-type="float">
            <text:p>0.273415741238255000</text:p>
          </table:table-cell>
          <table:table-cell table:number-columns-repeated="1022"/>
        </table:table-row>
        <table:table-row table:style-name="ro2">
          <table:table-cell table:style-name="ce4" office:value-type="float" office:value="0.983791" calcext:value-type="float">
            <text:p>0.98379 </text:p>
          </table:table-cell>
          <table:table-cell table:style-name="ce6" table:formula="of:=ATAN([.A208])" office:value-type="float" office:value="0.777227625620732" calcext:value-type="float">
            <text:p>0.777227625620732000</text:p>
          </table:table-cell>
          <table:table-cell table:number-columns-repeated="1022"/>
        </table:table-row>
        <table:table-row table:style-name="ro2">
          <table:table-cell table:style-name="ce4" office:value-type="float" office:value="0.083077" calcext:value-type="float">
            <text:p>0.08308 </text:p>
          </table:table-cell>
          <table:table-cell table:style-name="ce6" table:formula="of:=ATAN([.A209])" office:value-type="float" office:value="0.0828866609762843" calcext:value-type="float">
            <text:p>0.082886660976284300</text:p>
          </table:table-cell>
          <table:table-cell table:number-columns-repeated="1022"/>
        </table:table-row>
        <table:table-row table:style-name="ro2">
          <table:table-cell table:style-name="ce4" office:value-type="float" office:value="0.932641" calcext:value-type="float">
            <text:p>0.93264 </text:p>
          </table:table-cell>
          <table:table-cell table:style-name="ce6" table:formula="of:=ATAN([.A210])" office:value-type="float" office:value="0.750558922712679" calcext:value-type="float">
            <text:p>0.750558922712679000</text:p>
          </table:table-cell>
          <table:table-cell table:number-columns-repeated="1022"/>
        </table:table-row>
        <table:table-row table:style-name="ro2">
          <table:table-cell table:style-name="ce4" office:value-type="float" office:value="0.971087" calcext:value-type="float">
            <text:p>0.97109 </text:p>
          </table:table-cell>
          <table:table-cell table:style-name="ce6" table:formula="of:=ATAN([.A211])" office:value-type="float" office:value="0.770730659342916" calcext:value-type="float">
            <text:p>0.770730659342916000</text:p>
          </table:table-cell>
          <table:table-cell table:number-columns-repeated="1022"/>
        </table:table-row>
        <table:table-row table:style-name="ro2">
          <table:table-cell table:style-name="ce4" office:value-type="float" office:value="1.220894" calcext:value-type="float">
            <text:p>1.22089 </text:p>
          </table:table-cell>
          <table:table-cell table:style-name="ce6" table:formula="of:=ATAN([.A212])" office:value-type="float" office:value="0.884533865048751" calcext:value-type="float">
            <text:p>0.884533865048751000</text:p>
          </table:table-cell>
          <table:table-cell table:number-columns-repeated="1022"/>
        </table:table-row>
        <table:table-row table:style-name="ro2">
          <table:table-cell table:style-name="ce4" office:value-type="float" office:value="0.915479" calcext:value-type="float">
            <text:p>0.91548 </text:p>
          </table:table-cell>
          <table:table-cell table:style-name="ce6" table:formula="of:=ATAN([.A213])" office:value-type="float" office:value="0.741301512486627" calcext:value-type="float">
            <text:p>0.741301512486627000</text:p>
          </table:table-cell>
          <table:table-cell table:number-columns-repeated="1022"/>
        </table:table-row>
        <table:table-row table:style-name="ro2">
          <table:table-cell table:style-name="ce4" office:value-type="float" office:value="1.379426" calcext:value-type="float">
            <text:p>1.37943 </text:p>
          </table:table-cell>
          <table:table-cell table:style-name="ce6" table:formula="of:=ATAN([.A214])" office:value-type="float" office:value="0.943527979113316" calcext:value-type="float">
            <text:p>0.943527979113316000</text:p>
          </table:table-cell>
          <table:table-cell table:number-columns-repeated="1022"/>
        </table:table-row>
        <table:table-row table:style-name="ro2">
          <table:table-cell table:style-name="ce4" office:value-type="float" office:value="1.061403" calcext:value-type="float">
            <text:p>1.06140 </text:p>
          </table:table-cell>
          <table:table-cell table:style-name="ce6" table:formula="of:=ATAN([.A215])" office:value-type="float" office:value="0.815176353017058" calcext:value-type="float">
            <text:p>0.815176353017058000</text:p>
          </table:table-cell>
          <table:table-cell table:number-columns-repeated="1022"/>
        </table:table-row>
        <table:table-row table:style-name="ro2">
          <table:table-cell table:style-name="ce4" office:value-type="float" office:value="0.428569" calcext:value-type="float">
            <text:p>0.42857 </text:p>
          </table:table-cell>
          <table:table-cell table:style-name="ce6" table:formula="of:=ATAN([.A216])" office:value-type="float" office:value="0.404889734559141" calcext:value-type="float">
            <text:p>0.404889734559141000</text:p>
          </table:table-cell>
          <table:table-cell table:number-columns-repeated="1022"/>
        </table:table-row>
        <table:table-row table:style-name="ro2">
          <table:table-cell table:style-name="ce4" office:value-type="float" office:value="1.398698" calcext:value-type="float">
            <text:p>1.39870 </text:p>
          </table:table-cell>
          <table:table-cell table:style-name="ce6" table:formula="of:=ATAN([.A217])" office:value-type="float" office:value="0.950106704935183" calcext:value-type="float">
            <text:p>0.950106704935183000</text:p>
          </table:table-cell>
          <table:table-cell table:number-columns-repeated="1022"/>
        </table:table-row>
        <table:table-row table:style-name="ro2">
          <table:table-cell table:style-name="ce4" office:value-type="float" office:value="0.27531" calcext:value-type="float">
            <text:p>0.27531 </text:p>
          </table:table-cell>
          <table:table-cell table:style-name="ce6" table:formula="of:=ATAN([.A218])" office:value-type="float" office:value="0.268654392589979" calcext:value-type="float">
            <text:p>0.268654392589979000</text:p>
          </table:table-cell>
          <table:table-cell table:number-columns-repeated="1022"/>
        </table:table-row>
        <table:table-row table:style-name="ro2">
          <table:table-cell table:style-name="ce4" office:value-type="float" office:value="0.492854" calcext:value-type="float">
            <text:p>0.49285 </text:p>
          </table:table-cell>
          <table:table-cell table:style-name="ce6" table:formula="of:=ATAN([.A219])" office:value-type="float" office:value="0.45791448407128" calcext:value-type="float">
            <text:p>0.45791448407128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31716" calcext:value-type="float">
            <text:p>0.31716 </text:p>
          </table:table-cell>
          <table:table-cell table:style-name="ce6" table:formula="of:=ATAN([.A220])" office:value-type="float" office:value="0.307124627342262" calcext:value-type="float">
            <text:p>0.307124627342262000</text:p>
          </table:table-cell>
          <table:table-cell table:number-columns-repeated="1022"/>
        </table:table-row>
        <table:table-row table:style-name="ro2">
          <table:table-cell table:style-name="ce4" office:value-type="float" office:value="0.437294" calcext:value-type="float">
            <text:p>0.43729 </text:p>
          </table:table-cell>
          <table:table-cell table:style-name="ce6" table:formula="of:=ATAN([.A221])" office:value-type="float" office:value="0.41223752360054" calcext:value-type="float">
            <text:p>0.41223752360054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582307" calcext:value-type="float">
            <text:p>0.58231 </text:p>
          </table:table-cell>
          <table:table-cell table:style-name="ce6" table:formula="of:=ATAN([.A222])" office:value-type="float" office:value="0.527308344703974" calcext:value-type="float">
            <text:p>0.527308344703974000</text:p>
          </table:table-cell>
          <table:table-cell table:number-columns-repeated="1022"/>
        </table:table-row>
        <table:table-row table:style-name="ro2">
          <table:table-cell table:style-name="ce4" office:value-type="float" office:value="1.563366" calcext:value-type="float">
            <text:p>1.56337 </text:p>
          </table:table-cell>
          <table:table-cell table:style-name="ce6" table:formula="of:=ATAN([.A223])" office:value-type="float" office:value="1.00173467810177" calcext:value-type="float">
            <text:p>1.00173467810177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498128" calcext:value-type="float">
            <text:p>0.49813 </text:p>
          </table:table-cell>
          <table:table-cell table:style-name="ce6" table:formula="of:=ATAN([.A224])" office:value-type="float" office:value="0.462148887879716" calcext:value-type="float">
            <text:p>0.462148887879716000</text:p>
          </table:table-cell>
          <table:table-cell table:number-columns-repeated="1022"/>
        </table:table-row>
        <table:table-row table:style-name="ro2">
          <table:table-cell table:style-name="ce4" office:value-type="float" office:value="0.887962" calcext:value-type="float">
            <text:p>0.88796 </text:p>
          </table:table-cell>
          <table:table-cell table:style-name="ce6" table:formula="of:=ATAN([.A225])" office:value-type="float" office:value="0.72612432300095" calcext:value-type="float">
            <text:p>0.72612432300095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437773" calcext:value-type="float">
            <text:p>0.43777 </text:p>
          </table:table-cell>
          <table:table-cell table:style-name="ce6" table:formula="of:=ATAN([.A226])" office:value-type="float" office:value="0.412639559608091" calcext:value-type="float">
            <text:p>0.412639559608091000</text:p>
          </table:table-cell>
          <table:table-cell table:number-columns-repeated="1022"/>
        </table:table-row>
        <table:table-row table:style-name="ro2">
          <table:table-cell table:style-name="ce4" office:value-type="float" office:value="1.519406" calcext:value-type="float">
            <text:p>1.51941 </text:p>
          </table:table-cell>
          <table:table-cell table:style-name="ce6" table:formula="of:=ATAN([.A227])" office:value-type="float" office:value="0.988711725195113" calcext:value-type="float">
            <text:p>0.988711725195113000</text:p>
          </table:table-cell>
          <table:table-cell table:number-columns-repeated="1022"/>
        </table:table-row>
        <table:table-row table:style-name="ro2">
          <table:table-cell table:style-name="ce4" office:value-type="float" office:value="0.4825" calcext:value-type="float">
            <text:p>0.48250 </text:p>
          </table:table-cell>
          <table:table-cell table:style-name="ce6" table:formula="of:=ATAN([.A228])" office:value-type="float" office:value="0.44954985220031" calcext:value-type="float">
            <text:p>0.449549852200310000</text:p>
          </table:table-cell>
          <table:table-cell table:number-columns-repeated="1022"/>
        </table:table-row>
        <table:table-row table:style-name="ro2">
          <table:table-cell table:style-name="ce4" office:value-type="float" office:value="1.404882" calcext:value-type="float">
            <text:p>1.40488 </text:p>
          </table:table-cell>
          <table:table-cell table:style-name="ce6" table:formula="of:=ATAN([.A229])" office:value-type="float" office:value="0.952192364045655" calcext:value-type="float">
            <text:p>0.952192364045655000</text:p>
          </table:table-cell>
          <table:table-cell table:number-columns-repeated="1022"/>
        </table:table-row>
        <table:table-row table:style-name="ro2">
          <table:table-cell table:style-name="ce4" office:value-type="float" office:value="0.535711" calcext:value-type="float">
            <text:p>0.53571 </text:p>
          </table:table-cell>
          <table:table-cell table:style-name="ce6" table:formula="of:=ATAN([.A230])" office:value-type="float" office:value="0.491806622962412" calcext:value-type="float">
            <text:p>0.491806622962412000</text:p>
          </table:table-cell>
          <table:table-cell table:number-columns-repeated="1022"/>
        </table:table-row>
        <table:table-row table:style-name="ro2">
          <table:table-cell table:style-name="ce4" office:value-type="float" office:value="1.240597" calcext:value-type="float">
            <text:p>1.24060 </text:p>
          </table:table-cell>
          <table:table-cell table:style-name="ce6" table:formula="of:=ATAN([.A231])" office:value-type="float" office:value="0.892369029095245" calcext:value-type="float">
            <text:p>0.892369029095245000</text:p>
          </table:table-cell>
          <table:table-cell table:number-columns-repeated="1022"/>
        </table:table-row>
        <table:table-row table:style-name="ro2">
          <table:table-cell table:style-name="ce4" office:value-type="float" office:value="0.528616" calcext:value-type="float">
            <text:p>0.52862 </text:p>
          </table:table-cell>
          <table:table-cell table:style-name="ce6" table:formula="of:=ATAN([.A232])" office:value-type="float" office:value="0.486277470538179" calcext:value-type="float">
            <text:p>0.486277470538179000</text:p>
          </table:table-cell>
          <table:table-cell table:number-columns-repeated="1022"/>
        </table:table-row>
        <table:table-row table:style-name="ro2">
          <table:table-cell table:style-name="ce4" office:value-type="float" office:value="1.16169" calcext:value-type="float">
            <text:p>1.16169 </text:p>
          </table:table-cell>
          <table:table-cell table:style-name="ce6" table:formula="of:=ATAN([.A233])" office:value-type="float" office:value="0.860057097211437" calcext:value-type="float">
            <text:p>0.860057097211437000</text:p>
          </table:table-cell>
          <table:table-cell table:number-columns-repeated="1022"/>
        </table:table-row>
        <table:table-row table:style-name="ro2">
          <table:table-cell table:style-name="ce4" office:value-type="float" office:value="1.153061" calcext:value-type="float">
            <text:p>1.15306 </text:p>
          </table:table-cell>
          <table:table-cell table:style-name="ce6" table:formula="of:=ATAN([.A234])" office:value-type="float" office:value="0.856368718087308" calcext:value-type="float">
            <text:p>0.856368718087308000</text:p>
          </table:table-cell>
          <table:table-cell table:number-columns-repeated="1022"/>
        </table:table-row>
        <table:table-row table:style-name="ro2">
          <table:table-cell table:style-name="ce4" office:value-type="float" office:value="1.004165" calcext:value-type="float">
            <text:p>1.00417 </text:p>
          </table:table-cell>
          <table:table-cell table:style-name="ce6" table:formula="of:=ATAN([.A235])" office:value-type="float" office:value="0.7874763326121" calcext:value-type="float">
            <text:p>0.78747633261210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406613" calcext:value-type="float">
            <text:p>0.40661 </text:p>
          </table:table-cell>
          <table:table-cell table:style-name="ce6" table:formula="of:=ATAN([.A236])" office:value-type="float" office:value="0.386194207489633" calcext:value-type="float">
            <text:p>0.386194207489633000</text:p>
          </table:table-cell>
          <table:table-cell table:number-columns-repeated="1022"/>
        </table:table-row>
        <table:table-row table:style-name="ro2">
          <table:table-cell table:style-name="ce4" office:value-type="float" office:value="1.397979" calcext:value-type="float">
            <text:p>1.39798 </text:p>
          </table:table-cell>
          <table:table-cell table:style-name="ce6" table:formula="of:=ATAN([.A237])" office:value-type="float" office:value="0.949863417378421" calcext:value-type="float">
            <text:p>0.949863417378421000</text:p>
          </table:table-cell>
          <table:table-cell table:number-columns-repeated="1022"/>
        </table:table-row>
        <table:table-row table:style-name="ro2">
          <table:table-cell table:style-name="ce4" office:value-type="float" office:value="0.848557" calcext:value-type="float">
            <text:p>0.84856 </text:p>
          </table:table-cell>
          <table:table-cell table:style-name="ce6" table:formula="of:=ATAN([.A238])" office:value-type="float" office:value="0.703655731633327" calcext:value-type="float">
            <text:p>0.703655731633327000</text:p>
          </table:table-cell>
          <table:table-cell table:number-columns-repeated="1022"/>
        </table:table-row>
        <table:table-row table:style-name="ro2">
          <table:table-cell table:style-name="ce4" office:value-type="float" office:value="0.658865" calcext:value-type="float">
            <text:p>0.65887 </text:p>
          </table:table-cell>
          <table:table-cell table:style-name="ce6" table:formula="of:=ATAN([.A239])" office:value-type="float" office:value="0.582581984203076" calcext:value-type="float">
            <text:p>0.582581984203076000</text:p>
          </table:table-cell>
          <table:table-cell table:number-columns-repeated="1022"/>
        </table:table-row>
        <table:table-row table:style-name="ro2">
          <table:table-cell table:style-name="ce4" office:value-type="float" office:value="0.645059" calcext:value-type="float">
            <text:p>0.64506 </text:p>
          </table:table-cell>
          <table:table-cell table:style-name="ce6" table:formula="of:=ATAN([.A240])" office:value-type="float" office:value="0.572893912484091" calcext:value-type="float">
            <text:p>0.572893912484091000</text:p>
          </table:table-cell>
          <table:table-cell table:number-columns-repeated="1022"/>
        </table:table-row>
        <table:table-row table:style-name="ro2">
          <table:table-cell table:style-name="ce4" office:value-type="float" office:value="1.090358" calcext:value-type="float">
            <text:p>1.09036 </text:p>
          </table:table-cell>
          <table:table-cell table:style-name="ce6" table:formula="of:=ATAN([.A241])" office:value-type="float" office:value="0.828597359512738" calcext:value-type="float">
            <text:p>0.828597359512738000</text:p>
          </table:table-cell>
          <table:table-cell table:number-columns-repeated="1022"/>
        </table:table-row>
        <table:table-row table:style-name="ro2">
          <table:table-cell table:style-name="ce4" office:value-type="float" office:value="0.220085" calcext:value-type="float">
            <text:p>0.22009 </text:p>
          </table:table-cell>
          <table:table-cell table:style-name="ce6" table:formula="of:=ATAN([.A242])" office:value-type="float" office:value="0.21663137945503" calcext:value-type="float">
            <text:p>0.21663137945503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328809" calcext:value-type="float">
            <text:p>0.32881 </text:p>
          </table:table-cell>
          <table:table-cell table:style-name="ce6" table:formula="of:=ATAN([.A243])" office:value-type="float" office:value="0.31767314269126" calcext:value-type="float">
            <text:p>0.31767314269126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614282" calcext:value-type="float">
            <text:p>0.61428 </text:p>
          </table:table-cell>
          <table:table-cell table:style-name="ce6" table:formula="of:=ATAN([.A244])" office:value-type="float" office:value="0.550854837831442" calcext:value-type="float">
            <text:p>0.550854837831442000</text:p>
          </table:table-cell>
          <table:table-cell table:number-columns-repeated="1022"/>
        </table:table-row>
        <table:table-row table:style-name="ro2">
          <table:table-cell table:style-name="ce4" office:value-type="float" office:value="0.542327" calcext:value-type="float">
            <text:p>0.54233 </text:p>
          </table:table-cell>
          <table:table-cell table:style-name="ce6" table:formula="of:=ATAN([.A245])" office:value-type="float" office:value="0.496933151811124" calcext:value-type="float">
            <text:p>0.496933151811124000</text:p>
          </table:table-cell>
          <table:table-cell table:number-columns-repeated="1022"/>
        </table:table-row>
        <table:table-row table:style-name="ro2">
          <table:table-cell table:style-name="ce4" office:value-type="float" office:value="0.757138" calcext:value-type="float">
            <text:p>0.75714 </text:p>
          </table:table-cell>
          <table:table-cell table:style-name="ce6" table:formula="of:=ATAN([.A246])" office:value-type="float" office:value="0.64805379862274" calcext:value-type="float">
            <text:p>0.64805379862274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127228" calcext:value-type="float">
            <text:p>0.12723 </text:p>
          </table:table-cell>
          <table:table-cell table:style-name="ce6" table:formula="of:=ATAN([.A247])" office:value-type="float" office:value="0.126548112719841" calcext:value-type="float">
            <text:p>0.126548112719841000</text:p>
          </table:table-cell>
          <table:table-cell table:number-columns-repeated="1022"/>
        </table:table-row>
        <table:table-row table:style-name="ro2">
          <table:table-cell table:style-name="ce4" office:value-type="float" office:value="1.153637" calcext:value-type="float">
            <text:p>1.15364 </text:p>
          </table:table-cell>
          <table:table-cell table:style-name="ce6" table:formula="of:=ATAN([.A248])" office:value-type="float" office:value="0.856615905697366" calcext:value-type="float">
            <text:p>0.856615905697366000</text:p>
          </table:table-cell>
          <table:table-cell table:number-columns-repeated="1022"/>
        </table:table-row>
        <table:table-row table:style-name="ro2">
          <table:table-cell table:style-name="ce4" office:value-type="float" office:value="0.767877" calcext:value-type="float">
            <text:p>0.76788 </text:p>
          </table:table-cell>
          <table:table-cell table:style-name="ce6" table:formula="of:=ATAN([.A249])" office:value-type="float" office:value="0.654844560353626" calcext:value-type="float">
            <text:p>0.654844560353626000</text:p>
          </table:table-cell>
          <table:table-cell table:number-columns-repeated="1022"/>
        </table:table-row>
        <table:table-row table:style-name="ro2">
          <table:table-cell table:style-name="ce4" office:value-type="float" office:value="0.602921" calcext:value-type="float">
            <text:p>0.60292 </text:p>
          </table:table-cell>
          <table:table-cell table:style-name="ce6" table:formula="of:=ATAN([.A250])" office:value-type="float" office:value="0.54256452684885" calcext:value-type="float">
            <text:p>0.542564526848850000</text:p>
          </table:table-cell>
          <table:table-cell table:number-columns-repeated="1022"/>
        </table:table-row>
        <table:table-row table:style-name="ro2">
          <table:table-cell table:style-name="ce4" office:value-type="float" office:value="1.283933" calcext:value-type="float">
            <text:p>1.28393 </text:p>
          </table:table-cell>
          <table:table-cell table:style-name="ce6" table:formula="of:=ATAN([.A251])" office:value-type="float" office:value="0.909081170267356" calcext:value-type="float">
            <text:p>0.909081170267356000</text:p>
          </table:table-cell>
          <table:table-cell table:number-columns-repeated="1022"/>
        </table:table-row>
        <table:table-row table:style-name="ro2">
          <table:table-cell table:style-name="ce4" office:value-type="float" office:value="1.384843" calcext:value-type="float">
            <text:p>1.38484 </text:p>
          </table:table-cell>
          <table:table-cell table:style-name="ce6" table:formula="of:=ATAN([.A252])" office:value-type="float" office:value="0.945389304495892" calcext:value-type="float">
            <text:p>0.945389304495892000</text:p>
          </table:table-cell>
          <table:table-cell table:number-columns-repeated="1022"/>
        </table:table-row>
        <table:table-row table:style-name="ro2">
          <table:table-cell table:style-name="ce4" office:value-type="float" office:value="1.466626" calcext:value-type="float">
            <text:p>1.46663 </text:p>
          </table:table-cell>
          <table:table-cell table:style-name="ce6" table:formula="of:=ATAN([.A253])" office:value-type="float" office:value="0.972364527571374" calcext:value-type="float">
            <text:p>0.972364527571374000</text:p>
          </table:table-cell>
          <table:table-cell table:number-columns-repeated="1022"/>
        </table:table-row>
        <table:table-row table:style-name="ro2">
          <table:table-cell table:style-name="ce4" office:value-type="float" office:value="0.824923" calcext:value-type="float">
            <text:p>0.82492 </text:p>
          </table:table-cell>
          <table:table-cell table:style-name="ce6" table:formula="of:=ATAN([.A254])" office:value-type="float" office:value="0.689754226713207" calcext:value-type="float">
            <text:p>0.689754226713207000</text:p>
          </table:table-cell>
          <table:table-cell table:number-columns-repeated="1022"/>
        </table:table-row>
        <table:table-row table:style-name="ro2">
          <table:table-cell table:style-name="ce4" office:value-type="float" office:value="0.882306" calcext:value-type="float">
            <text:p>0.88231 </text:p>
          </table:table-cell>
          <table:table-cell table:style-name="ce6" table:formula="of:=ATAN([.A255])" office:value-type="float" office:value="0.722952959790735" calcext:value-type="float">
            <text:p>0.722952959790735000</text:p>
          </table:table-cell>
          <table:table-cell table:number-columns-repeated="1022"/>
        </table:table-row>
        <table:table-row table:style-name="ro2">
          <table:table-cell table:style-name="ce4" office:value-type="float" office:value="0.559728" calcext:value-type="float">
            <text:p>0.55973 </text:p>
          </table:table-cell>
          <table:table-cell table:style-name="ce6" table:formula="of:=ATAN([.A256])" office:value-type="float" office:value="0.510281233351123" calcext:value-type="float">
            <text:p>0.510281233351123000</text:p>
          </table:table-cell>
          <table:table-cell table:number-columns-repeated="1022"/>
        </table:table-row>
        <table:table-row table:style-name="ro2">
          <table:table-cell table:style-name="ce4" office:value-type="float" office:value="1.174346" calcext:value-type="float">
            <text:p>1.17435 </text:p>
          </table:table-cell>
          <table:table-cell table:style-name="ce6" table:formula="of:=ATAN([.A257])" office:value-type="float" office:value="0.865410172207975" calcext:value-type="float">
            <text:p>0.865410172207975000</text:p>
          </table:table-cell>
          <table:table-cell table:number-columns-repeated="1022"/>
        </table:table-row>
        <table:table-row table:style-name="ro2">
          <table:table-cell table:style-name="ce4" office:value-type="float" office:value="0.447457" calcext:value-type="float">
            <text:p>0.44746 </text:p>
          </table:table-cell>
          <table:table-cell table:style-name="ce6" table:formula="of:=ATAN([.A258])" office:value-type="float" office:value="0.420737153966565" calcext:value-type="float">
            <text:p>0.420737153966565000</text:p>
          </table:table-cell>
          <table:table-cell table:number-columns-repeated="1022"/>
        </table:table-row>
        <table:table-row table:style-name="ro2">
          <table:table-cell table:style-name="ce4" office:value-type="float" office:value="1.461017" calcext:value-type="float">
            <text:p>1.46102 </text:p>
          </table:table-cell>
          <table:table-cell table:style-name="ce6" table:formula="of:=ATAN([.A259])" office:value-type="float" office:value="0.970579795617514" calcext:value-type="float">
            <text:p>0.970579795617514000</text:p>
          </table:table-cell>
          <table:table-cell table:number-columns-repeated="1022"/>
        </table:table-row>
        <table:table-row table:style-name="ro2">
          <table:table-cell table:style-name="ce4" office:value-type="float" office:value="0.868643" calcext:value-type="float">
            <text:p>0.86864 </text:p>
          </table:table-cell>
          <table:table-cell table:style-name="ce6" table:formula="of:=ATAN([.A260])" office:value-type="float" office:value="0.715218212025373" calcext:value-type="float">
            <text:p>0.715218212025373000</text:p>
          </table:table-cell>
          <table:table-cell table:number-columns-repeated="1022"/>
        </table:table-row>
        <table:table-row table:style-name="ro2">
          <table:table-cell table:style-name="ce4" office:value-type="float" office:value="0.816151" calcext:value-type="float">
            <text:p>0.81615 </text:p>
          </table:table-cell>
          <table:table-cell table:style-name="ce6" table:formula="of:=ATAN([.A261])" office:value-type="float" office:value="0.684511819338693" calcext:value-type="float">
            <text:p>0.684511819338693000</text:p>
          </table:table-cell>
          <table:table-cell table:number-columns-repeated="1022"/>
        </table:table-row>
        <table:table-row table:style-name="ro2">
          <table:table-cell table:style-name="ce4" office:value-type="float" office:value="0.126078" calcext:value-type="float">
            <text:p>0.12608 </text:p>
          </table:table-cell>
          <table:table-cell table:style-name="ce6" table:formula="of:=ATAN([.A262])" office:value-type="float" office:value="0.125416268726292" calcext:value-type="float">
            <text:p>0.125416268726292000</text:p>
          </table:table-cell>
          <table:table-cell table:number-columns-repeated="1022"/>
        </table:table-row>
        <table:table-row table:style-name="ro2">
          <table:table-cell table:style-name="ce4" office:value-type="float" office:value="0.970848" calcext:value-type="float">
            <text:p>0.97085 </text:p>
          </table:table-cell>
          <table:table-cell table:style-name="ce6" table:formula="of:=ATAN([.A263])" office:value-type="float" office:value="0.77060763961829" calcext:value-type="float">
            <text:p>0.77060763961829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065771" calcext:value-type="float">
            <text:p>0.06577 </text:p>
          </table:table-cell>
          <table:table-cell table:style-name="ce6" table:formula="of:=ATAN([.A264])" office:value-type="float" office:value="0.0656764074602195" calcext:value-type="float">
            <text:p>0.065676407460219500</text:p>
          </table:table-cell>
          <table:table-cell table:number-columns-repeated="1022"/>
        </table:table-row>
        <table:table-row table:style-name="ro2">
          <table:table-cell table:style-name="ce4" office:value-type="float" office:value="0.107622" calcext:value-type="float">
            <text:p>0.10762 </text:p>
          </table:table-cell>
          <table:table-cell table:style-name="ce6" table:formula="of:=ATAN([.A265])" office:value-type="float" office:value="0.107209353490495" calcext:value-type="float">
            <text:p>0.107209353490495000</text:p>
          </table:table-cell>
          <table:table-cell table:number-columns-repeated="1022"/>
        </table:table-row>
        <table:table-row table:style-name="ro2">
          <table:table-cell table:style-name="ce4" office:value-type="float" office:value="0.57363" calcext:value-type="float">
            <text:p>0.57363 </text:p>
          </table:table-cell>
          <table:table-cell table:style-name="ce6" table:formula="of:=ATAN([.A266])" office:value-type="float" office:value="0.520804078926795" calcext:value-type="float">
            <text:p>0.520804078926795000</text:p>
          </table:table-cell>
          <table:table-cell table:number-columns-repeated="1022"/>
        </table:table-row>
        <table:table-row table:style-name="ro2">
          <table:table-cell table:style-name="ce4" office:value-type="float" office:value="0.050863" calcext:value-type="float">
            <text:p>0.05086 </text:p>
          </table:table-cell>
          <table:table-cell table:style-name="ce6" table:formula="of:=ATAN([.A267])" office:value-type="float" office:value="0.0508192063382643" calcext:value-type="float">
            <text:p>0.050819206338264300</text:p>
          </table:table-cell>
          <table:table-cell table:number-columns-repeated="1022"/>
        </table:table-row>
        <table:table-row table:style-name="ro2">
          <table:table-cell table:style-name="ce4" office:value-type="float" office:value="1.253924" calcext:value-type="float">
            <text:p>1.25392 </text:p>
          </table:table-cell>
          <table:table-cell table:style-name="ce6" table:formula="of:=ATAN([.A268])" office:value-type="float" office:value="0.897583774889405" calcext:value-type="float">
            <text:p>0.897583774889405000</text:p>
          </table:table-cell>
          <table:table-cell table:number-columns-repeated="1022"/>
        </table:table-row>
        <table:table-row table:style-name="ro2">
          <table:table-cell table:style-name="ce4" office:value-type="float" office:value="0.598702" calcext:value-type="float">
            <text:p>0.59870 </text:p>
          </table:table-cell>
          <table:table-cell table:style-name="ce6" table:formula="of:=ATAN([.A269])" office:value-type="float" office:value="0.539464541941924" calcext:value-type="float">
            <text:p>0.539464541941924000</text:p>
          </table:table-cell>
          <table:table-cell table:number-columns-repeated="1022"/>
        </table:table-row>
        <table:table-row table:style-name="ro2">
          <table:table-cell table:style-name="ce4" office:value-type="float" office:value="1.47933" calcext:value-type="float">
            <text:p>1.47933 </text:p>
          </table:table-cell>
          <table:table-cell table:style-name="ce6" table:formula="of:=ATAN([.A270])" office:value-type="float" office:value="0.976372552691097" calcext:value-type="float">
            <text:p>0.976372552691097000</text:p>
          </table:table-cell>
          <table:table-cell table:number-columns-repeated="1022"/>
        </table:table-row>
        <table:table-row table:style-name="ro2">
          <table:table-cell table:style-name="ce4" office:value-type="float" office:value="1.539301" calcext:value-type="float">
            <text:p>1.53930 </text:p>
          </table:table-cell>
          <table:table-cell table:style-name="ce6" table:formula="of:=ATAN([.A271])" office:value-type="float" office:value="0.99467034099998" calcext:value-type="float">
            <text:p>0.99467034099998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411071" calcext:value-type="float">
            <text:p>0.41107 </text:p>
          </table:table-cell>
          <table:table-cell table:style-name="ce6" table:formula="of:=ATAN([.A272])" office:value-type="float" office:value="0.39001375981409" calcext:value-type="float">
            <text:p>0.39001375981409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093" calcext:value-type="float">
            <text:p>0.09300 </text:p>
          </table:table-cell>
          <table:table-cell table:style-name="ce6" table:formula="of:=ATAN([.A273])" office:value-type="float" office:value="0.0927332638384291" calcext:value-type="float">
            <text:p>0.092733263838429100</text:p>
          </table:table-cell>
          <table:table-cell table:number-columns-repeated="1022"/>
        </table:table-row>
        <table:table-row table:style-name="ro2">
          <table:table-cell table:style-name="ce4" office:value-type="float" office:value="1.16797" calcext:value-type="float">
            <text:p>1.16797 </text:p>
          </table:table-cell>
          <table:table-cell table:style-name="ce6" table:formula="of:=ATAN([.A274])" office:value-type="float" office:value="0.862721699352056" calcext:value-type="float">
            <text:p>0.862721699352056000</text:p>
          </table:table-cell>
          <table:table-cell table:number-columns-repeated="1022"/>
        </table:table-row>
        <table:table-row table:style-name="ro2">
          <table:table-cell table:style-name="ce4" office:value-type="float" office:value="1.482542" calcext:value-type="float">
            <text:p>1.48254 </text:p>
          </table:table-cell>
          <table:table-cell table:style-name="ce6" table:formula="of:=ATAN([.A275])" office:value-type="float" office:value="0.977378449673265" calcext:value-type="float">
            <text:p>0.977378449673265000</text:p>
          </table:table-cell>
          <table:table-cell table:number-columns-repeated="1022"/>
        </table:table-row>
        <table:table-row table:style-name="ro2">
          <table:table-cell table:style-name="ce4" office:value-type="float" office:value="0.991989" calcext:value-type="float">
            <text:p>0.99199 </text:p>
          </table:table-cell>
          <table:table-cell table:style-name="ce6" table:formula="of:=ATAN([.A276])" office:value-type="float" office:value="0.78137657652512" calcext:value-type="float">
            <text:p>0.78137657652512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090939" calcext:value-type="float">
            <text:p>0.09094 </text:p>
          </table:table-cell>
          <table:table-cell table:style-name="ce6" table:formula="of:=ATAN([.A277])" office:value-type="float" office:value="0.0906895510551675" calcext:value-type="float">
            <text:p>0.090689551055167500</text:p>
          </table:table-cell>
          <table:table-cell table:number-columns-repeated="1022"/>
        </table:table-row>
        <table:table-row table:style-name="ro2">
          <table:table-cell table:style-name="ce4" office:value-type="float" office:value="1.170415" calcext:value-type="float">
            <text:p>1.17042 </text:p>
          </table:table-cell>
          <table:table-cell table:style-name="ce6" table:formula="of:=ATAN([.A278])" office:value-type="float" office:value="0.863754647897178" calcext:value-type="float">
            <text:p>0.863754647897178000</text:p>
          </table:table-cell>
          <table:table-cell table:number-columns-repeated="1022"/>
        </table:table-row>
        <table:table-row table:style-name="ro2">
          <table:table-cell table:style-name="ce4" office:value-type="float" office:value="1.538294" calcext:value-type="float">
            <text:p>1.53829 </text:p>
          </table:table-cell>
          <table:table-cell table:style-name="ce6" table:formula="of:=ATAN([.A279])" office:value-type="float" office:value="0.99437134140981" calcext:value-type="float">
            <text:p>0.99437134140981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479" calcext:value-type="float">
            <text:p>0.47900 </text:p>
          </table:table-cell>
          <table:table-cell table:style-name="ce6" table:formula="of:=ATAN([.A280])" office:value-type="float" office:value="0.446706914324234" calcext:value-type="float">
            <text:p>0.446706914324234000</text:p>
          </table:table-cell>
          <table:table-cell table:number-columns-repeated="1022"/>
        </table:table-row>
        <table:table-row table:style-name="ro2">
          <table:table-cell table:style-name="ce4" office:value-type="float" office:value="1.565667" calcext:value-type="float">
            <text:p>1.56567 </text:p>
          </table:table-cell>
          <table:table-cell table:style-name="ce6" table:formula="of:=ATAN([.A281])" office:value-type="float" office:value="1.00240207741548" calcext:value-type="float">
            <text:p>1.00240207741548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243575" calcext:value-type="float">
            <text:p>0.24358 </text:p>
          </table:table-cell>
          <table:table-cell table:style-name="ce6" table:formula="of:=ATAN([.A282])" office:value-type="float" office:value="0.23892252277327" calcext:value-type="float">
            <text:p>0.238922522773270000</text:p>
          </table:table-cell>
          <table:table-cell table:number-columns-repeated="1022"/>
        </table:table-row>
        <table:table-row table:style-name="ro2">
          <table:table-cell table:style-name="ce4" office:value-type="float" office:value="1.193473" calcext:value-type="float">
            <text:p>1.19347 </text:p>
          </table:table-cell>
          <table:table-cell table:style-name="ce6" table:formula="of:=ATAN([.A283])" office:value-type="float" office:value="0.873374442638207" calcext:value-type="float">
            <text:p>0.873374442638207000</text:p>
          </table:table-cell>
          <table:table-cell table:number-columns-repeated="1022"/>
        </table:table-row>
        <table:table-row table:style-name="ro2">
          <table:table-cell table:style-name="ce4" office:value-type="float" office:value="1.357183" calcext:value-type="float">
            <text:p>1.35718 </text:p>
          </table:table-cell>
          <table:table-cell table:style-name="ce6" table:formula="of:=ATAN([.A284])" office:value-type="float" office:value="0.93578371680704" calcext:value-type="float">
            <text:p>0.935783716807040000</text:p>
          </table:table-cell>
          <table:table-cell table:number-columns-repeated="1022"/>
        </table:table-row>
        <table:table-row table:style-name="ro2">
          <table:table-cell table:style-name="ce4" office:value-type="float" office:value="1.293329" calcext:value-type="float">
            <text:p>1.29333 </text:p>
          </table:table-cell>
          <table:table-cell table:style-name="ce6" table:formula="of:=ATAN([.A285])" office:value-type="float" office:value="0.91261275913694" calcext:value-type="float">
            <text:p>0.91261275913694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861836" calcext:value-type="float">
            <text:p>0.86184 </text:p>
          </table:table-cell>
          <table:table-cell table:style-name="ce6" table:formula="of:=ATAN([.A286])" office:value-type="float" office:value="0.711325465047745" calcext:value-type="float">
            <text:p>0.711325465047745000</text:p>
          </table:table-cell>
          <table:table-cell table:number-columns-repeated="1022"/>
        </table:table-row>
        <table:table-row table:style-name="ro2">
          <table:table-cell table:style-name="ce4" office:value-type="float" office:value="1.263368" calcext:value-type="float">
            <text:p>1.26337 </text:p>
          </table:table-cell>
          <table:table-cell table:style-name="ce6" table:formula="of:=ATAN([.A287])" office:value-type="float" office:value="0.90123832054749" calcext:value-type="float">
            <text:p>0.90123832054749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812939" calcext:value-type="float">
            <text:p>0.81294 </text:p>
          </table:table-cell>
          <table:table-cell table:style-name="ce6" table:formula="of:=ATAN([.A288])" office:value-type="float" office:value="0.682580931008085" calcext:value-type="float">
            <text:p>0.682580931008085000</text:p>
          </table:table-cell>
          <table:table-cell table:number-columns-repeated="1022"/>
        </table:table-row>
        <table:table-row table:style-name="ro2">
          <table:table-cell table:style-name="ce4" office:value-type="float" office:value="0.177276" calcext:value-type="float">
            <text:p>0.17728 </text:p>
          </table:table-cell>
          <table:table-cell table:style-name="ce6" table:formula="of:=ATAN([.A289])" office:value-type="float" office:value="0.175453178448392" calcext:value-type="float">
            <text:p>0.175453178448392000</text:p>
          </table:table-cell>
          <table:table-cell table:number-columns-repeated="1022"/>
        </table:table-row>
        <table:table-row table:style-name="ro2">
          <table:table-cell table:style-name="ce4" office:value-type="float" office:value="0.150335" calcext:value-type="float">
            <text:p>0.15034 </text:p>
          </table:table-cell>
          <table:table-cell table:style-name="ce6" table:formula="of:=ATAN([.A290])" office:value-type="float" office:value="0.149217559859374" calcext:value-type="float">
            <text:p>0.149217559859374000</text:p>
          </table:table-cell>
          <table:table-cell table:number-columns-repeated="1022"/>
        </table:table-row>
        <table:table-row table:style-name="ro2">
          <table:table-cell table:style-name="ce4" office:value-type="float" office:value="0.656899" calcext:value-type="float">
            <text:p>0.65690 </text:p>
          </table:table-cell>
          <table:table-cell table:style-name="ce6" table:formula="of:=ATAN([.A291])" office:value-type="float" office:value="0.58120985402514" calcext:value-type="float">
            <text:p>0.58120985402514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635567" calcext:value-type="float">
            <text:p>0.63557 </text:p>
          </table:table-cell>
          <table:table-cell table:style-name="ce6" table:formula="of:=ATAN([.A292])" office:value-type="float" office:value="0.566161995266785" calcext:value-type="float">
            <text:p>0.566161995266785000</text:p>
          </table:table-cell>
          <table:table-cell table:number-columns-repeated="1022"/>
        </table:table-row>
        <table:table-row table:style-name="ro2">
          <table:table-cell table:style-name="ce4" office:value-type="float" office:value="1.229283" calcext:value-type="float">
            <text:p>1.22928 </text:p>
          </table:table-cell>
          <table:table-cell table:style-name="ce6" table:formula="of:=ATAN([.A293])" office:value-type="float" office:value="0.887888346504615" calcext:value-type="float">
            <text:p>0.887888346504615000</text:p>
          </table:table-cell>
          <table:table-cell table:number-columns-repeated="1022"/>
        </table:table-row>
        <table:table-row table:style-name="ro2">
          <table:table-cell table:style-name="ce4" office:value-type="float" office:value="0.849612" calcext:value-type="float">
            <text:p>0.84961 </text:p>
          </table:table-cell>
          <table:table-cell table:style-name="ce6" table:formula="of:=ATAN([.A294])" office:value-type="float" office:value="0.704268767118022" calcext:value-type="float">
            <text:p>0.704268767118022000</text:p>
          </table:table-cell>
          <table:table-cell table:number-columns-repeated="1022"/>
        </table:table-row>
        <table:table-row table:style-name="ro2">
          <table:table-cell table:style-name="ce4" office:value-type="float" office:value="0.593621" calcext:value-type="float">
            <text:p>0.59362 </text:p>
          </table:table-cell>
          <table:table-cell table:style-name="ce6" table:formula="of:=ATAN([.A295])" office:value-type="float" office:value="0.535715856386047" calcext:value-type="float">
            <text:p>0.535715856386047000</text:p>
          </table:table-cell>
          <table:table-cell table:number-columns-repeated="1022"/>
        </table:table-row>
        <table:table-row table:style-name="ro2">
          <table:table-cell table:style-name="ce4" office:value-type="float" office:value="1.0452" calcext:value-type="float">
            <text:p>1.04520 </text:p>
          </table:table-cell>
          <table:table-cell table:style-name="ce6" table:formula="of:=ATAN([.A296])" office:value-type="float" office:value="0.807495094305702" calcext:value-type="float">
            <text:p>0.807495094305702000</text:p>
          </table:table-cell>
          <table:table-cell table:number-columns-repeated="1022"/>
        </table:table-row>
        <table:table-row table:style-name="ro2">
          <table:table-cell table:style-name="ce4" office:value-type="float" office:value="0.792229" calcext:value-type="float">
            <text:p>0.79223 </text:p>
          </table:table-cell>
          <table:table-cell table:style-name="ce6" table:formula="of:=ATAN([.A297])" office:value-type="float" office:value="0.66998453305146" calcext:value-type="float">
            <text:p>0.66998453305146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144247" calcext:value-type="float">
            <text:p>0.14425 </text:p>
          </table:table-cell>
          <table:table-cell table:style-name="ce6" table:formula="of:=ATAN([.A298])" office:value-type="float" office:value="0.14325884878428" calcext:value-type="float">
            <text:p>0.143258848784280000</text:p>
          </table:table-cell>
          <table:table-cell table:number-columns-repeated="1022"/>
        </table:table-row>
        <table:table-row table:style-name="ro2">
          <table:table-cell table:style-name="ce4" office:value-type="float" office:value="1.399321" calcext:value-type="float">
            <text:p>1.39932 </text:p>
          </table:table-cell>
          <table:table-cell table:style-name="ce6" table:formula="of:=ATAN([.A299])" office:value-type="float" office:value="0.950317375231648" calcext:value-type="float">
            <text:p>0.950317375231648000</text:p>
          </table:table-cell>
          <table:table-cell table:number-columns-repeated="1022"/>
        </table:table-row>
        <table:table-row table:style-name="ro2">
          <table:table-cell table:style-name="ce4" office:value-type="float" office:value="1.077415" calcext:value-type="float">
            <text:p>1.07742 </text:p>
          </table:table-cell>
          <table:table-cell table:style-name="ce6" table:formula="of:=ATAN([.A300])" office:value-type="float" office:value="0.822645990535963" calcext:value-type="float">
            <text:p>0.822645990535963000</text:p>
          </table:table-cell>
          <table:table-cell table:number-columns-repeated="1022"/>
        </table:table-row>
        <table:table-row table:style-name="ro2">
          <table:table-cell table:style-name="ce4" office:value-type="float" office:value="0.934894" calcext:value-type="float">
            <text:p>0.93489 </text:p>
          </table:table-cell>
          <table:table-cell table:style-name="ce6" table:formula="of:=ATAN([.A301])" office:value-type="float" office:value="0.751762498902015" calcext:value-type="float">
            <text:p>0.751762498902015000</text:p>
          </table:table-cell>
          <table:table-cell table:number-columns-repeated="1022"/>
        </table:table-row>
        <table:table-row table:style-name="ro2">
          <table:table-cell table:style-name="ce4" office:value-type="float" office:value="1.369983" calcext:value-type="float">
            <text:p>1.36998 </text:p>
          </table:table-cell>
          <table:table-cell table:style-name="ce6" table:formula="of:=ATAN([.A302])" office:value-type="float" office:value="0.940260279441398" calcext:value-type="float">
            <text:p>0.940260279441398000</text:p>
          </table:table-cell>
          <table:table-cell table:number-columns-repeated="1022"/>
        </table:table-row>
        <table:table-row table:style-name="ro2">
          <table:table-cell table:style-name="ce4" office:value-type="float" office:value="1.354307" calcext:value-type="float">
            <text:p>1.35431 </text:p>
          </table:table-cell>
          <table:table-cell table:style-name="ce6" table:formula="of:=ATAN([.A303])" office:value-type="float" office:value="0.934770342596055" calcext:value-type="float">
            <text:p>0.934770342596055000</text:p>
          </table:table-cell>
          <table:table-cell table:number-columns-repeated="1022"/>
        </table:table-row>
        <table:table-row table:style-name="ro2">
          <table:table-cell table:style-name="ce4" office:value-type="float" office:value="0.664138" calcext:value-type="float">
            <text:p>0.66414 </text:p>
          </table:table-cell>
          <table:table-cell table:style-name="ce6" table:formula="of:=ATAN([.A304])" office:value-type="float" office:value="0.586249944467508" calcext:value-type="float">
            <text:p>0.586249944467508000</text:p>
          </table:table-cell>
          <table:table-cell table:number-columns-repeated="1022"/>
        </table:table-row>
        <table:table-row table:style-name="ro2">
          <table:table-cell table:style-name="ce4" office:value-type="float" office:value="1.049083" calcext:value-type="float">
            <text:p>1.04908 </text:p>
          </table:table-cell>
          <table:table-cell table:style-name="ce6" table:formula="of:=ATAN([.A305])" office:value-type="float" office:value="0.809347225327007" calcext:value-type="float">
            <text:p>0.809347225327007000</text:p>
          </table:table-cell>
          <table:table-cell table:number-columns-repeated="1022"/>
        </table:table-row>
        <table:table-row table:style-name="ro2">
          <table:table-cell table:style-name="ce4" office:value-type="float" office:value="0.148705" calcext:value-type="float">
            <text:p>0.14871 </text:p>
          </table:table-cell>
          <table:table-cell table:style-name="ce6" table:formula="of:=ATAN([.A306])" office:value-type="float" office:value="0.147623203969123" calcext:value-type="float">
            <text:p>0.147623203969123000</text:p>
          </table:table-cell>
          <table:table-cell table:number-columns-repeated="1022"/>
        </table:table-row>
        <table:table-row table:style-name="ro2">
          <table:table-cell table:style-name="ce4" office:value-type="float" office:value="1.570173" calcext:value-type="float">
            <text:p>1.57017 </text:p>
          </table:table-cell>
          <table:table-cell table:style-name="ce6" table:formula="of:=ATAN([.A307])" office:value-type="float" office:value="1.00370500335757" calcext:value-type="float">
            <text:p>1.00370500335757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337246" calcext:value-type="float">
            <text:p>0.33725 </text:p>
          </table:table-cell>
          <table:table-cell table:style-name="ce6" table:formula="of:=ATAN([.A308])" office:value-type="float" office:value="0.325267811319262" calcext:value-type="float">
            <text:p>0.325267811319262000</text:p>
          </table:table-cell>
          <table:table-cell table:number-columns-repeated="1022"/>
        </table:table-row>
        <table:table-row table:style-name="ro2">
          <table:table-cell table:style-name="ce4" office:value-type="float" office:value="1.292035" calcext:value-type="float">
            <text:p>1.29204 </text:p>
          </table:table-cell>
          <table:table-cell table:style-name="ce6" table:formula="of:=ATAN([.A309])" office:value-type="float" office:value="0.912128301203281" calcext:value-type="float">
            <text:p>0.912128301203281000</text:p>
          </table:table-cell>
          <table:table-cell table:number-columns-repeated="1022"/>
        </table:table-row>
        <table:table-row table:style-name="ro2">
          <table:table-cell table:style-name="ce4" office:value-type="float" office:value="0.961356" calcext:value-type="float">
            <text:p>0.96136 </text:p>
          </table:table-cell>
          <table:table-cell table:style-name="ce6" table:formula="of:=ATAN([.A310])" office:value-type="float" office:value="0.765698016825582" calcext:value-type="float">
            <text:p>0.765698016825582000</text:p>
          </table:table-cell>
          <table:table-cell table:number-columns-repeated="1022"/>
        </table:table-row>
        <table:table-row table:style-name="ro2">
          <table:table-cell table:style-name="ce4" office:value-type="float" office:value="1.235947" calcext:value-type="float">
            <text:p>1.23595 </text:p>
          </table:table-cell>
          <table:table-cell table:style-name="ce6" table:formula="of:=ATAN([.A311])" office:value-type="float" office:value="0.8905334894854" calcext:value-type="float">
            <text:p>0.890533489485400000</text:p>
          </table:table-cell>
          <table:table-cell table:number-columns-repeated="1022"/>
        </table:table-row>
        <table:table-row table:style-name="ro2">
          <table:table-cell table:style-name="ce4" office:value-type="float" office:value="1.548313" calcext:value-type="float">
            <text:p>1.54831 </text:p>
          </table:table-cell>
          <table:table-cell table:style-name="ce6" table:formula="of:=ATAN([.A312])" office:value-type="float" office:value="0.997333990715209" calcext:value-type="float">
            <text:p>0.997333990715209000</text:p>
          </table:table-cell>
          <table:table-cell table:number-columns-repeated="1022"/>
        </table:table-row>
        <table:table-row table:style-name="ro2">
          <table:table-cell table:style-name="ce4" office:value-type="float" office:value="1.037242" calcext:value-type="float">
            <text:p>1.03724 </text:p>
          </table:table-cell>
          <table:table-cell table:style-name="ce6" table:formula="of:=ATAN([.A313])" office:value-type="float" office:value="0.803676724470839" calcext:value-type="float">
            <text:p>0.803676724470839000</text:p>
          </table:table-cell>
          <table:table-cell table:number-columns-repeated="1022"/>
        </table:table-row>
        <table:table-row table:style-name="ro2">
          <table:table-cell table:style-name="ce4" office:value-type="float" office:value="0.000048" calcext:value-type="float">
            <text:p>0.00005 </text:p>
          </table:table-cell>
          <table:table-cell table:style-name="ce6" table:formula="of:=ATAN([.A314])" office:value-type="float" office:value="0.000047999999963136" calcext:value-type="float">
            <text:p>0.000047999999963136</text:p>
          </table:table-cell>
          <table:table-cell table:number-columns-repeated="1022"/>
        </table:table-row>
        <table:table-row table:style-name="ro2">
          <table:table-cell table:style-name="ce4" office:value-type="float" office:value="1.347787" calcext:value-type="float">
            <text:p>1.34779 </text:p>
          </table:table-cell>
          <table:table-cell table:style-name="ce6" table:formula="of:=ATAN([.A315])" office:value-type="float" office:value="0.93246264134508" calcext:value-type="float">
            <text:p>0.93246264134508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389547" calcext:value-type="float">
            <text:p>0.38955 </text:p>
          </table:table-cell>
          <table:table-cell table:style-name="ce6" table:formula="of:=ATAN([.A316])" office:value-type="float" office:value="0.371462818529542" calcext:value-type="float">
            <text:p>0.371462818529542000</text:p>
          </table:table-cell>
          <table:table-cell table:number-columns-repeated="1022"/>
        </table:table-row>
        <table:table-row table:style-name="ro2">
          <table:table-cell table:style-name="ce4" office:value-type="float" office:value="1.414997" calcext:value-type="float">
            <text:p>1.41500 </text:p>
          </table:table-cell>
          <table:table-cell table:style-name="ce6" table:formula="of:=ATAN([.A317])" office:value-type="float" office:value="0.95557766758446" calcext:value-type="float">
            <text:p>0.955577667584460000</text:p>
          </table:table-cell>
          <table:table-cell table:number-columns-repeated="1022"/>
        </table:table-row>
        <table:table-row table:style-name="ro2">
          <table:table-cell table:style-name="ce4" office:value-type="float" office:value="1.305457" calcext:value-type="float">
            <text:p>1.30546 </text:p>
          </table:table-cell>
          <table:table-cell table:style-name="ce6" table:formula="of:=ATAN([.A318])" office:value-type="float" office:value="0.917123986486759" calcext:value-type="float">
            <text:p>0.917123986486759000</text:p>
          </table:table-cell>
          <table:table-cell table:number-columns-repeated="1022"/>
        </table:table-row>
        <table:table-row table:style-name="ro2">
          <table:table-cell table:style-name="ce4" office:value-type="float" office:value="1.261882" calcext:value-type="float">
            <text:p>1.26188 </text:p>
          </table:table-cell>
          <table:table-cell table:style-name="ce6" table:formula="of:=ATAN([.A319])" office:value-type="float" office:value="0.900665509039321" calcext:value-type="float">
            <text:p>0.900665509039321000</text:p>
          </table:table-cell>
          <table:table-cell table:number-columns-repeated="1022"/>
        </table:table-row>
        <table:table-row table:style-name="ro2">
          <table:table-cell table:style-name="ce4" office:value-type="float" office:value="1.271901" calcext:value-type="float">
            <text:p>1.27190 </text:p>
          </table:table-cell>
          <table:table-cell table:style-name="ce6" table:formula="of:=ATAN([.A320])" office:value-type="float" office:value="0.904511571608022" calcext:value-type="float">
            <text:p>0.904511571608022000</text:p>
          </table:table-cell>
          <table:table-cell table:number-columns-repeated="1022"/>
        </table:table-row>
        <table:table-row table:style-name="ro2">
          <table:table-cell table:style-name="ce4" office:value-type="float" office:value="1.388535" calcext:value-type="float">
            <text:p>1.38854 </text:p>
          </table:table-cell>
          <table:table-cell table:style-name="ce6" table:formula="of:=ATAN([.A321])" office:value-type="float" office:value="0.946652431622606" calcext:value-type="float">
            <text:p>0.946652431622606000</text:p>
          </table:table-cell>
          <table:table-cell table:number-columns-repeated="1022"/>
        </table:table-row>
        <table:table-row table:style-name="ro2">
          <table:table-cell table:style-name="ce4" office:value-type="float" office:value="0.459633" calcext:value-type="float">
            <text:p>0.45963 </text:p>
          </table:table-cell>
          <table:table-cell table:style-name="ce6" table:formula="of:=ATAN([.A322])" office:value-type="float" office:value="0.43083579326718" calcext:value-type="float">
            <text:p>0.430835793267180000</text:p>
          </table:table-cell>
          <table:table-cell table:number-columns-repeated="1022"/>
        </table:table-row>
        <table:table-row table:style-name="ro2">
          <table:table-cell table:style-name="ce4" office:value-type="float" office:value="1.472954" calcext:value-type="float">
            <text:p>1.47295 </text:p>
          </table:table-cell>
          <table:table-cell table:style-name="ce6" table:formula="of:=ATAN([.A323])" office:value-type="float" office:value="0.97436688378466" calcext:value-type="float">
            <text:p>0.97436688378466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932545" calcext:value-type="float">
            <text:p>0.93255 </text:p>
          </table:table-cell>
          <table:table-cell table:style-name="ce6" table:formula="of:=ATAN([.A324])" office:value-type="float" office:value="0.750507578392777" calcext:value-type="float">
            <text:p>0.750507578392777000</text:p>
          </table:table-cell>
          <table:table-cell table:number-columns-repeated="1022"/>
        </table:table-row>
        <table:table-row table:style-name="ro2">
          <table:table-cell table:style-name="ce4" office:value-type="float" office:value="1.159773" calcext:value-type="float">
            <text:p>1.15977 </text:p>
          </table:table-cell>
          <table:table-cell table:style-name="ce6" table:formula="of:=ATAN([.A325])" office:value-type="float" office:value="0.859240413246104" calcext:value-type="float">
            <text:p>0.859240413246104000</text:p>
          </table:table-cell>
          <table:table-cell table:number-columns-repeated="1022"/>
        </table:table-row>
        <table:table-row table:style-name="ro2">
          <table:table-cell table:style-name="ce4" office:value-type="float" office:value="1.269312" calcext:value-type="float">
            <text:p>1.26931 </text:p>
          </table:table-cell>
          <table:table-cell table:style-name="ce6" table:formula="of:=ATAN([.A326])" office:value-type="float" office:value="0.903521302202782" calcext:value-type="float">
            <text:p>0.903521302202782000</text:p>
          </table:table-cell>
          <table:table-cell table:number-columns-repeated="1022"/>
        </table:table-row>
        <table:table-row table:style-name="ro2">
          <table:table-cell table:style-name="ce4" office:value-type="float" office:value="0.100095" calcext:value-type="float">
            <text:p>0.10010 </text:p>
          </table:table-cell>
          <table:table-cell table:style-name="ce6" table:formula="of:=ATAN([.A327])" office:value-type="float" office:value="0.0997627110121164" calcext:value-type="float">
            <text:p>0.099762711012116400</text:p>
          </table:table-cell>
          <table:table-cell table:number-columns-repeated="1022"/>
        </table:table-row>
        <table:table-row table:style-name="ro2">
          <table:table-cell table:style-name="ce4" office:value-type="float" office:value="0.744435" calcext:value-type="float">
            <text:p>0.74444 </text:p>
          </table:table-cell>
          <table:table-cell table:style-name="ce6" table:formula="of:=ATAN([.A328])" office:value-type="float" office:value="0.63992998474702" calcext:value-type="float">
            <text:p>0.63992998474702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779813" calcext:value-type="float">
            <text:p>0.77981 </text:p>
          </table:table-cell>
          <table:table-cell table:style-name="ce6" table:formula="of:=ATAN([.A329])" office:value-type="float" office:value="0.662310018678307" calcext:value-type="float">
            <text:p>0.662310018678307000</text:p>
          </table:table-cell>
          <table:table-cell table:number-columns-repeated="1022"/>
        </table:table-row>
        <table:table-row table:style-name="ro2">
          <table:table-cell table:style-name="ce4" office:value-type="float" office:value="1.281249" calcext:value-type="float">
            <text:p>1.28125 </text:p>
          </table:table-cell>
          <table:table-cell table:style-name="ce6" table:formula="of:=ATAN([.A330])" office:value-type="float" office:value="0.908066440343496" calcext:value-type="float">
            <text:p>0.908066440343496000</text:p>
          </table:table-cell>
          <table:table-cell table:number-columns-repeated="1022"/>
        </table:table-row>
        <table:table-row table:style-name="ro2">
          <table:table-cell table:style-name="ce4" office:value-type="float" office:value="1.193378" calcext:value-type="float">
            <text:p>1.19338 </text:p>
          </table:table-cell>
          <table:table-cell table:style-name="ce6" table:formula="of:=ATAN([.A331])" office:value-type="float" office:value="0.873335255493811" calcext:value-type="float">
            <text:p>0.873335255493811000</text:p>
          </table:table-cell>
          <table:table-cell table:number-columns-repeated="1022"/>
        </table:table-row>
        <table:table-row table:style-name="ro2">
          <table:table-cell table:style-name="ce4" office:value-type="float" office:value="0.842373" calcext:value-type="float">
            <text:p>0.84237 </text:p>
          </table:table-cell>
          <table:table-cell table:style-name="ce6" table:formula="of:=ATAN([.A332])" office:value-type="float" office:value="0.700049498975064" calcext:value-type="float">
            <text:p>0.700049498975064000</text:p>
          </table:table-cell>
          <table:table-cell table:number-columns-repeated="1022"/>
        </table:table-row>
        <table:table-row table:style-name="ro2">
          <table:table-cell table:style-name="ce4" office:value-type="float" office:value="1.474201" calcext:value-type="float">
            <text:p>1.47420 </text:p>
          </table:table-cell>
          <table:table-cell table:style-name="ce6" table:formula="of:=ATAN([.A333])" office:value-type="float" office:value="0.974760081753274" calcext:value-type="float">
            <text:p>0.974760081753274000</text:p>
          </table:table-cell>
          <table:table-cell table:number-columns-repeated="1022"/>
        </table:table-row>
        <table:table-row table:style-name="ro2">
          <table:table-cell table:style-name="ce4" office:value-type="float" office:value="0.568405" calcext:value-type="float">
            <text:p>0.56841 </text:p>
          </table:table-cell>
          <table:table-cell table:style-name="ce6" table:formula="of:=ATAN([.A334])" office:value-type="float" office:value="0.516863837934575" calcext:value-type="float">
            <text:p>0.516863837934575000</text:p>
          </table:table-cell>
          <table:table-cell table:number-columns-repeated="1022"/>
        </table:table-row>
        <table:table-row table:style-name="ro2">
          <table:table-cell table:style-name="ce4" office:value-type="float" office:value="0.352874" calcext:value-type="float">
            <text:p>0.35287 </text:p>
          </table:table-cell>
          <table:table-cell table:style-name="ce6" table:formula="of:=ATAN([.A335])" office:value-type="float" office:value="0.339232877810068" calcext:value-type="float">
            <text:p>0.339232877810068000</text:p>
          </table:table-cell>
          <table:table-cell table:number-columns-repeated="1022"/>
        </table:table-row>
        <table:table-row table:style-name="ro2">
          <table:table-cell table:style-name="ce4" office:value-type="float" office:value="1.05033" calcext:value-type="float">
            <text:p>1.05033 </text:p>
          </table:table-cell>
          <table:table-cell table:style-name="ce6" table:formula="of:=ATAN([.A336])" office:value-type="float" office:value="0.80994050271095" calcext:value-type="float">
            <text:p>0.80994050271095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700811" calcext:value-type="float">
            <text:p>0.70081 </text:p>
          </table:table-cell>
          <table:table-cell table:style-name="ce6" table:formula="of:=ATAN([.A337])" office:value-type="float" office:value="0.611270052336353" calcext:value-type="float">
            <text:p>0.611270052336353000</text:p>
          </table:table-cell>
          <table:table-cell table:number-columns-repeated="1022"/>
        </table:table-row>
        <table:table-row table:style-name="ro2">
          <table:table-cell table:style-name="ce4" office:value-type="float" office:value="1.045344" calcext:value-type="float">
            <text:p>1.04534 </text:p>
          </table:table-cell>
          <table:table-cell table:style-name="ce6" table:formula="of:=ATAN([.A338])" office:value-type="float" office:value="0.807563908433441" calcext:value-type="float">
            <text:p>0.807563908433441000</text:p>
          </table:table-cell>
          <table:table-cell table:number-columns-repeated="1022"/>
        </table:table-row>
        <table:table-row table:style-name="ro2">
          <table:table-cell table:style-name="ce4" office:value-type="float" office:value="0.331254" calcext:value-type="float">
            <text:p>0.33125 </text:p>
          </table:table-cell>
          <table:table-cell table:style-name="ce6" table:formula="of:=ATAN([.A339])" office:value-type="float" office:value="0.319877988477379" calcext:value-type="float">
            <text:p>0.319877988477379000</text:p>
          </table:table-cell>
          <table:table-cell table:number-columns-repeated="1022"/>
        </table:table-row>
        <table:table-row table:style-name="ro2">
          <table:table-cell table:style-name="ce4" office:value-type="float" office:value="1.394671" calcext:value-type="float">
            <text:p>1.39467 </text:p>
          </table:table-cell>
          <table:table-cell table:style-name="ce6" table:formula="of:=ATAN([.A340])" office:value-type="float" office:value="0.948741955765191" calcext:value-type="float">
            <text:p>0.948741955765191000</text:p>
          </table:table-cell>
          <table:table-cell table:number-columns-repeated="1022"/>
        </table:table-row>
        <table:table-row table:style-name="ro2">
          <table:table-cell table:style-name="ce4" office:value-type="float" office:value="1.016629" calcext:value-type="float">
            <text:p>1.01663 </text:p>
          </table:table-cell>
          <table:table-cell table:style-name="ce6" table:formula="of:=ATAN([.A341])" office:value-type="float" office:value="0.793643915648483" calcext:value-type="float">
            <text:p>0.793643915648483000</text:p>
          </table:table-cell>
          <table:table-cell table:number-columns-repeated="1022"/>
        </table:table-row>
        <table:table-row table:style-name="ro2">
          <table:table-cell table:style-name="ce4" office:value-type="float" office:value="0.484753" calcext:value-type="float">
            <text:p>0.48475 </text:p>
          </table:table-cell>
          <table:table-cell table:style-name="ce6" table:formula="of:=ATAN([.A342])" office:value-type="float" office:value="0.451375777874012" calcext:value-type="float">
            <text:p>0.451375777874012000</text:p>
          </table:table-cell>
          <table:table-cell table:number-columns-repeated="1022"/>
        </table:table-row>
        <table:table-row table:style-name="ro2">
          <table:table-cell table:style-name="ce4" office:value-type="float" office:value="0.11951" calcext:value-type="float">
            <text:p>0.11951 </text:p>
          </table:table-cell>
          <table:table-cell table:style-name="ce6" table:formula="of:=ATAN([.A343])" office:value-type="float" office:value="0.118945853890454" calcext:value-type="float">
            <text:p>0.118945853890454000</text:p>
          </table:table-cell>
          <table:table-cell table:number-columns-repeated="1022"/>
        </table:table-row>
        <table:table-row table:style-name="ro2">
          <table:table-cell table:style-name="ce4" office:value-type="float" office:value="0.485424" calcext:value-type="float">
            <text:p>0.48542 </text:p>
          </table:table-cell>
          <table:table-cell table:style-name="ce6" table:formula="of:=ATAN([.A344])" office:value-type="float" office:value="0.451918960987485" calcext:value-type="float">
            <text:p>0.451918960987485000</text:p>
          </table:table-cell>
          <table:table-cell table:number-columns-repeated="1022"/>
        </table:table-row>
        <table:table-row table:style-name="ro2">
          <table:table-cell table:style-name="ce4" office:value-type="float" office:value="0.207813" calcext:value-type="float">
            <text:p>0.20781 </text:p>
          </table:table-cell>
          <table:table-cell table:style-name="ce6" table:formula="of:=ATAN([.A345])" office:value-type="float" office:value="0.204896648563288" calcext:value-type="float">
            <text:p>0.204896648563288000</text:p>
          </table:table-cell>
          <table:table-cell table:number-columns-repeated="1022"/>
        </table:table-row>
        <table:table-row table:style-name="ro2">
          <table:table-cell table:style-name="ce4" office:value-type="float" office:value="0.33135" calcext:value-type="float">
            <text:p>0.33135 </text:p>
          </table:table-cell>
          <table:table-cell table:style-name="ce6" table:formula="of:=ATAN([.A346])" office:value-type="float" office:value="0.31996449358852" calcext:value-type="float">
            <text:p>0.31996449358852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76246" calcext:value-type="float">
            <text:p>0.76246 </text:p>
          </table:table-cell>
          <table:table-cell table:style-name="ce6" table:formula="of:=ATAN([.A347])" office:value-type="float" office:value="0.65142793301966" calcext:value-type="float">
            <text:p>0.65142793301966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257141" calcext:value-type="float">
            <text:p>0.25714 </text:p>
          </table:table-cell>
          <table:table-cell table:style-name="ce6" table:formula="of:=ATAN([.A348])" office:value-type="float" office:value="0.251688229797223" calcext:value-type="float">
            <text:p>0.251688229797223000</text:p>
          </table:table-cell>
          <table:table-cell table:number-columns-repeated="1022"/>
        </table:table-row>
        <table:table-row table:style-name="ro2">
          <table:table-cell table:style-name="ce4" office:value-type="float" office:value="0.040268" calcext:value-type="float">
            <text:p>0.04027 </text:p>
          </table:table-cell>
          <table:table-cell table:style-name="ce6" table:formula="of:=ATAN([.A349])" office:value-type="float" office:value="0.0402462561381308" calcext:value-type="float">
            <text:p>0.040246256138130800</text:p>
          </table:table-cell>
          <table:table-cell table:number-columns-repeated="1022"/>
        </table:table-row>
        <table:table-row table:style-name="ro2">
          <table:table-cell table:style-name="ce4" office:value-type="float" office:value="0.06836" calcext:value-type="float">
            <text:p>0.06836 </text:p>
          </table:table-cell>
          <table:table-cell table:style-name="ce6" table:formula="of:=ATAN([.A350])" office:value-type="float" office:value="0.0682538134379425" calcext:value-type="float">
            <text:p>0.068253813437942500</text:p>
          </table:table-cell>
          <table:table-cell table:number-columns-repeated="1022"/>
        </table:table-row>
        <table:table-row table:style-name="ro2">
          <table:table-cell table:style-name="ce4" office:value-type="float" office:value="1.249418" calcext:value-type="float">
            <text:p>1.24942 </text:p>
          </table:table-cell>
          <table:table-cell table:style-name="ce6" table:formula="of:=ATAN([.A351])" office:value-type="float" office:value="0.895828198125246" calcext:value-type="float">
            <text:p>0.895828198125246000</text:p>
          </table:table-cell>
          <table:table-cell table:number-columns-repeated="1022"/>
        </table:table-row>
        <table:table-row table:style-name="ro2">
          <table:table-cell table:style-name="ce4" office:value-type="float" office:value="1.214566" calcext:value-type="float">
            <text:p>1.21457 </text:p>
          </table:table-cell>
          <table:table-cell table:style-name="ce6" table:formula="of:=ATAN([.A352])" office:value-type="float" office:value="0.88198519310536" calcext:value-type="float">
            <text:p>0.881985193105360000</text:p>
          </table:table-cell>
          <table:table-cell table:number-columns-repeated="1022"/>
        </table:table-row>
        <table:table-row table:style-name="ro2">
          <table:table-cell table:style-name="ce4" office:value-type="float" office:value="1.083886" calcext:value-type="float">
            <text:p>1.08389 </text:p>
          </table:table-cell>
          <table:table-cell table:style-name="ce6" table:formula="of:=ATAN([.A353])" office:value-type="float" office:value="0.825631042478796" calcext:value-type="float">
            <text:p>0.825631042478796000</text:p>
          </table:table-cell>
          <table:table-cell table:number-columns-repeated="1022"/>
        </table:table-row>
        <table:table-row table:style-name="ro2">
          <table:table-cell table:style-name="ce4" office:value-type="float" office:value="0.373967" calcext:value-type="float">
            <text:p>0.37397 </text:p>
          </table:table-cell>
          <table:table-cell table:style-name="ce6" table:formula="of:=ATAN([.A354])" office:value-type="float" office:value="0.357864719006783" calcext:value-type="float">
            <text:p>0.357864719006783000</text:p>
          </table:table-cell>
          <table:table-cell table:number-columns-repeated="1022"/>
        </table:table-row>
        <table:table-row table:style-name="ro2">
          <table:table-cell table:style-name="ce4" office:value-type="float" office:value="1.022525" calcext:value-type="float">
            <text:p>1.02253 </text:p>
          </table:table-cell>
          <table:table-cell table:style-name="ce6" table:formula="of:=ATAN([.A355])" office:value-type="float" office:value="0.796534771735257" calcext:value-type="float">
            <text:p>0.796534771735257000</text:p>
          </table:table-cell>
          <table:table-cell table:number-columns-repeated="1022"/>
        </table:table-row>
        <table:table-row table:style-name="ro2">
          <table:table-cell table:style-name="ce4" office:value-type="float" office:value="1.387192" calcext:value-type="float">
            <text:p>1.38719 </text:p>
          </table:table-cell>
          <table:table-cell table:style-name="ce6" table:formula="of:=ATAN([.A356])" office:value-type="float" office:value="0.946193469100253" calcext:value-type="float">
            <text:p>0.946193469100253000</text:p>
          </table:table-cell>
          <table:table-cell table:number-columns-repeated="1022"/>
        </table:table-row>
        <table:table-row table:style-name="ro2">
          <table:table-cell table:style-name="ce4" office:value-type="float" office:value="0.546593" calcext:value-type="float">
            <text:p>0.54659 </text:p>
          </table:table-cell>
          <table:table-cell table:style-name="ce6" table:formula="of:=ATAN([.A357])" office:value-type="float" office:value="0.500223709384476" calcext:value-type="float">
            <text:p>0.500223709384476000</text:p>
          </table:table-cell>
          <table:table-cell table:number-columns-repeated="1022"/>
        </table:table-row>
        <table:table-row table:style-name="ro2">
          <table:table-cell table:style-name="ce4" office:value-type="float" office:value="0.389979" calcext:value-type="float">
            <text:p>0.38998 </text:p>
          </table:table-cell>
          <table:table-cell table:style-name="ce6" table:formula="of:=ATAN([.A358])" office:value-type="float" office:value="0.371837846134596" calcext:value-type="float">
            <text:p>0.371837846134596000</text:p>
          </table:table-cell>
          <table:table-cell table:number-columns-repeated="1022"/>
        </table:table-row>
        <table:table-row table:style-name="ro2">
          <table:table-cell table:style-name="ce4" office:value-type="float" office:value="1.297739" calcext:value-type="float">
            <text:p>1.29774 </text:p>
          </table:table-cell>
          <table:table-cell table:style-name="ce6" table:formula="of:=ATAN([.A359])" office:value-type="float" office:value="0.914259260884212" calcext:value-type="float">
            <text:p>0.914259260884212000</text:p>
          </table:table-cell>
          <table:table-cell table:number-columns-repeated="1022"/>
        </table:table-row>
        <table:table-row table:style-name="ro2">
          <table:table-cell table:style-name="ce4" office:value-type="float" office:value="0.417112" calcext:value-type="float">
            <text:p>0.41711 </text:p>
          </table:table-cell>
          <table:table-cell table:style-name="ce6" table:formula="of:=ATAN([.A360])" office:value-type="float" office:value="0.39517051531794" calcext:value-type="float">
            <text:p>0.395170515317940000</text:p>
          </table:table-cell>
          <table:table-cell table:number-columns-repeated="1022"/>
        </table:table-row>
        <table:table-row table:style-name="ro2">
          <table:table-cell table:style-name="ce4" office:value-type="float" office:value="1.414565" calcext:value-type="float">
            <text:p>1.41457 </text:p>
          </table:table-cell>
          <table:table-cell table:style-name="ce6" table:formula="of:=ATAN([.A361])" office:value-type="float" office:value="0.95543374459535" calcext:value-type="float">
            <text:p>0.95543374459535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344773" calcext:value-type="float">
            <text:p>0.34477 </text:p>
          </table:table-cell>
          <table:table-cell table:style-name="ce6" table:formula="of:=ATAN([.A362])" office:value-type="float" office:value="0.332010681387467" calcext:value-type="float">
            <text:p>0.332010681387467000</text:p>
          </table:table-cell>
          <table:table-cell table:number-columns-repeated="1022"/>
        </table:table-row>
        <table:table-row table:style-name="ro2">
          <table:table-cell table:style-name="ce4" office:value-type="float" office:value="1.320223" calcext:value-type="float">
            <text:p>1.32022 </text:p>
          </table:table-cell>
          <table:table-cell table:style-name="ce6" table:formula="of:=ATAN([.A363])" office:value-type="float" office:value="0.922545644616186" calcext:value-type="float">
            <text:p>0.922545644616186000</text:p>
          </table:table-cell>
          <table:table-cell table:number-columns-repeated="1022"/>
        </table:table-row>
        <table:table-row table:style-name="ro2">
          <table:table-cell table:style-name="ce4" office:value-type="float" office:value="1.563222" calcext:value-type="float">
            <text:p>1.56322 </text:p>
          </table:table-cell>
          <table:table-cell table:style-name="ce6" table:formula="of:=ATAN([.A364])" office:value-type="float" office:value="1.00169286489684" calcext:value-type="float">
            <text:p>1.001692864896840000</text:p>
          </table:table-cell>
          <table:table-cell table:number-columns-repeated="1022"/>
        </table:table-row>
        <table:table-row table:style-name="ro2">
          <table:table-cell table:style-name="ce4" office:value-type="float" office:value="1.13705" calcext:value-type="float">
            <text:p>1.13705 </text:p>
          </table:table-cell>
          <table:table-cell table:style-name="ce6" table:formula="of:=ATAN([.A365])" office:value-type="float" office:value="0.849440923133698" calcext:value-type="float">
            <text:p>0.849440923133698000</text:p>
          </table:table-cell>
          <table:table-cell table:number-columns-repeated="1022"/>
        </table:table-row>
        <table:table-row table:style-name="ro2">
          <table:table-cell table:style-name="ce4" office:value-type="float" office:value="1.13518" calcext:value-type="float">
            <text:p>1.13518 </text:p>
          </table:table-cell>
          <table:table-cell table:style-name="ce6" table:formula="of:=ATAN([.A366])" office:value-type="float" office:value="0.848624599071869" calcext:value-type="float">
            <text:p>0.848624599071869000</text:p>
          </table:table-cell>
          <table:table-cell table:number-columns-repeated="1022"/>
        </table:table-row>
        <table:table-row table:style-name="ro2">
          <table:table-cell table:style-name="ce4" office:value-type="float" office:value="0.600092" calcext:value-type="float">
            <text:p>0.60009 </text:p>
          </table:table-cell>
          <table:table-cell table:style-name="ce6" table:formula="of:=ATAN([.A367])" office:value-type="float" office:value="0.540487144583741" calcext:value-type="float">
            <text:p>0.540487144583741000</text:p>
          </table:table-cell>
          <table:table-cell table:number-columns-repeated="1022"/>
        </table:table-row>
        <table:table-row table:style-name="ro2">
          <table:table-cell table:style-name="ce4" office:value-type="float" office:value="0.479288" calcext:value-type="float">
            <text:p>0.47929 </text:p>
          </table:table-cell>
          <table:table-cell table:style-name="ce6" table:formula="of:=ATAN([.A368])" office:value-type="float" office:value="0.446941140840771" calcext:value-type="float">
            <text:p>0.446941140840771000</text:p>
          </table:table-cell>
          <table:table-cell table:number-columns-repeated="1022"/>
        </table:table-row>
        <table:table-row table:style-name="ro2">
          <table:table-cell table:style-name="ce4" office:value-type="float" office:value="1.140981" calcext:value-type="float">
            <text:p>1.14098 </text:p>
          </table:table-cell>
          <table:table-cell table:style-name="ce6" table:formula="of:=ATAN([.A369])" office:value-type="float" office:value="0.851152021563671" calcext:value-type="float">
            <text:p>0.851152021563671000</text:p>
          </table:table-cell>
          <table:table-cell table:number-columns-repeated="1022"/>
        </table:table-row>
        <table:table-row table:style-name="ro2">
          <table:table-cell table:style-name="ce4" office:value-type="float" office:value="1.1138" calcext:value-type="float">
            <text:p>1.11380 </text:p>
          </table:table-cell>
          <table:table-cell table:style-name="ce6" table:formula="of:=ATAN([.A370])" office:value-type="float" office:value="0.839182932643255" calcext:value-type="float">
            <text:p>0.839182932643255000</text:p>
          </table:table-cell>
          <table:table-cell table:number-columns-repeated="1022"/>
        </table:table-row>
        <table:table-row table:style-name="ro2">
          <table:table-cell table:style-name="ce4" office:value-type="float" office:value="0.10719" calcext:value-type="float">
            <text:p>0.10719 </text:p>
          </table:table-cell>
          <table:table-cell table:style-name="ce6" table:formula="of:=ATAN([.A371])" office:value-type="float" office:value="0.106782280234769" calcext:value-type="float">
            <text:p>0.106782280234769000</text:p>
          </table:table-cell>
          <table:table-cell table:number-columns-repeated="1022"/>
        </table:table-row>
        <table:table-row table:style-name="ro2">
          <table:table-cell table:style-name="ce4" office:value-type="float" office:value="0.674828" calcext:value-type="float">
            <text:p>0.67483 </text:p>
          </table:table-cell>
          <table:table-cell table:style-name="ce6" table:formula="of:=ATAN([.A372])" office:value-type="float" office:value="0.59363149498458" calcext:value-type="float">
            <text:p>0.59363149498458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700907" calcext:value-type="float">
            <text:p>0.70091 </text:p>
          </table:table-cell>
          <table:table-cell table:style-name="ce6" table:formula="of:=ATAN([.A373])" office:value-type="float" office:value="0.611334429874665" calcext:value-type="float">
            <text:p>0.611334429874665000</text:p>
          </table:table-cell>
          <table:table-cell table:number-columns-repeated="1022"/>
        </table:table-row>
        <table:table-row table:style-name="ro2">
          <table:table-cell table:style-name="ce4" office:value-type="float" office:value="0.537053" calcext:value-type="float">
            <text:p>0.53705 </text:p>
          </table:table-cell>
          <table:table-cell table:style-name="ce6" table:formula="of:=ATAN([.A374])" office:value-type="float" office:value="0.492848786583774" calcext:value-type="float">
            <text:p>0.492848786583774000</text:p>
          </table:table-cell>
          <table:table-cell table:number-columns-repeated="1022"/>
        </table:table-row>
        <table:table-row table:style-name="ro2">
          <table:table-cell table:style-name="ce4" office:value-type="float" office:value="0.904597" calcext:value-type="float">
            <text:p>0.90460 </text:p>
          </table:table-cell>
          <table:table-cell table:style-name="ce6" table:formula="of:=ATAN([.A375])" office:value-type="float" office:value="0.735349083178537" calcext:value-type="float">
            <text:p>0.735349083178537000</text:p>
          </table:table-cell>
          <table:table-cell table:number-columns-repeated="1022"/>
        </table:table-row>
        <table:table-row table:style-name="ro2">
          <table:table-cell table:style-name="ce4" office:value-type="float" office:value="0.532164" calcext:value-type="float">
            <text:p>0.53216 </text:p>
          </table:table-cell>
          <table:table-cell table:style-name="ce6" table:formula="of:=ATAN([.A376])" office:value-type="float" office:value="0.489046503645172" calcext:value-type="float">
            <text:p>0.489046503645172000</text:p>
          </table:table-cell>
          <table:table-cell table:number-columns-repeated="1022"/>
        </table:table-row>
        <table:table-row table:style-name="ro2">
          <table:table-cell table:style-name="ce4" office:value-type="float" office:value="0.7406" calcext:value-type="float">
            <text:p>0.74060 </text:p>
          </table:table-cell>
          <table:table-cell table:style-name="ce6" table:formula="of:=ATAN([.A377])" office:value-type="float" office:value="0.637457915138847" calcext:value-type="float">
            <text:p>0.637457915138847000</text:p>
          </table:table-cell>
          <table:table-cell table:number-columns-repeated="1022"/>
        </table:table-row>
        <table:table-row table:style-name="ro2">
          <table:table-cell table:style-name="ce4" office:value-type="float" office:value="1.352916" calcext:value-type="float">
            <text:p>1.35292 </text:p>
          </table:table-cell>
          <table:table-cell table:style-name="ce6" table:formula="of:=ATAN([.A378])" office:value-type="float" office:value="0.934279216034376" calcext:value-type="float">
            <text:p>0.934279216034376000</text:p>
          </table:table-cell>
          <table:table-cell table:number-columns-repeated="1022"/>
        </table:table-row>
        <table:table-row table:style-name="ro2">
          <table:table-cell table:style-name="ce4" office:value-type="float" office:value="1.05474" calcext:value-type="float">
            <text:p>1.05474 </text:p>
          </table:table-cell>
          <table:table-cell table:style-name="ce6" table:formula="of:=ATAN([.A379])" office:value-type="float" office:value="0.812032703643685" calcext:value-type="float">
            <text:p>0.812032703643685000</text:p>
          </table:table-cell>
          <table:table-cell table:number-columns-repeated="1022"/>
        </table:table-row>
        <table:table-row table:style-name="ro2">
          <table:table-cell table:style-name="ce4" office:value-type="float" office:value="1.213512" calcext:value-type="float">
            <text:p>1.21351 </text:p>
          </table:table-cell>
          <table:table-cell table:style-name="ce6" table:formula="of:=ATAN([.A380])" office:value-type="float" office:value="0.881559143540068" calcext:value-type="float">
            <text:p>0.881559143540068000</text:p>
          </table:table-cell>
          <table:table-cell table:number-columns-repeated="1022"/>
        </table:table-row>
        <table:table-row table:style-name="ro2">
          <table:table-cell table:style-name="ce4" office:value-type="float" office:value="1.513941" calcext:value-type="float">
            <text:p>1.51394 </text:p>
          </table:table-cell>
          <table:table-cell table:style-name="ce6" table:formula="of:=ATAN([.A381])" office:value-type="float" office:value="0.987055812143735" calcext:value-type="float">
            <text:p>0.987055812143735000</text:p>
          </table:table-cell>
          <table:table-cell table:number-columns-repeated="1022"/>
        </table:table-row>
        <table:table-row table:style-name="ro2">
          <table:table-cell table:style-name="ce4" office:value-type="float" office:value="0.217448" calcext:value-type="float">
            <text:p>0.21745 </text:p>
          </table:table-cell>
          <table:table-cell table:style-name="ce6" table:formula="of:=ATAN([.A382])" office:value-type="float" office:value="0.214114820110754" calcext:value-type="float">
            <text:p>0.214114820110754000</text:p>
          </table:table-cell>
          <table:table-cell table:number-columns-repeated="1022"/>
        </table:table-row>
        <table:table-row table:style-name="ro2">
          <table:table-cell table:style-name="ce4" office:value-type="float" office:value="0.272242" calcext:value-type="float">
            <text:p>0.27224 </text:p>
          </table:table-cell>
          <table:table-cell table:style-name="ce6" table:formula="of:=ATAN([.A383])" office:value-type="float" office:value="0.265800316612073" calcext:value-type="float">
            <text:p>0.265800316612073000</text:p>
          </table:table-cell>
          <table:table-cell table:number-columns-repeated="1022"/>
        </table:table-row>
        <table:table-row table:style-name="ro2">
          <table:table-cell table:style-name="ce4" office:value-type="float" office:value="0.75316" calcext:value-type="float">
            <text:p>0.75316 </text:p>
          </table:table-cell>
          <table:table-cell table:style-name="ce6" table:formula="of:=ATAN([.A384])" office:value-type="float" office:value="0.645520443118059" calcext:value-type="float">
            <text:p>0.645520443118059000</text:p>
          </table:table-cell>
          <table:table-cell table:number-columns-repeated="1022"/>
        </table:table-row>
        <table:table-row table:style-name="ro2">
          <table:table-cell table:style-name="ce4" office:value-type="float" office:value="0.889784" calcext:value-type="float">
            <text:p>0.88978 </text:p>
          </table:table-cell>
          <table:table-cell table:style-name="ce6" table:formula="of:=ATAN([.A385])" office:value-type="float" office:value="0.727142146078308" calcext:value-type="float">
            <text:p>0.727142146078308000</text:p>
          </table:table-cell>
          <table:table-cell table:number-columns-repeated="1022"/>
        </table:table-row>
        <table:table-row table:style-name="ro2">
          <table:table-cell table:style-name="ce4" office:value-type="float" office:value="0.119223" calcext:value-type="float">
            <text:p>0.11922 </text:p>
          </table:table-cell>
          <table:table-cell table:style-name="ce6" table:formula="of:=ATAN([.A386])" office:value-type="float" office:value="0.118662885724952" calcext:value-type="float">
            <text:p>0.118662885724952000</text:p>
          </table:table-cell>
          <table:table-cell table:number-columns-repeated="1022"/>
        </table:table-row>
        <table:table-row table:style-name="ro2">
          <table:table-cell table:style-name="ce4" office:value-type="float" office:value="0.591511" calcext:value-type="float">
            <text:p>0.59151 </text:p>
          </table:table-cell>
          <table:table-cell table:style-name="ce6" table:formula="of:=ATAN([.A387])" office:value-type="float" office:value="0.534154205729829" calcext:value-type="float">
            <text:p>0.534154205729829000</text:p>
          </table:table-cell>
          <table:table-cell table:number-columns-repeated="1022"/>
        </table:table-row>
        <table:table-row table:style-name="ro2">
          <table:table-cell table:style-name="ce4" office:value-type="float" office:value="0.105416" calcext:value-type="float">
            <text:p>0.10542 </text:p>
          </table:table-cell>
          <table:table-cell table:style-name="ce6" table:formula="of:=ATAN([.A388])" office:value-type="float" office:value="0.105028103446987" calcext:value-type="float">
            <text:p>0.105028103446987000</text:p>
          </table:table-cell>
          <table:table-cell table:number-columns-repeated="1022"/>
        </table:table-row>
        <table:table-row table:style-name="ro2">
          <table:table-cell table:style-name="ce4" office:value-type="float" office:value="0.752393" calcext:value-type="float">
            <text:p>0.75239 </text:p>
          </table:table-cell>
          <table:table-cell table:style-name="ce6" table:formula="of:=ATAN([.A389])" office:value-type="float" office:value="0.645030870453178" calcext:value-type="float">
            <text:p>0.645030870453178000</text:p>
          </table:table-cell>
          <table:table-cell table:number-columns-repeated="1022"/>
        </table:table-row>
        <table:table-row table:style-name="ro2">
          <table:table-cell table:style-name="ce4" office:value-type="float" office:value="0.799947" calcext:value-type="float">
            <text:p>0.79995 </text:p>
          </table:table-cell>
          <table:table-cell table:style-name="ce6" table:formula="of:=ATAN([.A390])" office:value-type="float" office:value="0.674708624314857" calcext:value-type="float">
            <text:p>0.674708624314857000</text:p>
          </table:table-cell>
          <table:table-cell table:number-columns-repeated="1022"/>
        </table:table-row>
        <table:table-row table:style-name="ro2">
          <table:table-cell table:style-name="ce4" office:value-type="float" office:value="1.526885" calcext:value-type="float">
            <text:p>1.52689 </text:p>
          </table:table-cell>
          <table:table-cell table:style-name="ce6" table:formula="of:=ATAN([.A391])" office:value-type="float" office:value="0.990964460569973" calcext:value-type="float">
            <text:p>0.990964460569973000</text:p>
          </table:table-cell>
          <table:table-cell table:number-columns-repeated="1022"/>
        </table:table-row>
        <table:table-row table:style-name="ro2">
          <table:table-cell table:style-name="ce4" office:value-type="float" office:value="0.580677" calcext:value-type="float">
            <text:p>0.58068 </text:p>
          </table:table-cell>
          <table:table-cell table:style-name="ce6" table:formula="of:=ATAN([.A392])" office:value-type="float" office:value="0.526090229562503" calcext:value-type="float">
            <text:p>0.526090229562503000</text:p>
          </table:table-cell>
          <table:table-cell table:number-columns-repeated="1022"/>
        </table:table-row>
        <table:table-row table:style-name="ro2">
          <table:table-cell table:style-name="ce4" office:value-type="float" office:value="1.537144" calcext:value-type="float">
            <text:p>1.53714 </text:p>
          </table:table-cell>
          <table:table-cell table:style-name="ce6" table:formula="of:=ATAN([.A393])" office:value-type="float" office:value="0.994029545357133" calcext:value-type="float">
            <text:p>0.994029545357133000</text:p>
          </table:table-cell>
          <table:table-cell table:number-columns-repeated="1022"/>
        </table:table-row>
        <table:table-row table:style-name="ro2">
          <table:table-cell table:style-name="ce4" office:value-type="float" office:value="1.205602" calcext:value-type="float">
            <text:p>1.20560 </text:p>
          </table:table-cell>
          <table:table-cell table:style-name="ce6" table:formula="of:=ATAN([.A394])" office:value-type="float" office:value="0.878347640218587" calcext:value-type="float">
            <text:p>0.878347640218587000</text:p>
          </table:table-cell>
          <table:table-cell table:number-columns-repeated="1022"/>
        </table:table-row>
        <table:table-row table:style-name="ro2">
          <table:table-cell table:style-name="ce4" office:value-type="float" office:value="1.556367" calcext:value-type="float">
            <text:p>1.55637 </text:p>
          </table:table-cell>
          <table:table-cell table:style-name="ce6" table:formula="of:=ATAN([.A395])" office:value-type="float" office:value="0.999696040995836" calcext:value-type="float">
            <text:p>0.999696040995836000</text:p>
          </table:table-cell>
          <table:table-cell table:number-columns-repeated="1022"/>
        </table:table-row>
        <table:table-row table:style-name="ro2">
          <table:table-cell table:style-name="ce4" office:value-type="float" office:value="1.161738" calcext:value-type="float">
            <text:p>1.16174 </text:p>
          </table:table-cell>
          <table:table-cell table:style-name="ce6" table:formula="of:=ATAN([.A396])" office:value-type="float" office:value="0.86007752639959" calcext:value-type="float">
            <text:p>0.86007752639959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267448" calcext:value-type="float">
            <text:p>0.26745 </text:p>
          </table:table-cell>
          <table:table-cell table:style-name="ce6" table:formula="of:=ATAN([.A397])" office:value-type="float" office:value="0.261331710329811" calcext:value-type="float">
            <text:p>0.261331710329811000</text:p>
          </table:table-cell>
          <table:table-cell table:number-columns-repeated="1022"/>
        </table:table-row>
        <table:table-row table:style-name="ro2">
          <table:table-cell table:style-name="ce4" office:value-type="float" office:value="0.860158" calcext:value-type="float">
            <text:p>0.86016 </text:p>
          </table:table-cell>
          <table:table-cell table:style-name="ce6" table:formula="of:=ATAN([.A398])" office:value-type="float" office:value="0.710361825869742" calcext:value-type="float">
            <text:p>0.710361825869742000</text:p>
          </table:table-cell>
          <table:table-cell table:number-columns-repeated="1022"/>
        </table:table-row>
        <table:table-row table:style-name="ro2">
          <table:table-cell table:style-name="ce4" office:value-type="float" office:value="1.26495" calcext:value-type="float">
            <text:p>1.26495 </text:p>
          </table:table-cell>
          <table:table-cell table:style-name="ce6" table:formula="of:=ATAN([.A399])" office:value-type="float" office:value="0.901847227601534" calcext:value-type="float">
            <text:p>0.901847227601534000</text:p>
          </table:table-cell>
          <table:table-cell table:number-columns-repeated="1022"/>
        </table:table-row>
        <table:table-row table:style-name="ro2">
          <table:table-cell table:style-name="ce4" office:value-type="float" office:value="0.266106" calcext:value-type="float">
            <text:p>0.26611 </text:p>
          </table:table-cell>
          <table:table-cell table:style-name="ce6" table:formula="of:=ATAN([.A400])" office:value-type="float" office:value="0.260078874736604" calcext:value-type="float">
            <text:p>0.260078874736604000</text:p>
          </table:table-cell>
          <table:table-cell table:number-columns-repeated="1022"/>
        </table:table-row>
        <table:table-row table:style-name="ro2">
          <table:table-cell table:style-name="ce4" office:value-type="float" office:value="0.387917" calcext:value-type="float">
            <text:p>0.38792 </text:p>
          </table:table-cell>
          <table:table-cell table:style-name="ce6" table:formula="of:=ATAN([.A401])" office:value-type="float" office:value="0.370046797284816" calcext:value-type="float">
            <text:p>0.370046797284816000</text:p>
          </table:table-cell>
          <table:table-cell table:number-columns-repeated="1022"/>
        </table:table-row>
        <table:table-row table:style-name="ro2">
          <table:table-cell table:style-name="ce4" office:value-type="float" office:value="0.408243" calcext:value-type="float">
            <text:p>0.40824 </text:p>
          </table:table-cell>
          <table:table-cell table:style-name="ce6" table:formula="of:=ATAN([.A402])" office:value-type="float" office:value="0.387592151963474" calcext:value-type="float">
            <text:p>0.387592151963474000</text:p>
          </table:table-cell>
          <table:table-cell table:number-columns-repeated="1022"/>
        </table:table-row>
        <table:table-row table:style-name="ro2">
          <table:table-cell table:style-name="ce4" office:value-type="float" office:value="1.128373" calcext:value-type="float">
            <text:p>1.12837 </text:p>
          </table:table-cell>
          <table:table-cell table:style-name="ce6" table:formula="of:=ATAN([.A403])" office:value-type="float" office:value="0.845640268103135" calcext:value-type="float">
            <text:p>0.845640268103135000</text:p>
          </table:table-cell>
          <table:table-cell table:number-columns-repeated="1022"/>
        </table:table-row>
        <table:table-row table:style-name="ro2">
          <table:table-cell table:style-name="ce4" office:value-type="float" office:value="1.020656" calcext:value-type="float">
            <text:p>1.02066 </text:p>
          </table:table-cell>
          <table:table-cell table:style-name="ce6" table:formula="of:=ATAN([.A404])" office:value-type="float" office:value="0.795620230162915" calcext:value-type="float">
            <text:p>0.795620230162915000</text:p>
          </table:table-cell>
          <table:table-cell table:number-columns-repeated="1022"/>
        </table:table-row>
        <table:table-row table:style-name="ro2">
          <table:table-cell table:style-name="ce4" office:value-type="float" office:value="0.062991" calcext:value-type="float">
            <text:p>0.06299 </text:p>
          </table:table-cell>
          <table:table-cell table:style-name="ce6" table:formula="of:=ATAN([.A405])" office:value-type="float" office:value="0.0629078845010499" calcext:value-type="float">
            <text:p>0.062907884501049900</text:p>
          </table:table-cell>
          <table:table-cell table:number-columns-repeated="1022"/>
        </table:table-row>
        <table:table-row table:style-name="ro2">
          <table:table-cell table:style-name="ce4" office:value-type="float" office:value="0.785806" calcext:value-type="float">
            <text:p>0.78581 </text:p>
          </table:table-cell>
          <table:table-cell table:style-name="ce6" table:formula="of:=ATAN([.A406])" office:value-type="float" office:value="0.666025941477192" calcext:value-type="float">
            <text:p>0.666025941477192000</text:p>
          </table:table-cell>
          <table:table-cell table:number-columns-repeated="1022"/>
        </table:table-row>
        <table:table-row table:style-name="ro2">
          <table:table-cell table:style-name="ce4" office:value-type="float" office:value="0.268838" calcext:value-type="float">
            <text:p>0.26884 </text:p>
          </table:table-cell>
          <table:table-cell table:style-name="ce6" table:formula="of:=ATAN([.A407])" office:value-type="float" office:value="0.262628472136333" calcext:value-type="float">
            <text:p>0.262628472136333000</text:p>
          </table:table-cell>
          <table:table-cell table:number-columns-repeated="1022"/>
        </table:table-row>
        <table:table-row table:style-name="ro2">
          <table:table-cell table:style-name="ce4" office:value-type="float" office:value="1.052247" calcext:value-type="float">
            <text:p>1.05225 </text:p>
          </table:table-cell>
          <table:table-cell table:style-name="ce6" table:formula="of:=ATAN([.A408])" office:value-type="float" office:value="0.81085110192619" calcext:value-type="float">
            <text:p>0.81085110192619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224543" calcext:value-type="float">
            <text:p>0.22454 </text:p>
          </table:table-cell>
          <table:table-cell table:style-name="ce6" table:formula="of:=ATAN([.A409])" office:value-type="float" office:value="0.220879420620457" calcext:value-type="float">
            <text:p>0.220879420620457000</text:p>
          </table:table-cell>
          <table:table-cell table:number-columns-repeated="1022"/>
        </table:table-row>
        <table:table-row table:style-name="ro2">
          <table:table-cell table:style-name="ce4" office:value-type="float" office:value="1.265717" calcext:value-type="float">
            <text:p>1.26572 </text:p>
          </table:table-cell>
          <table:table-cell table:style-name="ce6" table:formula="of:=ATAN([.A410])" office:value-type="float" office:value="0.90214210638429" calcext:value-type="float">
            <text:p>0.90214210638429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160162" calcext:value-type="float">
            <text:p>0.16016 </text:p>
          </table:table-cell>
          <table:table-cell table:style-name="ce6" table:formula="of:=ATAN([.A411])" office:value-type="float" office:value="0.15881321451141" calcext:value-type="float">
            <text:p>0.15881321451141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419509" calcext:value-type="float">
            <text:p>0.41951 </text:p>
          </table:table-cell>
          <table:table-cell table:style-name="ce6" table:formula="of:=ATAN([.A412])" office:value-type="float" office:value="0.397210543326239" calcext:value-type="float">
            <text:p>0.397210543326239000</text:p>
          </table:table-cell>
          <table:table-cell table:number-columns-repeated="1022"/>
        </table:table-row>
        <table:table-row table:style-name="ro2">
          <table:table-cell table:style-name="ce4" office:value-type="float" office:value="0.608386" calcext:value-type="float">
            <text:p>0.60839 </text:p>
          </table:table-cell>
          <table:table-cell table:style-name="ce6" table:formula="of:=ATAN([.A413])" office:value-type="float" office:value="0.546562870505431" calcext:value-type="float">
            <text:p>0.546562870505431000</text:p>
          </table:table-cell>
          <table:table-cell table:number-columns-repeated="1022"/>
        </table:table-row>
        <table:table-row table:style-name="ro2">
          <table:table-cell table:style-name="ce4" office:value-type="float" office:value="0.548942" calcext:value-type="float">
            <text:p>0.54894 </text:p>
          </table:table-cell>
          <table:table-cell table:style-name="ce6" table:formula="of:=ATAN([.A414])" office:value-type="float" office:value="0.50203056398248" calcext:value-type="float">
            <text:p>0.50203056398248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763754" calcext:value-type="float">
            <text:p>0.76375 </text:p>
          </table:table-cell>
          <table:table-cell table:style-name="ce6" table:formula="of:=ATAN([.A415])" office:value-type="float" office:value="0.652245713241442" calcext:value-type="float">
            <text:p>0.652245713241442000</text:p>
          </table:table-cell>
          <table:table-cell table:number-columns-repeated="1022"/>
        </table:table-row>
        <table:table-row table:style-name="ro2">
          <table:table-cell table:style-name="ce4" office:value-type="float" office:value="0.834655" calcext:value-type="float">
            <text:p>0.83466 </text:p>
          </table:table-cell>
          <table:table-cell table:style-name="ce6" table:formula="of:=ATAN([.A416])" office:value-type="float" office:value="0.695517769368163" calcext:value-type="float">
            <text:p>0.695517769368163000</text:p>
          </table:table-cell>
          <table:table-cell table:number-columns-repeated="1022"/>
        </table:table-row>
        <table:table-row table:style-name="ro2">
          <table:table-cell table:style-name="ce4" office:value-type="float" office:value="1.500039" calcext:value-type="float">
            <text:p>1.50004 </text:p>
          </table:table-cell>
          <table:table-cell table:style-name="ce6" table:formula="of:=ATAN([.A417])" office:value-type="float" office:value="0.982805723031332" calcext:value-type="float">
            <text:p>0.982805723031332000</text:p>
          </table:table-cell>
          <table:table-cell table:number-columns-repeated="1022"/>
        </table:table-row>
        <table:table-row table:style-name="ro2">
          <table:table-cell table:style-name="ce4" office:value-type="float" office:value="1.148507" calcext:value-type="float">
            <text:p>1.14851 </text:p>
          </table:table-cell>
          <table:table-cell table:style-name="ce6" table:formula="of:=ATAN([.A418])" office:value-type="float" office:value="0.854409419865475" calcext:value-type="float">
            <text:p>0.854409419865475000</text:p>
          </table:table-cell>
          <table:table-cell table:number-columns-repeated="1022"/>
        </table:table-row>
        <table:table-row table:style-name="ro2">
          <table:table-cell table:style-name="ce4" office:value-type="float" office:value="0.925834" calcext:value-type="float">
            <text:p>0.92583 </text:p>
          </table:table-cell>
          <table:table-cell table:style-name="ce6" table:formula="of:=ATAN([.A419])" office:value-type="float" office:value="0.746906077755028" calcext:value-type="float">
            <text:p>0.746906077755028000</text:p>
          </table:table-cell>
          <table:table-cell table:number-columns-repeated="1022"/>
        </table:table-row>
        <table:table-row table:style-name="ro2">
          <table:table-cell table:style-name="ce4" office:value-type="float" office:value="1.525543" calcext:value-type="float">
            <text:p>1.52554 </text:p>
          </table:table-cell>
          <table:table-cell table:style-name="ce6" table:formula="of:=ATAN([.A420])" office:value-type="float" office:value="0.990561376333254" calcext:value-type="float">
            <text:p>0.990561376333254000</text:p>
          </table:table-cell>
          <table:table-cell table:number-columns-repeated="1022"/>
        </table:table-row>
        <table:table-row table:style-name="ro2">
          <table:table-cell table:style-name="ce4" office:value-type="float" office:value="1.421564" calcext:value-type="float">
            <text:p>1.42156 </text:p>
          </table:table-cell>
          <table:table-cell table:style-name="ce6" table:formula="of:=ATAN([.A421])" office:value-type="float" office:value="0.957758298635978" calcext:value-type="float">
            <text:p>0.957758298635978000</text:p>
          </table:table-cell>
          <table:table-cell table:number-columns-repeated="1022"/>
        </table:table-row>
        <table:table-row table:style-name="ro2">
          <table:table-cell table:style-name="ce4" office:value-type="float" office:value="0.816678" calcext:value-type="float">
            <text:p>0.81668 </text:p>
          </table:table-cell>
          <table:table-cell table:style-name="ce6" table:formula="of:=ATAN([.A422])" office:value-type="float" office:value="0.684828044771706" calcext:value-type="float">
            <text:p>0.684828044771706000</text:p>
          </table:table-cell>
          <table:table-cell table:number-columns-repeated="1022"/>
        </table:table-row>
        <table:table-row table:style-name="ro2">
          <table:table-cell table:style-name="ce4" office:value-type="float" office:value="1.515092" calcext:value-type="float">
            <text:p>1.51509 </text:p>
          </table:table-cell>
          <table:table-cell table:style-name="ce6" table:formula="of:=ATAN([.A423])" office:value-type="float" office:value="0.987405260794803" calcext:value-type="float">
            <text:p>0.987405260794803000</text:p>
          </table:table-cell>
          <table:table-cell table:number-columns-repeated="1022"/>
        </table:table-row>
        <table:table-row table:style-name="ro2">
          <table:table-cell table:style-name="ce4" office:value-type="float" office:value="1.016006" calcext:value-type="float">
            <text:p>1.01601 </text:p>
          </table:table-cell>
          <table:table-cell table:style-name="ce6" table:formula="of:=ATAN([.A424])" office:value-type="float" office:value="0.79333745708001" calcext:value-type="float">
            <text:p>0.79333745708001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626411" calcext:value-type="float">
            <text:p>0.62641 </text:p>
          </table:table-cell>
          <table:table-cell table:style-name="ce6" table:formula="of:=ATAN([.A425])" office:value-type="float" office:value="0.559613323640429" calcext:value-type="float">
            <text:p>0.559613323640429000</text:p>
          </table:table-cell>
          <table:table-cell table:number-columns-repeated="1022"/>
        </table:table-row>
        <table:table-row table:style-name="ro2">
          <table:table-cell table:style-name="ce4" office:value-type="float" office:value="1.107376" calcext:value-type="float">
            <text:p>1.10738 </text:p>
          </table:table-cell>
          <table:table-cell table:style-name="ce6" table:formula="of:=ATAN([.A426])" office:value-type="float" office:value="0.83630660258707" calcext:value-type="float">
            <text:p>0.836306602587070000</text:p>
          </table:table-cell>
          <table:table-cell table:number-columns-repeated="1022"/>
        </table:table-row>
        <table:table-row table:style-name="ro2">
          <table:table-cell table:style-name="ce4" office:value-type="float" office:value="1.138153" calcext:value-type="float">
            <text:p>1.13815 </text:p>
          </table:table-cell>
          <table:table-cell table:style-name="ce6" table:formula="of:=ATAN([.A427])" office:value-type="float" office:value="0.849921713940072" calcext:value-type="float">
            <text:p>0.849921713940072000</text:p>
          </table:table-cell>
          <table:table-cell table:number-columns-repeated="1022"/>
        </table:table-row>
        <table:table-row table:style-name="ro2">
          <table:table-cell table:style-name="ce4" office:value-type="float" office:value="0.750427" calcext:value-type="float">
            <text:p>0.75043 </text:p>
          </table:table-cell>
          <table:table-cell table:style-name="ce6" table:formula="of:=ATAN([.A428])" office:value-type="float" office:value="0.643774332786494" calcext:value-type="float">
            <text:p>0.643774332786494000</text:p>
          </table:table-cell>
          <table:table-cell table:number-columns-repeated="1022"/>
        </table:table-row>
        <table:table-row table:style-name="ro2">
          <table:table-cell table:style-name="ce4" office:value-type="float" office:value="0.633026" calcext:value-type="float">
            <text:p>0.63303 </text:p>
          </table:table-cell>
          <table:table-cell table:style-name="ce6" table:formula="of:=ATAN([.A429])" office:value-type="float" office:value="0.564350013472553" calcext:value-type="float">
            <text:p>0.564350013472553000</text:p>
          </table:table-cell>
          <table:table-cell table:number-columns-repeated="1022"/>
        </table:table-row>
        <table:table-row table:style-name="ro2">
          <table:table-cell table:style-name="ce4" office:value-type="float" office:value="1.116724" calcext:value-type="float">
            <text:p>1.11672 </text:p>
          </table:table-cell>
          <table:table-cell table:style-name="ce6" table:formula="of:=ATAN([.A430])" office:value-type="float" office:value="0.840486074177122" calcext:value-type="float">
            <text:p>0.840486074177122000</text:p>
          </table:table-cell>
          <table:table-cell table:number-columns-repeated="1022"/>
        </table:table-row>
        <table:table-row table:style-name="ro2">
          <table:table-cell table:style-name="ce4" office:value-type="float" office:value="0.190986" calcext:value-type="float">
            <text:p>0.19099 </text:p>
          </table:table-cell>
          <table:table-cell table:style-name="ce6" table:formula="of:=ATAN([.A431])" office:value-type="float" office:value="0.188713419782057" calcext:value-type="float">
            <text:p>0.188713419782057000</text:p>
          </table:table-cell>
          <table:table-cell table:number-columns-repeated="1022"/>
        </table:table-row>
        <table:table-row table:style-name="ro2">
          <table:table-cell table:style-name="ce4" office:value-type="float" office:value="0.989496" calcext:value-type="float">
            <text:p>0.98950 </text:p>
          </table:table-cell>
          <table:table-cell table:style-name="ce6" table:formula="of:=ATAN([.A432])" office:value-type="float" office:value="0.780118483317631" calcext:value-type="float">
            <text:p>0.780118483317631000</text:p>
          </table:table-cell>
          <table:table-cell table:number-columns-repeated="1022"/>
        </table:table-row>
        <table:table-row table:style-name="ro2">
          <table:table-cell table:style-name="ce4" office:value-type="float" office:value="0.239979" calcext:value-type="float">
            <text:p>0.23998 </text:p>
          </table:table-cell>
          <table:table-cell table:style-name="ce6" table:formula="of:=ATAN([.A433])" office:value-type="float" office:value="0.235525124347874" calcext:value-type="float">
            <text:p>0.235525124347874000</text:p>
          </table:table-cell>
          <table:table-cell table:number-columns-repeated="1022"/>
        </table:table-row>
        <table:table-row table:style-name="ro2">
          <table:table-cell table:style-name="ce4" office:value-type="float" office:value="0.209874" calcext:value-type="float">
            <text:p>0.20987 </text:p>
          </table:table-cell>
          <table:table-cell table:style-name="ce6" table:formula="of:=ATAN([.A434])" office:value-type="float" office:value="0.206871513066089" calcext:value-type="float">
            <text:p>0.206871513066089000</text:p>
          </table:table-cell>
          <table:table-cell table:number-columns-repeated="1022"/>
        </table:table-row>
        <table:table-row table:style-name="ro2">
          <table:table-cell table:style-name="ce4" office:value-type="float" office:value="1.514517" calcext:value-type="float">
            <text:p>1.51452 </text:p>
          </table:table-cell>
          <table:table-cell table:style-name="ce6" table:formula="of:=ATAN([.A435])" office:value-type="float" office:value="0.987230734507468" calcext:value-type="float">
            <text:p>0.987230734507468000</text:p>
          </table:table-cell>
          <table:table-cell table:number-columns-repeated="1022"/>
        </table:table-row>
        <table:table-row table:style-name="ro2">
          <table:table-cell table:style-name="ce4" office:value-type="float" office:value="0.611646" calcext:value-type="float">
            <text:p>0.61165 </text:p>
          </table:table-cell>
          <table:table-cell table:style-name="ce6" table:formula="of:=ATAN([.A436])" office:value-type="float" office:value="0.548938756957237" calcext:value-type="float">
            <text:p>0.548938756957237000</text:p>
          </table:table-cell>
          <table:table-cell table:number-columns-repeated="1022"/>
        </table:table-row>
        <table:table-row table:style-name="ro2">
          <table:table-cell table:style-name="ce4" office:value-type="float" office:value="0.244582" calcext:value-type="float">
            <text:p>0.24458 </text:p>
          </table:table-cell>
          <table:table-cell table:style-name="ce6" table:formula="of:=ATAN([.A437])" office:value-type="float" office:value="0.239872904378686" calcext:value-type="float">
            <text:p>0.239872904378686000</text:p>
          </table:table-cell>
          <table:table-cell table:number-columns-repeated="1022"/>
        </table:table-row>
        <table:table-row table:style-name="ro2">
          <table:table-cell table:style-name="ce4" office:value-type="float" office:value="1.340357" calcext:value-type="float">
            <text:p>1.34036 </text:p>
          </table:table-cell>
          <table:table-cell table:style-name="ce6" table:formula="of:=ATAN([.A438])" office:value-type="float" office:value="0.929815236758722" calcext:value-type="float">
            <text:p>0.929815236758722000</text:p>
          </table:table-cell>
          <table:table-cell table:number-columns-repeated="1022"/>
        </table:table-row>
        <table:table-row table:style-name="ro2">
          <table:table-cell table:style-name="ce4" office:value-type="float" office:value="1.418784" calcext:value-type="float">
            <text:p>1.41878 </text:p>
          </table:table-cell>
          <table:table-cell table:style-name="ce6" table:formula="of:=ATAN([.A439])" office:value-type="float" office:value="0.956836820845177" calcext:value-type="float">
            <text:p>0.956836820845177000</text:p>
          </table:table-cell>
          <table:table-cell table:number-columns-repeated="1022"/>
        </table:table-row>
        <table:table-row table:style-name="ro2">
          <table:table-cell table:style-name="ce4" office:value-type="float" office:value="0.67315" calcext:value-type="float">
            <text:p>0.67315 </text:p>
          </table:table-cell>
          <table:table-cell table:style-name="ce6" table:formula="of:=ATAN([.A440])" office:value-type="float" office:value="0.592477644424785" calcext:value-type="float">
            <text:p>0.592477644424785000</text:p>
          </table:table-cell>
          <table:table-cell table:number-columns-repeated="1022"/>
        </table:table-row>
        <table:table-row table:style-name="ro2">
          <table:table-cell table:style-name="ce4" office:value-type="float" office:value="0.028332" calcext:value-type="float">
            <text:p>0.02833 </text:p>
          </table:table-cell>
          <table:table-cell table:style-name="ce6" table:formula="of:=ATAN([.A441])" office:value-type="float" office:value="0.0283244229291409" calcext:value-type="float">
            <text:p>0.028324422929140900</text:p>
          </table:table-cell>
          <table:table-cell table:number-columns-repeated="1022"/>
        </table:table-row>
        <table:table-row table:style-name="ro2">
          <table:table-cell table:style-name="ce4" office:value-type="float" office:value="1.068786" calcext:value-type="float">
            <text:p>1.06879 </text:p>
          </table:table-cell>
          <table:table-cell table:style-name="ce6" table:formula="of:=ATAN([.A442])" office:value-type="float" office:value="0.818635370417762" calcext:value-type="float">
            <text:p>0.818635370417762000</text:p>
          </table:table-cell>
          <table:table-cell table:number-columns-repeated="1022"/>
        </table:table-row>
        <table:table-row table:style-name="ro2">
          <table:table-cell table:style-name="ce4" office:value-type="float" office:value="0.18696" calcext:value-type="float">
            <text:p>0.18696 </text:p>
          </table:table-cell>
          <table:table-cell table:style-name="ce6" table:formula="of:=ATAN([.A443])" office:value-type="float" office:value="0.184826238636388" calcext:value-type="float">
            <text:p>0.184826238636388000</text:p>
          </table:table-cell>
          <table:table-cell table:number-columns-repeated="1022"/>
        </table:table-row>
        <table:table-row table:style-name="ro2">
          <table:table-cell table:style-name="ce4" office:value-type="float" office:value="1.368544" calcext:value-type="float">
            <text:p>1.36854 </text:p>
          </table:table-cell>
          <table:table-cell table:style-name="ce6" table:formula="of:=ATAN([.A444])" office:value-type="float" office:value="0.939759737202643" calcext:value-type="float">
            <text:p>0.939759737202643000</text:p>
          </table:table-cell>
          <table:table-cell table:number-columns-repeated="1022"/>
        </table:table-row>
        <table:table-row table:style-name="ro2">
          <table:table-cell table:style-name="ce4" office:value-type="float" office:value="1.373866" calcext:value-type="float">
            <text:p>1.37387 </text:p>
          </table:table-cell>
          <table:table-cell table:style-name="ce6" table:formula="of:=ATAN([.A445])" office:value-type="float" office:value="0.941607525968269" calcext:value-type="float">
            <text:p>0.941607525968269000</text:p>
          </table:table-cell>
          <table:table-cell table:number-columns-repeated="1022"/>
        </table:table-row>
        <table:table-row table:style-name="ro2">
          <table:table-cell table:style-name="ce4" office:value-type="float" office:value="0.300717" calcext:value-type="float">
            <text:p>0.30072 </text:p>
          </table:table-cell>
          <table:table-cell table:style-name="ce6" table:formula="of:=ATAN([.A446])" office:value-type="float" office:value="0.292114462764268" calcext:value-type="float">
            <text:p>0.292114462764268000</text:p>
          </table:table-cell>
          <table:table-cell table:number-columns-repeated="1022"/>
        </table:table-row>
        <table:table-row table:style-name="ro2">
          <table:table-cell table:style-name="ce4" office:value-type="float" office:value="0.690073" calcext:value-type="float">
            <text:p>0.69007 </text:p>
          </table:table-cell>
          <table:table-cell table:style-name="ce6" table:formula="of:=ATAN([.A447])" office:value-type="float" office:value="0.604032431209434" calcext:value-type="float">
            <text:p>0.604032431209434000</text:p>
          </table:table-cell>
          <table:table-cell table:number-columns-repeated="1022"/>
        </table:table-row>
        <table:table-row table:style-name="ro2">
          <table:table-cell table:style-name="ce4" office:value-type="float" office:value="0.098753" calcext:value-type="float">
            <text:p>0.09875 </text:p>
          </table:table-cell>
          <table:table-cell table:style-name="ce6" table:formula="of:=ATAN([.A448])" office:value-type="float" office:value="0.0984338471976623" calcext:value-type="float">
            <text:p>0.098433847197662300</text:p>
          </table:table-cell>
          <table:table-cell table:number-columns-repeated="1022"/>
        </table:table-row>
        <table:table-row table:style-name="ro2">
          <table:table-cell table:style-name="ce4" office:value-type="float" office:value="1.104835" calcext:value-type="float">
            <text:p>1.10484 </text:p>
          </table:table-cell>
          <table:table-cell table:style-name="ce6" table:formula="of:=ATAN([.A449])" office:value-type="float" office:value="0.835163793621661" calcext:value-type="float">
            <text:p>0.835163793621661000</text:p>
          </table:table-cell>
          <table:table-cell table:number-columns-repeated="1022"/>
        </table:table-row>
        <table:table-row table:style-name="ro2">
          <table:table-cell table:style-name="ce4" office:value-type="float" office:value="1.429618" calcext:value-type="float">
            <text:p>1.42962 </text:p>
          </table:table-cell>
          <table:table-cell table:style-name="ce6" table:formula="of:=ATAN([.A450])" office:value-type="float" office:value="0.960414367748947" calcext:value-type="float">
            <text:p>0.960414367748947000</text:p>
          </table:table-cell>
          <table:table-cell table:number-columns-repeated="1022"/>
        </table:table-row>
        <table:table-row table:style-name="ro2">
          <table:table-cell table:style-name="ce4" office:value-type="float" office:value="0.660543" calcext:value-type="float">
            <text:p>0.66054 </text:p>
          </table:table-cell>
          <table:table-cell table:style-name="ce6" table:formula="of:=ATAN([.A451])" office:value-type="float" office:value="0.583751151640443" calcext:value-type="float">
            <text:p>0.583751151640443000</text:p>
          </table:table-cell>
          <table:table-cell table:number-columns-repeated="1022"/>
        </table:table-row>
        <table:table-row table:style-name="ro2">
          <table:table-cell table:style-name="ce4" office:value-type="float" office:value="0.709871" calcext:value-type="float">
            <text:p>0.70987 </text:p>
          </table:table-cell>
          <table:table-cell table:style-name="ce6" table:formula="of:=ATAN([.A452])" office:value-type="float" office:value="0.617320120954796" calcext:value-type="float">
            <text:p>0.617320120954796000</text:p>
          </table:table-cell>
          <table:table-cell table:number-columns-repeated="1022"/>
        </table:table-row>
        <table:table-row table:style-name="ro2">
          <table:table-cell table:style-name="ce4" office:value-type="float" office:value="0.480582" calcext:value-type="float">
            <text:p>0.48058 </text:p>
          </table:table-cell>
          <table:table-cell table:style-name="ce6" table:formula="of:=ATAN([.A453])" office:value-type="float" office:value="0.44799288465377" calcext:value-type="float">
            <text:p>0.44799288465377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770465" calcext:value-type="float">
            <text:p>0.77047 </text:p>
          </table:table-cell>
          <table:table-cell table:style-name="ce6" table:formula="of:=ATAN([.A454])" office:value-type="float" office:value="0.656470572777126" calcext:value-type="float">
            <text:p>0.656470572777126000</text:p>
          </table:table-cell>
          <table:table-cell table:number-columns-repeated="1022"/>
        </table:table-row>
        <table:table-row table:style-name="ro2">
          <table:table-cell table:style-name="ce4" office:value-type="float" office:value="0.664474" calcext:value-type="float">
            <text:p>0.66447 </text:p>
          </table:table-cell>
          <table:table-cell table:style-name="ce6" table:formula="of:=ATAN([.A455])" office:value-type="float" office:value="0.586483066944875" calcext:value-type="float">
            <text:p>0.586483066944875000</text:p>
          </table:table-cell>
          <table:table-cell table:number-columns-repeated="1022"/>
        </table:table-row>
        <table:table-row table:style-name="ro2">
          <table:table-cell table:style-name="ce4" office:value-type="float" office:value="0.767877" calcext:value-type="float">
            <text:p>0.76788 </text:p>
          </table:table-cell>
          <table:table-cell table:style-name="ce6" table:formula="of:=ATAN([.A456])" office:value-type="float" office:value="0.654844560353626" calcext:value-type="float">
            <text:p>0.654844560353626000</text:p>
          </table:table-cell>
          <table:table-cell table:number-columns-repeated="1022"/>
        </table:table-row>
        <table:table-row table:style-name="ro2">
          <table:table-cell table:style-name="ce4" office:value-type="float" office:value="0.370132" calcext:value-type="float">
            <text:p>0.37013 </text:p>
          </table:table-cell>
          <table:table-cell table:style-name="ce6" table:formula="of:=ATAN([.A457])" office:value-type="float" office:value="0.354496019333722" calcext:value-type="float">
            <text:p>0.354496019333722000</text:p>
          </table:table-cell>
          <table:table-cell table:number-columns-repeated="1022"/>
        </table:table-row>
        <table:table-row table:style-name="ro2">
          <table:table-cell table:style-name="ce4" office:value-type="float" office:value="0.091994" calcext:value-type="float">
            <text:p>0.09199 </text:p>
          </table:table-cell>
          <table:table-cell table:style-name="ce6" table:formula="of:=ATAN([.A458])" office:value-type="float" office:value="0.0917357979337595" calcext:value-type="float">
            <text:p>0.091735797933759500</text:p>
          </table:table-cell>
          <table:table-cell table:number-columns-repeated="1022"/>
        </table:table-row>
        <table:table-row table:style-name="ro2">
          <table:table-cell table:style-name="ce4" office:value-type="float" office:value="0.332932" calcext:value-type="float">
            <text:p>0.33293 </text:p>
          </table:table-cell>
          <table:table-cell table:style-name="ce6" table:formula="of:=ATAN([.A459])" office:value-type="float" office:value="0.321389310918639" calcext:value-type="float">
            <text:p>0.321389310918639000</text:p>
          </table:table-cell>
          <table:table-cell table:number-columns-repeated="1022"/>
        </table:table-row>
        <table:table-row table:style-name="ro2">
          <table:table-cell table:style-name="ce4" office:value-type="float" office:value="1.490979" calcext:value-type="float">
            <text:p>1.49098 </text:p>
          </table:table-cell>
          <table:table-cell table:style-name="ce6" table:formula="of:=ATAN([.A460])" office:value-type="float" office:value="0.980006433138172" calcext:value-type="float">
            <text:p>0.980006433138172000</text:p>
          </table:table-cell>
          <table:table-cell table:number-columns-repeated="1022"/>
        </table:table-row>
        <table:table-row table:style-name="ro2">
          <table:table-cell table:style-name="ce4" office:value-type="float" office:value="0.712364" calcext:value-type="float">
            <text:p>0.71236 </text:p>
          </table:table-cell>
          <table:table-cell table:style-name="ce6" table:formula="of:=ATAN([.A461])" office:value-type="float" office:value="0.618975842545781" calcext:value-type="float">
            <text:p>0.618975842545781000</text:p>
          </table:table-cell>
          <table:table-cell table:number-columns-repeated="1022"/>
        </table:table-row>
        <table:table-row table:style-name="ro2">
          <table:table-cell table:style-name="ce4" office:value-type="float" office:value="0.578233" calcext:value-type="float">
            <text:p>0.57823 </text:p>
          </table:table-cell>
          <table:table-cell table:style-name="ce6" table:formula="of:=ATAN([.A462])" office:value-type="float" office:value="0.524260570649087" calcext:value-type="float">
            <text:p>0.524260570649087000</text:p>
          </table:table-cell>
          <table:table-cell table:number-columns-repeated="1022"/>
        </table:table-row>
        <table:table-row table:style-name="ro2">
          <table:table-cell table:style-name="ce4" office:value-type="float" office:value="0.179721" calcext:value-type="float">
            <text:p>0.17972 </text:p>
          </table:table-cell>
          <table:table-cell table:style-name="ce6" table:formula="of:=ATAN([.A463])" office:value-type="float" office:value="0.177822680999964" calcext:value-type="float">
            <text:p>0.177822680999964000</text:p>
          </table:table-cell>
          <table:table-cell table:number-columns-repeated="1022"/>
        </table:table-row>
        <table:table-row table:style-name="ro2">
          <table:table-cell table:style-name="ce4" office:value-type="float" office:value="0.920944" calcext:value-type="float">
            <text:p>0.92094 </text:p>
          </table:table-cell>
          <table:table-cell table:style-name="ce6" table:formula="of:=ATAN([.A464])" office:value-type="float" office:value="0.744266609051378" calcext:value-type="float">
            <text:p>0.744266609051378000</text:p>
          </table:table-cell>
          <table:table-cell table:number-columns-repeated="1022"/>
        </table:table-row>
        <table:table-row table:style-name="ro2">
          <table:table-cell table:style-name="ce4" office:value-type="float" office:value="1.562743" calcext:value-type="float">
            <text:p>1.56274 </text:p>
          </table:table-cell>
          <table:table-cell table:style-name="ce6" table:formula="of:=ATAN([.A465])" office:value-type="float" office:value="1.00155373857425" calcext:value-type="float">
            <text:p>1.001553738574250000</text:p>
          </table:table-cell>
          <table:table-cell table:number-columns-repeated="1022"/>
        </table:table-row>
        <table:table-row table:style-name="ro2">
          <table:table-cell table:style-name="ce4" office:value-type="float" office:value="1.456463" calcext:value-type="float">
            <text:p>1.45646 </text:p>
          </table:table-cell>
          <table:table-cell table:style-name="ce6" table:formula="of:=ATAN([.A466])" office:value-type="float" office:value="0.969123875755534" calcext:value-type="float">
            <text:p>0.969123875755534000</text:p>
          </table:table-cell>
          <table:table-cell table:number-columns-repeated="1022"/>
        </table:table-row>
        <table:table-row table:style-name="ro2">
          <table:table-cell table:style-name="ce4" office:value-type="float" office:value="0.416153" calcext:value-type="float">
            <text:p>0.41615 </text:p>
          </table:table-cell>
          <table:table-cell table:style-name="ce6" table:formula="of:=ATAN([.A467])" office:value-type="float" office:value="0.394353359421378" calcext:value-type="float">
            <text:p>0.394353359421378000</text:p>
          </table:table-cell>
          <table:table-cell table:number-columns-repeated="1022"/>
        </table:table-row>
        <table:table-row table:style-name="ro2">
          <table:table-cell table:style-name="ce4" office:value-type="float" office:value="0.81802" calcext:value-type="float">
            <text:p>0.81802 </text:p>
          </table:table-cell>
          <table:table-cell table:style-name="ce6" table:formula="of:=ATAN([.A468])" office:value-type="float" office:value="0.685632572525635" calcext:value-type="float">
            <text:p>0.685632572525635000</text:p>
          </table:table-cell>
          <table:table-cell table:number-columns-repeated="1022"/>
        </table:table-row>
        <table:table-row table:style-name="ro2">
          <table:table-cell table:style-name="ce4" office:value-type="float" office:value="0.669315" calcext:value-type="float">
            <text:p>0.66932 </text:p>
          </table:table-cell>
          <table:table-cell table:style-name="ce6" table:formula="of:=ATAN([.A469])" office:value-type="float" office:value="0.589833824720877" calcext:value-type="float">
            <text:p>0.589833824720877000</text:p>
          </table:table-cell>
          <table:table-cell table:number-columns-repeated="1022"/>
        </table:table-row>
        <table:table-row table:style-name="ro2">
          <table:table-cell table:style-name="ce4" office:value-type="float" office:value="1.180866" calcext:value-type="float">
            <text:p>1.18087 </text:p>
          </table:table-cell>
          <table:table-cell table:style-name="ce6" table:formula="of:=ATAN([.A470])" office:value-type="float" office:value="0.868141919026941" calcext:value-type="float">
            <text:p>0.868141919026941000</text:p>
          </table:table-cell>
          <table:table-cell table:number-columns-repeated="1022"/>
        </table:table-row>
        <table:table-row table:style-name="ro2">
          <table:table-cell table:style-name="ce4" office:value-type="float" office:value="1.523002" calcext:value-type="float">
            <text:p>1.52300 </text:p>
          </table:table-cell>
          <table:table-cell table:style-name="ce6" table:formula="of:=ATAN([.A471])" office:value-type="float" office:value="0.989796799197993" calcext:value-type="float">
            <text:p>0.989796799197993000</text:p>
          </table:table-cell>
          <table:table-cell table:number-columns-repeated="1022"/>
        </table:table-row>
        <table:table-row table:style-name="ro2">
          <table:table-cell table:style-name="ce4" office:value-type="float" office:value="0.42761" calcext:value-type="float">
            <text:p>0.42761 </text:p>
          </table:table-cell>
          <table:table-cell table:style-name="ce6" table:formula="of:=ATAN([.A472])" office:value-type="float" office:value="0.404079262242098" calcext:value-type="float">
            <text:p>0.404079262242098000</text:p>
          </table:table-cell>
          <table:table-cell table:number-columns-repeated="1022"/>
        </table:table-row>
        <table:table-row table:style-name="ro2">
          <table:table-cell table:style-name="ce4" office:value-type="float" office:value="0.588012" calcext:value-type="float">
            <text:p>0.58801 </text:p>
          </table:table-cell>
          <table:table-cell table:style-name="ce6" table:formula="of:=ATAN([.A473])" office:value-type="float" office:value="0.531558159039567" calcext:value-type="float">
            <text:p>0.531558159039567000</text:p>
          </table:table-cell>
          <table:table-cell table:number-columns-repeated="1022"/>
        </table:table-row>
        <table:table-row table:style-name="ro2">
          <table:table-cell table:style-name="ce4" office:value-type="float" office:value="1.417537" calcext:value-type="float">
            <text:p>1.41754 </text:p>
          </table:table-cell>
          <table:table-cell table:style-name="ce6" table:formula="of:=ATAN([.A474])" office:value-type="float" office:value="0.956422697338962" calcext:value-type="float">
            <text:p>0.956422697338962000</text:p>
          </table:table-cell>
          <table:table-cell table:number-columns-repeated="1022"/>
        </table:table-row>
        <table:table-row table:style-name="ro2">
          <table:table-cell table:style-name="ce4" office:value-type="float" office:value="1.132352" calcext:value-type="float">
            <text:p>1.13235 </text:p>
          </table:table-cell>
          <table:table-cell table:style-name="ce6" table:formula="of:=ATAN([.A475])" office:value-type="float" office:value="0.847387192197196" calcext:value-type="float">
            <text:p>0.847387192197196000</text:p>
          </table:table-cell>
          <table:table-cell table:number-columns-repeated="1022"/>
        </table:table-row>
        <table:table-row table:style-name="ro2">
          <table:table-cell table:style-name="ce4" office:value-type="float" office:value="1.319695" calcext:value-type="float">
            <text:p>1.31970 </text:p>
          </table:table-cell>
          <table:table-cell table:style-name="ce6" table:formula="of:=ATAN([.A476])" office:value-type="float" office:value="0.922353104925744" calcext:value-type="float">
            <text:p>0.922353104925744000</text:p>
          </table:table-cell>
          <table:table-cell table:number-columns-repeated="1022"/>
        </table:table-row>
        <table:table-row table:style-name="ro2">
          <table:table-cell table:style-name="ce4" office:value-type="float" office:value="1.429858" calcext:value-type="float">
            <text:p>1.42986 </text:p>
          </table:table-cell>
          <table:table-cell table:style-name="ce6" table:formula="of:=ATAN([.A477])" office:value-type="float" office:value="0.960493207471568" calcext:value-type="float">
            <text:p>0.960493207471568000</text:p>
          </table:table-cell>
          <table:table-cell table:number-columns-repeated="1022"/>
        </table:table-row>
        <table:table-row table:style-name="ro2">
          <table:table-cell table:style-name="ce4" office:value-type="float" office:value="0.723438" calcext:value-type="float">
            <text:p>0.72344 </text:p>
          </table:table-cell>
          <table:table-cell table:style-name="ce6" table:formula="of:=ATAN([.A478])" office:value-type="float" office:value="0.626283589398301" calcext:value-type="float">
            <text:p>0.626283589398301000</text:p>
          </table:table-cell>
          <table:table-cell table:number-columns-repeated="1022"/>
        </table:table-row>
        <table:table-row table:style-name="ro2">
          <table:table-cell table:style-name="ce4" office:value-type="float" office:value="1.404738" calcext:value-type="float">
            <text:p>1.40474 </text:p>
          </table:table-cell>
          <table:table-cell table:style-name="ce6" table:formula="of:=ATAN([.A479])" office:value-type="float" office:value="0.952143936122534" calcext:value-type="float">
            <text:p>0.952143936122534000</text:p>
          </table:table-cell>
          <table:table-cell table:number-columns-repeated="1022"/>
        </table:table-row>
        <table:table-row table:style-name="ro2">
          <table:table-cell table:style-name="ce4" office:value-type="float" office:value="1.161355" calcext:value-type="float">
            <text:p>1.16136 </text:p>
          </table:table-cell>
          <table:table-cell table:style-name="ce6" table:formula="of:=ATAN([.A480])" office:value-type="float" office:value="0.859914491498924" calcext:value-type="float">
            <text:p>0.859914491498924000</text:p>
          </table:table-cell>
          <table:table-cell table:number-columns-repeated="1022"/>
        </table:table-row>
        <table:table-row table:style-name="ro2">
          <table:table-cell table:style-name="ce4" office:value-type="float" office:value="0.103451" calcext:value-type="float">
            <text:p>0.10345 </text:p>
          </table:table-cell>
          <table:table-cell table:style-name="ce6" table:formula="of:=ATAN([.A481])" office:value-type="float" office:value="0.103084303816066" calcext:value-type="float">
            <text:p>0.103084303816066000</text:p>
          </table:table-cell>
          <table:table-cell table:number-columns-repeated="1022"/>
        </table:table-row>
        <table:table-row table:style-name="ro2">
          <table:table-cell table:style-name="ce4" office:value-type="float" office:value="0.157573" calcext:value-type="float">
            <text:p>0.15757 </text:p>
          </table:table-cell>
          <table:table-cell table:style-name="ce6" table:formula="of:=ATAN([.A482])" office:value-type="float" office:value="0.156287950621799" calcext:value-type="float">
            <text:p>0.156287950621799000</text:p>
          </table:table-cell>
          <table:table-cell table:number-columns-repeated="1022"/>
        </table:table-row>
        <table:table-row table:style-name="ro2">
          <table:table-cell table:style-name="ce4" office:value-type="float" office:value="1.032544" calcext:value-type="float">
            <text:p>1.03254 </text:p>
          </table:table-cell>
          <table:table-cell table:style-name="ce6" table:formula="of:=ATAN([.A483])" office:value-type="float" office:value="0.801408256836794" calcext:value-type="float">
            <text:p>0.801408256836794000</text:p>
          </table:table-cell>
          <table:table-cell table:number-columns-repeated="1022"/>
        </table:table-row>
        <table:table-row table:style-name="ro2">
          <table:table-cell table:style-name="ce4" office:value-type="float" office:value="0.62411" calcext:value-type="float">
            <text:p>0.62411 </text:p>
          </table:table-cell>
          <table:table-cell table:style-name="ce6" table:formula="of:=ATAN([.A484])" office:value-type="float" office:value="0.557959059328608" calcext:value-type="float">
            <text:p>0.557959059328608000</text:p>
          </table:table-cell>
          <table:table-cell table:number-columns-repeated="1022"/>
        </table:table-row>
        <table:table-row table:style-name="ro2">
          <table:table-cell table:style-name="ce4" office:value-type="float" office:value="0.421091" calcext:value-type="float">
            <text:p>0.42109 </text:p>
          </table:table-cell>
          <table:table-cell table:style-name="ce6" table:formula="of:=ATAN([.A485])" office:value-type="float" office:value="0.398555035807431" calcext:value-type="float">
            <text:p>0.398555035807431000</text:p>
          </table:table-cell>
          <table:table-cell table:number-columns-repeated="1022"/>
        </table:table-row>
        <table:table-row table:style-name="ro2">
          <table:table-cell table:style-name="ce4" office:value-type="float" office:value="1.433213" calcext:value-type="float">
            <text:p>1.43321 </text:p>
          </table:table-cell>
          <table:table-cell table:style-name="ce6" table:formula="of:=ATAN([.A486])" office:value-type="float" office:value="0.961593462765353" calcext:value-type="float">
            <text:p>0.961593462765353000</text:p>
          </table:table-cell>
          <table:table-cell table:number-columns-repeated="1022"/>
        </table:table-row>
        <table:table-row table:style-name="ro2">
          <table:table-cell table:style-name="ce4" office:value-type="float" office:value="0.193431" calcext:value-type="float">
            <text:p>0.19343 </text:p>
          </table:table-cell>
          <table:table-cell table:style-name="ce6" table:formula="of:=ATAN([.A487])" office:value-type="float" office:value="0.19107130867419" calcext:value-type="float">
            <text:p>0.191071308674190000</text:p>
          </table:table-cell>
          <table:table-cell table:number-columns-repeated="1022"/>
        </table:table-row>
        <table:table-row table:style-name="ro2">
          <table:table-cell table:style-name="ce4" office:value-type="float" office:value="1.28633" calcext:value-type="float">
            <text:p>1.28633 </text:p>
          </table:table-cell>
          <table:table-cell table:style-name="ce6" table:formula="of:=ATAN([.A488])" office:value-type="float" office:value="0.909985165635597" calcext:value-type="float">
            <text:p>0.909985165635597000</text:p>
          </table:table-cell>
          <table:table-cell table:number-columns-repeated="1022"/>
        </table:table-row>
        <table:table-row table:style-name="ro2">
          <table:table-cell table:style-name="ce4" office:value-type="float" office:value="1.523433" calcext:value-type="float">
            <text:p>1.52343 </text:p>
          </table:table-cell>
          <table:table-cell table:style-name="ce6" table:formula="of:=ATAN([.A489])" office:value-type="float" office:value="0.989926610986505" calcext:value-type="float">
            <text:p>0.989926610986505000</text:p>
          </table:table-cell>
          <table:table-cell table:number-columns-repeated="1022"/>
        </table:table-row>
        <table:table-row table:style-name="ro2">
          <table:table-cell table:style-name="ce4" office:value-type="float" office:value="0.999227" calcext:value-type="float">
            <text:p>0.99923 </text:p>
          </table:table-cell>
          <table:table-cell table:style-name="ce6" table:formula="of:=ATAN([.A490])" office:value-type="float" office:value="0.785011513976707" calcext:value-type="float">
            <text:p>0.785011513976707000</text:p>
          </table:table-cell>
          <table:table-cell table:number-columns-repeated="1022"/>
        </table:table-row>
        <table:table-row table:style-name="ro2">
          <table:table-cell table:style-name="ce4" office:value-type="float" office:value="0.438828" calcext:value-type="float">
            <text:p>0.43883 </text:p>
          </table:table-cell>
          <table:table-cell table:style-name="ce6" table:formula="of:=ATAN([.A491])" office:value-type="float" office:value="0.413524547012985" calcext:value-type="float">
            <text:p>0.413524547012985000</text:p>
          </table:table-cell>
          <table:table-cell table:number-columns-repeated="1022"/>
        </table:table-row>
        <table:table-row table:style-name="ro2">
          <table:table-cell table:style-name="ce4" office:value-type="float" office:value="1.452437" calcext:value-type="float">
            <text:p>1.45244 </text:p>
          </table:table-cell>
          <table:table-cell table:style-name="ce6" table:formula="of:=ATAN([.A492])" office:value-type="float" office:value="0.967831595167608" calcext:value-type="float">
            <text:p>0.967831595167608000</text:p>
          </table:table-cell>
          <table:table-cell table:number-columns-repeated="1022"/>
        </table:table-row>
        <table:table-row table:style-name="ro2">
          <table:table-cell table:style-name="ce4" office:value-type="float" office:value="0.407716" calcext:value-type="float">
            <text:p>0.40772 </text:p>
          </table:table-cell>
          <table:table-cell table:style-name="ce6" table:formula="of:=ATAN([.A493])" office:value-type="float" office:value="0.38714035271976" calcext:value-type="float">
            <text:p>0.387140352719760000</text:p>
          </table:table-cell>
          <table:table-cell table:number-columns-repeated="1022"/>
        </table:table-row>
        <table:table-row table:style-name="ro2">
          <table:table-cell table:style-name="ce4" office:value-type="float" office:value="1.501669" calcext:value-type="float">
            <text:p>1.50167 </text:p>
          </table:table-cell>
          <table:table-cell table:style-name="ce6" table:formula="of:=ATAN([.A494])" office:value-type="float" office:value="0.983306866385687" calcext:value-type="float">
            <text:p>0.983306866385687000</text:p>
          </table:table-cell>
          <table:table-cell table:number-columns-repeated="1022"/>
        </table:table-row>
        <table:table-row table:style-name="ro2">
          <table:table-cell table:style-name="ce4" office:value-type="float" office:value="1.136427" calcext:value-type="float">
            <text:p>1.13643 </text:p>
          </table:table-cell>
          <table:table-cell table:style-name="ce6" table:formula="of:=ATAN([.A495])" office:value-type="float" office:value="0.849169128803255" calcext:value-type="float">
            <text:p>0.849169128803255000</text:p>
          </table:table-cell>
          <table:table-cell table:number-columns-repeated="1022"/>
        </table:table-row>
        <table:table-row table:style-name="ro2">
          <table:table-cell table:style-name="ce4" office:value-type="float" office:value="0.73734" calcext:value-type="float">
            <text:p>0.73734 </text:p>
          </table:table-cell>
          <table:table-cell table:style-name="ce6" table:formula="of:=ATAN([.A496])" office:value-type="float" office:value="0.635349351667629" calcext:value-type="float">
            <text:p>0.635349351667629000</text:p>
          </table:table-cell>
          <table:table-cell table:number-columns-repeated="1022"/>
        </table:table-row>
        <table:table-row table:style-name="ro2">
          <table:table-cell table:style-name="ce4" office:value-type="float" office:value="1.147309" calcext:value-type="float">
            <text:p>1.14731 </text:p>
          </table:table-cell>
          <table:table-cell table:style-name="ce6" table:formula="of:=ATAN([.A497])" office:value-type="float" office:value="0.853892526474369" calcext:value-type="float">
            <text:p>0.853892526474369000</text:p>
          </table:table-cell>
          <table:table-cell table:number-columns-repeated="1022"/>
        </table:table-row>
        <table:table-row table:style-name="ro2">
          <table:table-cell table:style-name="ce4" office:value-type="float" office:value="0.029434" calcext:value-type="float">
            <text:p>0.02943 </text:p>
          </table:table-cell>
          <table:table-cell table:style-name="ce6" table:formula="of:=ATAN([.A498])" office:value-type="float" office:value="0.0294255042655439" calcext:value-type="float">
            <text:p>0.029425504265543900</text:p>
          </table:table-cell>
          <table:table-cell table:number-columns-repeated="1022"/>
        </table:table-row>
        <table:table-row table:style-name="ro2">
          <table:table-cell table:style-name="ce4" office:value-type="float" office:value="1.156369" calcext:value-type="float">
            <text:p>1.15637 </text:p>
          </table:table-cell>
          <table:table-cell table:style-name="ce6" table:formula="of:=ATAN([.A499])" office:value-type="float" office:value="0.85778641279339" calcext:value-type="float">
            <text:p>0.857786412793390000</text:p>
          </table:table-cell>
          <table:table-cell table:number-columns-repeated="1022"/>
        </table:table-row>
        <table:table-row table:style-name="ro2">
          <table:table-cell table:style-name="ce4" office:value-type="float" office:value="1.488294" calcext:value-type="float">
            <text:p>1.48829 </text:p>
          </table:table-cell>
          <table:table-cell table:style-name="ce6" table:formula="of:=ATAN([.A500])" office:value-type="float" office:value="0.979172327272231" calcext:value-type="float">
            <text:p>0.979172327272231000</text:p>
          </table:table-cell>
          <table:table-cell table:number-columns-repeated="1022"/>
        </table:table-row>
        <table:table-row table:style-name="ro2">
          <table:table-cell table:style-name="ce4" office:value-type="float" office:value="0.613467" calcext:value-type="float">
            <text:p>0.61347 </text:p>
          </table:table-cell>
          <table:table-cell table:style-name="ce6" table:formula="of:=ATAN([.A501])" office:value-type="float" office:value="0.550262903490927" calcext:value-type="float">
            <text:p>0.550262903490927000</text:p>
          </table:table-cell>
          <table:table-cell table:number-columns-repeated="1022"/>
        </table:table-row>
        <table:table-row table:style-name="ro2">
          <table:table-cell table:style-name="ce4" office:value-type="float" office:value="1.300328" calcext:value-type="float">
            <text:p>1.30033 </text:p>
          </table:table-cell>
          <table:table-cell table:style-name="ce6" table:formula="of:=ATAN([.A502])" office:value-type="float" office:value="0.915222614313341" calcext:value-type="float">
            <text:p>0.915222614313341000</text:p>
          </table:table-cell>
          <table:table-cell table:number-columns-repeated="1022"/>
        </table:table-row>
        <table:table-row table:style-name="ro2">
          <table:table-cell table:style-name="ce4" office:value-type="float" office:value="1.137194" calcext:value-type="float">
            <text:p>1.13719 </text:p>
          </table:table-cell>
          <table:table-cell table:style-name="ce6" table:formula="of:=ATAN([.A503])" office:value-type="float" office:value="0.849503721687379" calcext:value-type="float">
            <text:p>0.849503721687379000</text:p>
          </table:table-cell>
          <table:table-cell table:number-columns-repeated="1022"/>
        </table:table-row>
        <table:table-row table:style-name="ro2">
          <table:table-cell table:style-name="ce4" office:value-type="float" office:value="0.612125" calcext:value-type="float">
            <text:p>0.61213 </text:p>
          </table:table-cell>
          <table:table-cell table:style-name="ce6" table:formula="of:=ATAN([.A504])" office:value-type="float" office:value="0.549287271693521" calcext:value-type="float">
            <text:p>0.549287271693521000</text:p>
          </table:table-cell>
          <table:table-cell table:number-columns-repeated="1022"/>
        </table:table-row>
        <table:table-row table:style-name="ro2">
          <table:table-cell table:style-name="ce4" office:value-type="float" office:value="1.406943" calcext:value-type="float">
            <text:p>1.40694 </text:p>
          </table:table-cell>
          <table:table-cell table:style-name="ce6" table:formula="of:=ATAN([.A505])" office:value-type="float" office:value="0.95288476724369" calcext:value-type="float">
            <text:p>0.952884767243690000</text:p>
          </table:table-cell>
          <table:table-cell table:number-columns-repeated="1022"/>
        </table:table-row>
        <table:table-row table:style-name="ro2">
          <table:table-cell table:style-name="ce4" office:value-type="float" office:value="1.052918" calcext:value-type="float">
            <text:p>1.05292 </text:p>
          </table:table-cell>
          <table:table-cell table:style-name="ce6" table:formula="of:=ATAN([.A506])" office:value-type="float" office:value="0.811169423710525" calcext:value-type="float">
            <text:p>0.811169423710525000</text:p>
          </table:table-cell>
          <table:table-cell table:number-columns-repeated="1022"/>
        </table:table-row>
        <table:table-row table:style-name="ro2">
          <table:table-cell table:style-name="ce4" office:value-type="float" office:value="0.882881" calcext:value-type="float">
            <text:p>0.88288 </text:p>
          </table:table-cell>
          <table:table-cell table:style-name="ce6" table:formula="of:=ATAN([.A507])" office:value-type="float" office:value="0.723276180300892" calcext:value-type="float">
            <text:p>0.723276180300892000</text:p>
          </table:table-cell>
          <table:table-cell table:number-columns-repeated="1022"/>
        </table:table-row>
        <table:table-row table:style-name="ro2">
          <table:table-cell table:style-name="ce4" office:value-type="float" office:value="0.722767" calcext:value-type="float">
            <text:p>0.72277 </text:p>
          </table:table-cell>
          <table:table-cell table:style-name="ce6" table:formula="of:=ATAN([.A508])" office:value-type="float" office:value="0.625842976067867" calcext:value-type="float">
            <text:p>0.625842976067867000</text:p>
          </table:table-cell>
          <table:table-cell table:number-columns-repeated="1022"/>
        </table:table-row>
        <table:table-row table:style-name="ro2">
          <table:table-cell table:style-name="ce4" office:value-type="float" office:value="1.390452" calcext:value-type="float">
            <text:p>1.39045 </text:p>
          </table:table-cell>
          <table:table-cell table:style-name="ce6" table:formula="of:=ATAN([.A509])" office:value-type="float" office:value="0.947306543417883" calcext:value-type="float">
            <text:p>0.947306543417883000</text:p>
          </table:table-cell>
          <table:table-cell table:number-columns-repeated="1022"/>
        </table:table-row>
        <table:table-row table:style-name="ro2">
          <table:table-cell table:style-name="ce4" office:value-type="float" office:value="0.367831" calcext:value-type="float">
            <text:p>0.36783 </text:p>
          </table:table-cell>
          <table:table-cell table:style-name="ce6" table:formula="of:=ATAN([.A510])" office:value-type="float" office:value="0.352470754265665" calcext:value-type="float">
            <text:p>0.352470754265665000</text:p>
          </table:table-cell>
          <table:table-cell table:number-columns-repeated="1022"/>
        </table:table-row>
        <table:table-row table:style-name="ro2">
          <table:table-cell table:style-name="ce4" office:value-type="float" office:value="1.364853" calcext:value-type="float">
            <text:p>1.36485 </text:p>
          </table:table-cell>
          <table:table-cell table:style-name="ce6" table:formula="of:=ATAN([.A511])" office:value-type="float" office:value="0.938472716155322" calcext:value-type="float">
            <text:p>0.938472716155322000</text:p>
          </table:table-cell>
          <table:table-cell table:number-columns-repeated="1022"/>
        </table:table-row>
        <table:table-row table:style-name="ro2">
          <table:table-cell table:style-name="ce4" office:value-type="float" office:value="1.189399" calcext:value-type="float">
            <text:p>1.18940 </text:p>
          </table:table-cell>
          <table:table-cell table:style-name="ce6" table:formula="of:=ATAN([.A512])" office:value-type="float" office:value="0.871690636110141" calcext:value-type="float">
            <text:p>0.871690636110141000</text:p>
          </table:table-cell>
          <table:table-cell table:number-columns-repeated="1022"/>
        </table:table-row>
        <table:table-row table:style-name="ro2">
          <table:table-cell table:style-name="ce4" office:value-type="float" office:value="1.104068" calcext:value-type="float">
            <text:p>1.10407 </text:p>
          </table:table-cell>
          <table:table-cell table:style-name="ce6" table:formula="of:=ATAN([.A513])" office:value-type="float" office:value="0.834818269030057" calcext:value-type="float">
            <text:p>0.834818269030057000</text:p>
          </table:table-cell>
          <table:table-cell table:number-columns-repeated="1022"/>
        </table:table-row>
        <table:table-row table:style-name="ro2">
          <table:table-cell table:style-name="ce4" office:value-type="float" office:value="0.896304" calcext:value-type="float">
            <text:p>0.89630 </text:p>
          </table:table-cell>
          <table:table-cell table:style-name="ce6" table:formula="of:=ATAN([.A514])" office:value-type="float" office:value="0.730769356033657" calcext:value-type="float">
            <text:p>0.730769356033657000</text:p>
          </table:table-cell>
          <table:table-cell table:number-columns-repeated="1022"/>
        </table:table-row>
        <table:table-row table:style-name="ro2">
          <table:table-cell table:style-name="ce4" office:value-type="float" office:value="1.167731" calcext:value-type="float">
            <text:p>1.16773 </text:p>
          </table:table-cell>
          <table:table-cell table:style-name="ce6" table:formula="of:=ATAN([.A515])" office:value-type="float" office:value="0.862620594165942" calcext:value-type="float">
            <text:p>0.862620594165942000</text:p>
          </table:table-cell>
          <table:table-cell table:number-columns-repeated="1022"/>
        </table:table-row>
        <table:table-row table:style-name="ro2">
          <table:table-cell table:style-name="ce4" office:value-type="float" office:value="1.141269" calcext:value-type="float">
            <text:p>1.14127 </text:p>
          </table:table-cell>
          <table:table-cell table:style-name="ce6" table:formula="of:=ATAN([.A516])" office:value-type="float" office:value="0.851277121129846" calcext:value-type="float">
            <text:p>0.851277121129846000</text:p>
          </table:table-cell>
          <table:table-cell table:number-columns-repeated="1022"/>
        </table:table-row>
        <table:table-row table:style-name="ro2">
          <table:table-cell table:style-name="ce4" office:value-type="float" office:value="0.445683" calcext:value-type="float">
            <text:p>0.44568 </text:p>
          </table:table-cell>
          <table:table-cell table:style-name="ce6" table:formula="of:=ATAN([.A517])" office:value-type="float" office:value="0.419258111743995" calcext:value-type="float">
            <text:p>0.419258111743995000</text:p>
          </table:table-cell>
          <table:table-cell table:number-columns-repeated="1022"/>
        </table:table-row>
        <table:table-row table:style-name="ro2">
          <table:table-cell table:style-name="ce4" office:value-type="float" office:value="0.877128" calcext:value-type="float">
            <text:p>0.87713 </text:p>
          </table:table-cell>
          <table:table-cell table:style-name="ce6" table:formula="of:=ATAN([.A518])" office:value-type="float" office:value="0.720033968291149" calcext:value-type="float">
            <text:p>0.720033968291149000</text:p>
          </table:table-cell>
          <table:table-cell table:number-columns-repeated="1022"/>
        </table:table-row>
        <table:table-row table:style-name="ro2">
          <table:table-cell table:style-name="ce4" office:value-type="float" office:value="1.565811" calcext:value-type="float">
            <text:p>1.56581 </text:p>
          </table:table-cell>
          <table:table-cell table:style-name="ce6" table:formula="of:=ATAN([.A519])" office:value-type="float" office:value="1.00244379793961" calcext:value-type="float">
            <text:p>1.00244379793961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143336" calcext:value-type="float">
            <text:p>0.14334 </text:p>
          </table:table-cell>
          <table:table-cell table:style-name="ce6" table:formula="of:=ATAN([.A520])" office:value-type="float" office:value="0.1423663031113" calcext:value-type="float">
            <text:p>0.14236630311130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76711" calcext:value-type="float">
            <text:p>0.76711 </text:p>
          </table:table-cell>
          <table:table-cell table:style-name="ce6" table:formula="of:=ATAN([.A521])" office:value-type="float" office:value="0.654361880884389" calcext:value-type="float">
            <text:p>0.654361880884389000</text:p>
          </table:table-cell>
          <table:table-cell table:number-columns-repeated="1022"/>
        </table:table-row>
        <table:table-row table:style-name="ro2">
          <table:table-cell table:style-name="ce4" office:value-type="float" office:value="0.042042" calcext:value-type="float">
            <text:p>0.04204 </text:p>
          </table:table-cell>
          <table:table-cell table:style-name="ce6" table:formula="of:=ATAN([.A522])" office:value-type="float" office:value="0.0420172560739667" calcext:value-type="float">
            <text:p>0.042017256073966700</text:p>
          </table:table-cell>
          <table:table-cell table:number-columns-repeated="1022"/>
        </table:table-row>
        <table:table-row table:style-name="ro2">
          <table:table-cell table:style-name="ce4" office:value-type="float" office:value="0.643285" calcext:value-type="float">
            <text:p>0.64329 </text:p>
          </table:table-cell>
          <table:table-cell table:style-name="ce6" table:formula="of:=ATAN([.A523])" office:value-type="float" office:value="0.571640164597899" calcext:value-type="float">
            <text:p>0.571640164597899000</text:p>
          </table:table-cell>
          <table:table-cell table:number-columns-repeated="1022"/>
        </table:table-row>
        <table:table-row table:style-name="ro2">
          <table:table-cell table:style-name="ce4" office:value-type="float" office:value="0.32368" calcext:value-type="float">
            <text:p>0.32368 </text:p>
          </table:table-cell>
          <table:table-cell table:style-name="ce6" table:formula="of:=ATAN([.A524])" office:value-type="float" office:value="0.313037541366482" calcext:value-type="float">
            <text:p>0.313037541366482000</text:p>
          </table:table-cell>
          <table:table-cell table:number-columns-repeated="1022"/>
        </table:table-row>
        <table:table-row table:style-name="ro2">
          <table:table-cell table:style-name="ce4" office:value-type="float" office:value="1.044769" calcext:value-type="float">
            <text:p>1.04477 </text:p>
          </table:table-cell>
          <table:table-cell table:style-name="ce6" table:formula="of:=ATAN([.A525])" office:value-type="float" office:value="0.807289070631244" calcext:value-type="float">
            <text:p>0.807289070631244000</text:p>
          </table:table-cell>
          <table:table-cell table:number-columns-repeated="1022"/>
        </table:table-row>
        <table:table-row table:style-name="ro2">
          <table:table-cell table:style-name="ce4" office:value-type="float" office:value="0.302395" calcext:value-type="float">
            <text:p>0.30240 </text:p>
          </table:table-cell>
          <table:table-cell table:style-name="ce6" table:formula="of:=ATAN([.A526])" office:value-type="float" office:value="0.293652591240108" calcext:value-type="float">
            <text:p>0.293652591240108000</text:p>
          </table:table-cell>
          <table:table-cell table:number-columns-repeated="1022"/>
        </table:table-row>
        <table:table-row table:style-name="ro2">
          <table:table-cell table:style-name="ce4" office:value-type="float" office:value="0.070086" calcext:value-type="float">
            <text:p>0.07009 </text:p>
          </table:table-cell>
          <table:table-cell table:style-name="ce6" table:formula="of:=ATAN([.A527])" office:value-type="float" office:value="0.0699715817765448" calcext:value-type="float">
            <text:p>0.069971581776544800</text:p>
          </table:table-cell>
          <table:table-cell table:number-columns-repeated="1022"/>
        </table:table-row>
        <table:table-row table:style-name="ro2">
          <table:table-cell table:style-name="ce4" office:value-type="float" office:value="0.379336" calcext:value-type="float">
            <text:p>0.37934 </text:p>
          </table:table-cell>
          <table:table-cell table:style-name="ce6" table:formula="of:=ATAN([.A528])" office:value-type="float" office:value="0.36256666534813" calcext:value-type="float">
            <text:p>0.362566665348130000</text:p>
          </table:table-cell>
          <table:table-cell table:number-columns-repeated="1022"/>
        </table:table-row>
        <table:table-row table:style-name="ro2">
          <table:table-cell table:style-name="ce4" office:value-type="float" office:value="1.13566" calcext:value-type="float">
            <text:p>1.13566 </text:p>
          </table:table-cell>
          <table:table-cell table:style-name="ce6" table:formula="of:=ATAN([.A529])" office:value-type="float" office:value="0.848834281274032" calcext:value-type="float">
            <text:p>0.848834281274032000</text:p>
          </table:table-cell>
          <table:table-cell table:number-columns-repeated="1022"/>
        </table:table-row>
        <table:table-row table:style-name="ro2">
          <table:table-cell table:style-name="ce4" office:value-type="float" office:value="0.891845" calcext:value-type="float">
            <text:p>0.89185 </text:p>
          </table:table-cell>
          <table:table-cell table:style-name="ce6" table:formula="of:=ATAN([.A530])" office:value-type="float" office:value="0.728291263621234" calcext:value-type="float">
            <text:p>0.728291263621234000</text:p>
          </table:table-cell>
          <table:table-cell table:number-columns-repeated="1022"/>
        </table:table-row>
        <table:table-row table:style-name="ro2">
          <table:table-cell table:style-name="ce4" office:value-type="float" office:value="0.23485" calcext:value-type="float">
            <text:p>0.23485 </text:p>
          </table:table-cell>
          <table:table-cell table:style-name="ce6" table:formula="of:=ATAN([.A531])" office:value-type="float" office:value="0.230669805876442" calcext:value-type="float">
            <text:p>0.230669805876442000</text:p>
          </table:table-cell>
          <table:table-cell table:number-columns-repeated="1022"/>
        </table:table-row>
        <table:table-row table:style-name="ro2">
          <table:table-cell table:style-name="ce4" office:value-type="float" office:value="0.949275" calcext:value-type="float">
            <text:p>0.94928 </text:p>
          </table:table-cell>
          <table:table-cell table:style-name="ce6" table:formula="of:=ATAN([.A532])" office:value-type="float" office:value="0.759381539355629" calcext:value-type="float">
            <text:p>0.759381539355629000</text:p>
          </table:table-cell>
          <table:table-cell table:number-columns-repeated="1022"/>
        </table:table-row>
        <table:table-row table:style-name="ro2">
          <table:table-cell table:style-name="ce4" office:value-type="float" office:value="0.776937" calcext:value-type="float">
            <text:p>0.77694 </text:p>
          </table:table-cell>
          <table:table-cell table:style-name="ce6" table:formula="of:=ATAN([.A533])" office:value-type="float" office:value="0.660519086128359" calcext:value-type="float">
            <text:p>0.660519086128359000</text:p>
          </table:table-cell>
          <table:table-cell table:number-columns-repeated="1022"/>
        </table:table-row>
        <table:table-row table:style-name="ro2">
          <table:table-cell table:style-name="ce4" office:value-type="float" office:value="1.562503" calcext:value-type="float">
            <text:p>1.56250 </text:p>
          </table:table-cell>
          <table:table-cell table:style-name="ce6" table:formula="of:=ATAN([.A534])" office:value-type="float" office:value="1.00148400742971" calcext:value-type="float">
            <text:p>1.001484007429710000</text:p>
          </table:table-cell>
          <table:table-cell table:number-columns-repeated="1022"/>
        </table:table-row>
        <table:table-row table:style-name="ro2">
          <table:table-cell table:style-name="ce4" office:value-type="float" office:value="1.062506" calcext:value-type="float">
            <text:p>1.06251 </text:p>
          </table:table-cell>
          <table:table-cell table:style-name="ce6" table:formula="of:=ATAN([.A535])" office:value-type="float" office:value="0.815694741656408" calcext:value-type="float">
            <text:p>0.815694741656408000</text:p>
          </table:table-cell>
          <table:table-cell table:number-columns-repeated="1022"/>
        </table:table-row>
        <table:table-row table:style-name="ro2">
          <table:table-cell table:style-name="ce4" office:value-type="float" office:value="0.786812" calcext:value-type="float">
            <text:p>0.78681 </text:p>
          </table:table-cell>
          <table:table-cell table:style-name="ce6" table:formula="of:=ATAN([.A536])" office:value-type="float" office:value="0.666647588461459" calcext:value-type="float">
            <text:p>0.666647588461459000</text:p>
          </table:table-cell>
          <table:table-cell table:number-columns-repeated="1022"/>
        </table:table-row>
        <table:table-row table:style-name="ro2">
          <table:table-cell table:style-name="ce4" office:value-type="float" office:value="1.055842" calcext:value-type="float">
            <text:p>1.05584 </text:p>
          </table:table-cell>
          <table:table-cell table:style-name="ce6" table:formula="of:=ATAN([.A537])" office:value-type="float" office:value="0.812554079341745" calcext:value-type="float">
            <text:p>0.812554079341745000</text:p>
          </table:table-cell>
          <table:table-cell table:number-columns-repeated="1022"/>
        </table:table-row>
        <table:table-row table:style-name="ro2">
          <table:table-cell table:style-name="ce4" office:value-type="float" office:value="1.513941" calcext:value-type="float">
            <text:p>1.51394 </text:p>
          </table:table-cell>
          <table:table-cell table:style-name="ce6" table:formula="of:=ATAN([.A538])" office:value-type="float" office:value="0.987055812143735" calcext:value-type="float">
            <text:p>0.987055812143735000</text:p>
          </table:table-cell>
          <table:table-cell table:number-columns-repeated="1022"/>
        </table:table-row>
        <table:table-row table:style-name="ro2">
          <table:table-cell table:style-name="ce4" office:value-type="float" office:value="1.497594" calcext:value-type="float">
            <text:p>1.49759 </text:p>
          </table:table-cell>
          <table:table-cell table:style-name="ce6" table:formula="of:=ATAN([.A539])" office:value-type="float" office:value="0.98205259269359" calcext:value-type="float">
            <text:p>0.98205259269359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076749" calcext:value-type="float">
            <text:p>0.07675 </text:p>
          </table:table-cell>
          <table:table-cell table:style-name="ce6" table:formula="of:=ATAN([.A540])" office:value-type="float" office:value="0.0765988360266584" calcext:value-type="float">
            <text:p>0.076598836026658400</text:p>
          </table:table-cell>
          <table:table-cell table:number-columns-repeated="1022"/>
        </table:table-row>
        <table:table-row table:style-name="ro2">
          <table:table-cell table:style-name="ce4" office:value-type="float" office:value="0.151533" calcext:value-type="float">
            <text:p>0.15153 </text:p>
          </table:table-cell>
          <table:table-cell table:style-name="ce6" table:formula="of:=ATAN([.A541])" office:value-type="float" office:value="0.150388875896375" calcext:value-type="float">
            <text:p>0.150388875896375000</text:p>
          </table:table-cell>
          <table:table-cell table:number-columns-repeated="1022"/>
        </table:table-row>
        <table:table-row table:style-name="ro2">
          <table:table-cell table:style-name="ce4" office:value-type="float" office:value="1.368161" calcext:value-type="float">
            <text:p>1.36816 </text:p>
          </table:table-cell>
          <table:table-cell table:style-name="ce6" table:formula="of:=ATAN([.A542])" office:value-type="float" office:value="0.939626398695664" calcext:value-type="float">
            <text:p>0.939626398695664000</text:p>
          </table:table-cell>
          <table:table-cell table:number-columns-repeated="1022"/>
        </table:table-row>
        <table:table-row table:style-name="ro2">
          <table:table-cell table:style-name="ce4" office:value-type="float" office:value="0.843811" calcext:value-type="float">
            <text:p>0.84381 </text:p>
          </table:table-cell>
          <table:table-cell table:style-name="ce6" table:formula="of:=ATAN([.A543])" office:value-type="float" office:value="0.700890039442949" calcext:value-type="float">
            <text:p>0.700890039442949000</text:p>
          </table:table-cell>
          <table:table-cell table:number-columns-repeated="1022"/>
        </table:table-row>
        <table:table-row table:style-name="ro2">
          <table:table-cell table:style-name="ce4" office:value-type="float" office:value="1.326263" calcext:value-type="float">
            <text:p>1.32626 </text:p>
          </table:table-cell>
          <table:table-cell table:style-name="ce6" table:formula="of:=ATAN([.A544])" office:value-type="float" office:value="0.924741235933657" calcext:value-type="float">
            <text:p>0.924741235933657000</text:p>
          </table:table-cell>
          <table:table-cell table:number-columns-repeated="1022"/>
        </table:table-row>
        <table:table-row table:style-name="ro2">
          <table:table-cell table:style-name="ce4" office:value-type="float" office:value="1.069697" calcext:value-type="float">
            <text:p>1.06970 </text:p>
          </table:table-cell>
          <table:table-cell table:style-name="ce6" table:formula="of:=ATAN([.A545])" office:value-type="float" office:value="0.819060420408755" calcext:value-type="float">
            <text:p>0.819060420408755000</text:p>
          </table:table-cell>
          <table:table-cell table:number-columns-repeated="1022"/>
        </table:table-row>
        <table:table-row table:style-name="ro2">
          <table:table-cell table:style-name="ce4" office:value-type="float" office:value="0.582739" calcext:value-type="float">
            <text:p>0.58274 </text:p>
          </table:table-cell>
          <table:table-cell table:style-name="ce6" table:formula="of:=ATAN([.A546])" office:value-type="float" office:value="0.527630893304944" calcext:value-type="float">
            <text:p>0.527630893304944000</text:p>
          </table:table-cell>
          <table:table-cell table:number-columns-repeated="1022"/>
        </table:table-row>
        <table:table-row table:style-name="ro2">
          <table:table-cell table:style-name="ce4" office:value-type="float" office:value="1.223004" calcext:value-type="float">
            <text:p>1.22300 </text:p>
          </table:table-cell>
          <table:table-cell table:style-name="ce6" table:formula="of:=ATAN([.A547])" office:value-type="float" office:value="0.885380180961502" calcext:value-type="float">
            <text:p>0.885380180961502000</text:p>
          </table:table-cell>
          <table:table-cell table:number-columns-repeated="1022"/>
        </table:table-row>
        <table:table-row table:style-name="ro2">
          <table:table-cell table:style-name="ce4" office:value-type="float" office:value="0.6127" calcext:value-type="float">
            <text:p>0.61270 </text:p>
          </table:table-cell>
          <table:table-cell table:style-name="ce6" table:formula="of:=ATAN([.A548])" office:value-type="float" office:value="0.549705438589182" calcext:value-type="float">
            <text:p>0.549705438589182000</text:p>
          </table:table-cell>
          <table:table-cell table:number-columns-repeated="1022"/>
        </table:table-row>
        <table:table-row table:style-name="ro2">
          <table:table-cell table:style-name="ce4" office:value-type="float" office:value="1.180722" calcext:value-type="float">
            <text:p>1.18072 </text:p>
          </table:table-cell>
          <table:table-cell table:style-name="ce6" table:formula="of:=ATAN([.A549])" office:value-type="float" office:value="0.868081775546352" calcext:value-type="float">
            <text:p>0.868081775546352000</text:p>
          </table:table-cell>
          <table:table-cell table:number-columns-repeated="1022"/>
        </table:table-row>
        <table:table-row table:style-name="ro2">
          <table:table-cell table:style-name="ce4" office:value-type="float" office:value="0.757714" calcext:value-type="float">
            <text:p>0.75771 </text:p>
          </table:table-cell>
          <table:table-cell table:style-name="ce6" table:formula="of:=ATAN([.A550])" office:value-type="float" office:value="0.648419816381841" calcext:value-type="float">
            <text:p>0.648419816381841000</text:p>
          </table:table-cell>
          <table:table-cell table:number-columns-repeated="1022"/>
        </table:table-row>
        <table:table-row table:style-name="ro2">
          <table:table-cell table:style-name="ce4" office:value-type="float" office:value="0.207525" calcext:value-type="float">
            <text:p>0.20753 </text:p>
          </table:table-cell>
          <table:table-cell table:style-name="ce6" table:formula="of:=ATAN([.A551])" office:value-type="float" office:value="0.204620555469811" calcext:value-type="float">
            <text:p>0.204620555469811000</text:p>
          </table:table-cell>
          <table:table-cell table:number-columns-repeated="1022"/>
        </table:table-row>
        <table:table-row table:style-name="ro2">
          <table:table-cell table:style-name="ce4" office:value-type="float" office:value="0.458003" calcext:value-type="float">
            <text:p>0.45800 </text:p>
          </table:table-cell>
          <table:table-cell table:style-name="ce6" table:formula="of:=ATAN([.A552])" office:value-type="float" office:value="0.429489257855786" calcext:value-type="float">
            <text:p>0.429489257855786000</text:p>
          </table:table-cell>
          <table:table-cell table:number-columns-repeated="1022"/>
        </table:table-row>
        <table:table-row table:style-name="ro2">
          <table:table-cell table:style-name="ce4" office:value-type="float" office:value="0.132502" calcext:value-type="float">
            <text:p>0.13250 </text:p>
          </table:table-cell>
          <table:table-cell table:style-name="ce6" table:formula="of:=ATAN([.A553])" office:value-type="float" office:value="0.131734631283995" calcext:value-type="float">
            <text:p>0.131734631283995000</text:p>
          </table:table-cell>
          <table:table-cell table:number-columns-repeated="1022"/>
        </table:table-row>
        <table:table-row table:style-name="ro2">
          <table:table-cell table:style-name="ce4" office:value-type="float" office:value="0.943858" calcext:value-type="float">
            <text:p>0.94386 </text:p>
          </table:table-cell>
          <table:table-cell table:style-name="ce6" table:formula="of:=ATAN([.A554])" office:value-type="float" office:value="0.756524450691025" calcext:value-type="float">
            <text:p>0.756524450691025000</text:p>
          </table:table-cell>
          <table:table-cell table:number-columns-repeated="1022"/>
        </table:table-row>
        <table:table-row table:style-name="ro2">
          <table:table-cell table:style-name="ce4" office:value-type="float" office:value="1.164423" calcext:value-type="float">
            <text:p>1.16442 </text:p>
          </table:table-cell>
          <table:table-cell table:style-name="ce6" table:formula="of:=ATAN([.A555])" office:value-type="float" office:value="0.861218741470972" calcext:value-type="float">
            <text:p>0.861218741470972000</text:p>
          </table:table-cell>
          <table:table-cell table:number-columns-repeated="1022"/>
        </table:table-row>
        <table:table-row table:style-name="ro2">
          <table:table-cell table:style-name="ce4" office:value-type="float" office:value="0.984606" calcext:value-type="float">
            <text:p>0.98461 </text:p>
          </table:table-cell>
          <table:table-cell table:style-name="ce6" table:formula="of:=ATAN([.A556])" office:value-type="float" office:value="0.777641615610608" calcext:value-type="float">
            <text:p>0.777641615610608000</text:p>
          </table:table-cell>
          <table:table-cell table:number-columns-repeated="1022"/>
        </table:table-row>
        <table:table-row table:style-name="ro2">
          <table:table-cell table:style-name="ce4" office:value-type="float" office:value="0.660447" calcext:value-type="float">
            <text:p>0.66045 </text:p>
          </table:table-cell>
          <table:table-cell table:style-name="ce6" table:formula="of:=ATAN([.A557])" office:value-type="float" office:value="0.583684311078997" calcext:value-type="float">
            <text:p>0.583684311078997000</text:p>
          </table:table-cell>
          <table:table-cell table:number-columns-repeated="1022"/>
        </table:table-row>
        <table:table-row table:style-name="ro2">
          <table:table-cell table:style-name="ce4" office:value-type="float" office:value="0.120996" calcext:value-type="float">
            <text:p>0.12100 </text:p>
          </table:table-cell>
          <table:table-cell table:style-name="ce6" table:formula="of:=ATAN([.A558])" office:value-type="float" office:value="0.120410671229126" calcext:value-type="float">
            <text:p>0.120410671229126000</text:p>
          </table:table-cell>
          <table:table-cell table:number-columns-repeated="1022"/>
        </table:table-row>
        <table:table-row table:style-name="ro2">
          <table:table-cell table:style-name="ce4" office:value-type="float" office:value="0.518645" calcext:value-type="float">
            <text:p>0.51865 </text:p>
          </table:table-cell>
          <table:table-cell table:style-name="ce6" table:formula="of:=ATAN([.A559])" office:value-type="float" office:value="0.47845210730751" calcext:value-type="float">
            <text:p>0.47845210730751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621856" calcext:value-type="float">
            <text:p>0.62186 </text:p>
          </table:table-cell>
          <table:table-cell table:style-name="ce6" table:formula="of:=ATAN([.A560])" office:value-type="float" office:value="0.556335266096061" calcext:value-type="float">
            <text:p>0.556335266096061000</text:p>
          </table:table-cell>
          <table:table-cell table:number-columns-repeated="1022"/>
        </table:table-row>
        <table:table-row table:style-name="ro2">
          <table:table-cell table:style-name="ce4" office:value-type="float" office:value="1.166149" calcext:value-type="float">
            <text:p>1.16615 </text:p>
          </table:table-cell>
          <table:table-cell table:style-name="ce6" table:formula="of:=ATAN([.A561])" office:value-type="float" office:value="0.861950751516752" calcext:value-type="float">
            <text:p>0.861950751516752000</text:p>
          </table:table-cell>
          <table:table-cell table:number-columns-repeated="1022"/>
        </table:table-row>
        <table:table-row table:style-name="ro2">
          <table:table-cell table:style-name="ce4" office:value-type="float" office:value="0.808768" calcext:value-type="float">
            <text:p>0.80877 </text:p>
          </table:table-cell>
          <table:table-cell table:style-name="ce6" table:formula="of:=ATAN([.A562])" office:value-type="float" office:value="0.680064464089425" calcext:value-type="float">
            <text:p>0.680064464089425000</text:p>
          </table:table-cell>
          <table:table-cell table:number-columns-repeated="1022"/>
        </table:table-row>
        <table:table-row table:style-name="ro2">
          <table:table-cell table:style-name="ce4" office:value-type="float" office:value="1.46562" calcext:value-type="float">
            <text:p>1.46562 </text:p>
          </table:table-cell>
          <table:table-cell table:style-name="ce6" table:formula="of:=ATAN([.A563])" office:value-type="float" office:value="0.972045113465009" calcext:value-type="float">
            <text:p>0.972045113465009000</text:p>
          </table:table-cell>
          <table:table-cell table:number-columns-repeated="1022"/>
        </table:table-row>
        <table:table-row table:style-name="ro2">
          <table:table-cell table:style-name="ce4" office:value-type="float" office:value="0.7185" calcext:value-type="float">
            <text:p>0.71850 </text:p>
          </table:table-cell>
          <table:table-cell table:style-name="ce6" table:formula="of:=ATAN([.A564])" office:value-type="float" office:value="0.623034468161853" calcext:value-type="float">
            <text:p>0.623034468161853000</text:p>
          </table:table-cell>
          <table:table-cell table:number-columns-repeated="1022"/>
        </table:table-row>
        <table:table-row table:style-name="ro2">
          <table:table-cell table:style-name="ce4" office:value-type="float" office:value="0.141514" calcext:value-type="float">
            <text:p>0.14151 </text:p>
          </table:table-cell>
          <table:table-cell table:style-name="ce6" table:formula="of:=ATAN([.A565])" office:value-type="float" office:value="0.140580527804942" calcext:value-type="float">
            <text:p>0.140580527804942000</text:p>
          </table:table-cell>
          <table:table-cell table:number-columns-repeated="1022"/>
        </table:table-row>
        <table:table-row table:style-name="ro2">
          <table:table-cell table:style-name="ce4" office:value-type="float" office:value="0.702297" calcext:value-type="float">
            <text:p>0.70230 </text:p>
          </table:table-cell>
          <table:table-cell table:style-name="ce6" table:formula="of:=ATAN([.A566])" office:value-type="float" office:value="0.612265912108893" calcext:value-type="float">
            <text:p>0.612265912108893000</text:p>
          </table:table-cell>
          <table:table-cell table:number-columns-repeated="1022"/>
        </table:table-row>
        <table:table-row table:style-name="ro2">
          <table:table-cell table:style-name="ce4" office:value-type="float" office:value="0.774636" calcext:value-type="float">
            <text:p>0.77464 </text:p>
          </table:table-cell>
          <table:table-cell table:style-name="ce6" table:formula="of:=ATAN([.A567])" office:value-type="float" office:value="0.659082617082427" calcext:value-type="float">
            <text:p>0.659082617082427000</text:p>
          </table:table-cell>
          <table:table-cell table:number-columns-repeated="1022"/>
        </table:table-row>
        <table:table-row table:style-name="ro2">
          <table:table-cell table:style-name="ce4" office:value-type="float" office:value="1.346253" calcext:value-type="float">
            <text:p>1.34625 </text:p>
          </table:table-cell>
          <table:table-cell table:style-name="ce6" table:formula="of:=ATAN([.A568])" office:value-type="float" office:value="0.931917599454699" calcext:value-type="float">
            <text:p>0.931917599454699000</text:p>
          </table:table-cell>
          <table:table-cell table:number-columns-repeated="1022"/>
        </table:table-row>
        <table:table-row table:style-name="ro2">
          <table:table-cell table:style-name="ce4" office:value-type="float" office:value="0.314332" calcext:value-type="float">
            <text:p>0.31433 </text:p>
          </table:table-cell>
          <table:table-cell table:style-name="ce6" table:formula="of:=ATAN([.A569])" office:value-type="float" office:value="0.304553007458659" calcext:value-type="float">
            <text:p>0.304553007458659000</text:p>
          </table:table-cell>
          <table:table-cell table:number-columns-repeated="1022"/>
        </table:table-row>
        <table:table-row table:style-name="ro2">
          <table:table-cell table:style-name="ce4" office:value-type="float" office:value="0.85431" calcext:value-type="float">
            <text:p>0.85431 </text:p>
          </table:table-cell>
          <table:table-cell table:style-name="ce6" table:formula="of:=ATAN([.A570])" office:value-type="float" office:value="0.706990925659668" calcext:value-type="float">
            <text:p>0.706990925659668000</text:p>
          </table:table-cell>
          <table:table-cell table:number-columns-repeated="1022"/>
        </table:table-row>
        <table:table-row table:style-name="ro2">
          <table:table-cell table:style-name="ce4" office:value-type="float" office:value="1.353875" calcext:value-type="float">
            <text:p>1.35388 </text:p>
          </table:table-cell>
          <table:table-cell table:style-name="ce6" table:formula="of:=ATAN([.A571])" office:value-type="float" office:value="0.934617884334245" calcext:value-type="float">
            <text:p>0.934617884334245000</text:p>
          </table:table-cell>
          <table:table-cell table:number-columns-repeated="1022"/>
        </table:table-row>
        <table:table-row table:style-name="ro2">
          <table:table-cell table:style-name="ce4" office:value-type="float" office:value="1.500471" calcext:value-type="float">
            <text:p>1.50047 </text:p>
          </table:table-cell>
          <table:table-cell table:style-name="ce6" table:formula="of:=ATAN([.A572])" office:value-type="float" office:value="0.982938614826038" calcext:value-type="float">
            <text:p>0.982938614826038000</text:p>
          </table:table-cell>
          <table:table-cell table:number-columns-repeated="1022"/>
        </table:table-row>
        <table:table-row table:style-name="ro2">
          <table:table-cell table:style-name="ce4" office:value-type="float" office:value="1.174154" calcext:value-type="float">
            <text:p>1.17415 </text:p>
          </table:table-cell>
          <table:table-cell table:style-name="ce6" table:formula="of:=ATAN([.A573])" office:value-type="float" office:value="0.865329461382979" calcext:value-type="float">
            <text:p>0.865329461382979000</text:p>
          </table:table-cell>
          <table:table-cell table:number-columns-repeated="1022"/>
        </table:table-row>
        <table:table-row table:style-name="ro2">
          <table:table-cell table:style-name="ce4" office:value-type="float" office:value="0.01697" calcext:value-type="float">
            <text:p>0.01697 </text:p>
          </table:table-cell>
          <table:table-cell table:style-name="ce6" table:formula="of:=ATAN([.A574])" office:value-type="float" office:value="0.016968371269459" calcext:value-type="float">
            <text:p>0.016968371269459000</text:p>
          </table:table-cell>
          <table:table-cell table:number-columns-repeated="1022"/>
        </table:table-row>
        <table:table-row table:style-name="ro2">
          <table:table-cell table:style-name="ce4" office:value-type="float" office:value="0.360544" calcext:value-type="float">
            <text:p>0.36054 </text:p>
          </table:table-cell>
          <table:table-cell table:style-name="ce6" table:formula="of:=ATAN([.A575])" office:value-type="float" office:value="0.346037083468073" calcext:value-type="float">
            <text:p>0.346037083468073000</text:p>
          </table:table-cell>
          <table:table-cell table:number-columns-repeated="1022"/>
        </table:table-row>
        <table:table-row table:style-name="ro2">
          <table:table-cell table:style-name="ce4" office:value-type="float" office:value="0.407908" calcext:value-type="float">
            <text:p>0.40791 </text:p>
          </table:table-cell>
          <table:table-cell table:style-name="ce6" table:formula="of:=ATAN([.A576])" office:value-type="float" office:value="0.38730497438682" calcext:value-type="float">
            <text:p>0.38730497438682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743188" calcext:value-type="float">
            <text:p>0.74319 </text:p>
          </table:table-cell>
          <table:table-cell table:style-name="ce6" table:formula="of:=ATAN([.A577])" office:value-type="float" office:value="0.63912715481593" calcext:value-type="float">
            <text:p>0.63912715481593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52272" calcext:value-type="float">
            <text:p>0.52272 </text:p>
          </table:table-cell>
          <table:table-cell table:style-name="ce6" table:formula="of:=ATAN([.A578])" office:value-type="float" office:value="0.481657965570261" calcext:value-type="float">
            <text:p>0.481657965570261000</text:p>
          </table:table-cell>
          <table:table-cell table:number-columns-repeated="1022"/>
        </table:table-row>
        <table:table-row table:style-name="ro2">
          <table:table-cell table:style-name="ce4" office:value-type="float" office:value="0.815192" calcext:value-type="float">
            <text:p>0.81519 </text:p>
          </table:table-cell>
          <table:table-cell table:style-name="ce6" table:formula="of:=ATAN([.A579])" office:value-type="float" office:value="0.683935954022267" calcext:value-type="float">
            <text:p>0.683935954022267000</text:p>
          </table:table-cell>
          <table:table-cell table:number-columns-repeated="1022"/>
        </table:table-row>
        <table:table-row table:style-name="ro2">
          <table:table-cell table:style-name="ce4" office:value-type="float" office:value="0.580438" calcext:value-type="float">
            <text:p>0.58044 </text:p>
          </table:table-cell>
          <table:table-cell table:style-name="ce6" table:formula="of:=ATAN([.A580])" office:value-type="float" office:value="0.525911477433315" calcext:value-type="float">
            <text:p>0.525911477433315000</text:p>
          </table:table-cell>
          <table:table-cell table:number-columns-repeated="1022"/>
        </table:table-row>
        <table:table-row table:style-name="ro2">
          <table:table-cell table:style-name="ce4" office:value-type="float" office:value="1.534363" calcext:value-type="float">
            <text:p>1.53436 </text:p>
          </table:table-cell>
          <table:table-cell table:style-name="ce6" table:formula="of:=ATAN([.A581])" office:value-type="float" office:value="0.993201506403156" calcext:value-type="float">
            <text:p>0.993201506403156000</text:p>
          </table:table-cell>
          <table:table-cell table:number-columns-repeated="1022"/>
        </table:table-row>
        <table:table-row table:style-name="ro2">
          <table:table-cell table:style-name="ce4" office:value-type="float" office:value="0.030776" calcext:value-type="float">
            <text:p>0.03078 </text:p>
          </table:table-cell>
          <table:table-cell table:style-name="ce6" table:formula="of:=ATAN([.A582])" office:value-type="float" office:value="0.0307662888971536" calcext:value-type="float">
            <text:p>0.030766288897153600</text:p>
          </table:table-cell>
          <table:table-cell table:number-columns-repeated="1022"/>
        </table:table-row>
        <table:table-row table:style-name="ro2">
          <table:table-cell table:style-name="ce4" office:value-type="float" office:value="1.21495" calcext:value-type="float">
            <text:p>1.21495 </text:p>
          </table:table-cell>
          <table:table-cell table:style-name="ce6" table:formula="of:=ATAN([.A583])" office:value-type="float" office:value="0.882140304700016" calcext:value-type="float">
            <text:p>0.882140304700016000</text:p>
          </table:table-cell>
          <table:table-cell table:number-columns-repeated="1022"/>
        </table:table-row>
        <table:table-row table:style-name="ro2">
          <table:table-cell table:style-name="ce4" office:value-type="float" office:value="1.471372" calcext:value-type="float">
            <text:p>1.47137 </text:p>
          </table:table-cell>
          <table:table-cell table:style-name="ce6" table:formula="of:=ATAN([.A584])" office:value-type="float" office:value="0.973867398982755" calcext:value-type="float">
            <text:p>0.973867398982755000</text:p>
          </table:table-cell>
          <table:table-cell table:number-columns-repeated="1022"/>
        </table:table-row>
        <table:table-row table:style-name="ro2">
          <table:table-cell table:style-name="ce4" office:value-type="float" office:value="0.7185" calcext:value-type="float">
            <text:p>0.71850 </text:p>
          </table:table-cell>
          <table:table-cell table:style-name="ce6" table:formula="of:=ATAN([.A585])" office:value-type="float" office:value="0.623034468161853" calcext:value-type="float">
            <text:p>0.623034468161853000</text:p>
          </table:table-cell>
          <table:table-cell table:number-columns-repeated="1022"/>
        </table:table-row>
        <table:table-row table:style-name="ro2">
          <table:table-cell table:style-name="ce4" office:value-type="float" office:value="0.801146" calcext:value-type="float">
            <text:p>0.80115 </text:p>
          </table:table-cell>
          <table:table-cell table:style-name="ce6" table:formula="of:=ATAN([.A586])" office:value-type="float" office:value="0.675439332180728" calcext:value-type="float">
            <text:p>0.675439332180728000</text:p>
          </table:table-cell>
          <table:table-cell table:number-columns-repeated="1022"/>
        </table:table-row>
        <table:table-row table:style-name="ro2">
          <table:table-cell table:style-name="ce4" office:value-type="float" office:value="0.109683" calcext:value-type="float">
            <text:p>0.10968 </text:p>
          </table:table-cell>
          <table:table-cell table:style-name="ce6" table:formula="of:=ATAN([.A587])" office:value-type="float" office:value="0.10924630583565" calcext:value-type="float">
            <text:p>0.10924630583565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080584" calcext:value-type="float">
            <text:p>0.08058 </text:p>
          </table:table-cell>
          <table:table-cell table:style-name="ce6" table:formula="of:=ATAN([.A588])" office:value-type="float" office:value="0.0804102448783217" calcext:value-type="float">
            <text:p>0.080410244878321700</text:p>
          </table:table-cell>
          <table:table-cell table:number-columns-repeated="1022"/>
        </table:table-row>
        <table:table-row table:style-name="ro2">
          <table:table-cell table:style-name="ce4" office:value-type="float" office:value="0.286" calcext:value-type="float">
            <text:p>0.28600 </text:p>
          </table:table-cell>
          <table:table-cell table:style-name="ce6" table:formula="of:=ATAN([.A589])" office:value-type="float" office:value="0.278563790007949" calcext:value-type="float">
            <text:p>0.278563790007949000</text:p>
          </table:table-cell>
          <table:table-cell table:number-columns-repeated="1022"/>
        </table:table-row>
        <table:table-row table:style-name="ro2">
          <table:table-cell table:style-name="ce4" office:value-type="float" office:value="1.398026" calcext:value-type="float">
            <text:p>1.39803 </text:p>
          </table:table-cell>
          <table:table-cell table:style-name="ce6" table:formula="of:=ATAN([.A590])" office:value-type="float" office:value="0.94987932579474" calcext:value-type="float">
            <text:p>0.949879325794740000</text:p>
          </table:table-cell>
          <table:table-cell table:number-columns-repeated="1022"/>
        </table:table-row>
        <table:table-row table:style-name="ro2">
          <table:table-cell table:style-name="ce4" office:value-type="float" office:value="1.552772" calcext:value-type="float">
            <text:p>1.55277 </text:p>
          </table:table-cell>
          <table:table-cell table:style-name="ce6" table:formula="of:=ATAN([.A591])" office:value-type="float" office:value="0.998643851322749" calcext:value-type="float">
            <text:p>0.998643851322749000</text:p>
          </table:table-cell>
          <table:table-cell table:number-columns-repeated="1022"/>
        </table:table-row>
        <table:table-row table:style-name="ro2">
          <table:table-cell table:style-name="ce4" office:value-type="float" office:value="1.503778" calcext:value-type="float">
            <text:p>1.50378 </text:p>
          </table:table-cell>
          <table:table-cell table:style-name="ce6" table:formula="of:=ATAN([.A592])" office:value-type="float" office:value="0.983954160817929" calcext:value-type="float">
            <text:p>0.983954160817929000</text:p>
          </table:table-cell>
          <table:table-cell table:number-columns-repeated="1022"/>
        </table:table-row>
        <table:table-row table:style-name="ro2">
          <table:table-cell table:style-name="ce4" office:value-type="float" office:value="1.515188" calcext:value-type="float">
            <text:p>1.51519 </text:p>
          </table:table-cell>
          <table:table-cell table:style-name="ce6" table:formula="of:=ATAN([.A593])" office:value-type="float" office:value="0.987434390108526" calcext:value-type="float">
            <text:p>0.987434390108526000</text:p>
          </table:table-cell>
          <table:table-cell table:number-columns-repeated="1022"/>
        </table:table-row>
        <table:table-row table:style-name="ro2">
          <table:table-cell table:style-name="ce4" office:value-type="float" office:value="0.914185" calcext:value-type="float">
            <text:p>0.91419 </text:p>
          </table:table-cell>
          <table:table-cell table:style-name="ce6" table:formula="of:=ATAN([.A594])" office:value-type="float" office:value="0.740597071476787" calcext:value-type="float">
            <text:p>0.740597071476787000</text:p>
          </table:table-cell>
          <table:table-cell table:number-columns-repeated="1022"/>
        </table:table-row>
        <table:table-row table:style-name="ro2">
          <table:table-cell table:style-name="ce4" office:value-type="float" office:value="0.268455" calcext:value-type="float">
            <text:p>0.26846 </text:p>
          </table:table-cell>
          <table:table-cell table:style-name="ce6" table:formula="of:=ATAN([.A595])" office:value-type="float" office:value="0.262271252982354" calcext:value-type="float">
            <text:p>0.262271252982354000</text:p>
          </table:table-cell>
          <table:table-cell table:number-columns-repeated="1022"/>
        </table:table-row>
        <table:table-row table:style-name="ro2">
          <table:table-cell table:style-name="ce4" office:value-type="float" office:value="0.791702" calcext:value-type="float">
            <text:p>0.79170 </text:p>
          </table:table-cell>
          <table:table-cell table:style-name="ce6" table:formula="of:=ATAN([.A596])" office:value-type="float" office:value="0.669660665687357" calcext:value-type="float">
            <text:p>0.669660665687357000</text:p>
          </table:table-cell>
          <table:table-cell table:number-columns-repeated="1022"/>
        </table:table-row>
        <table:table-row table:style-name="ro2">
          <table:table-cell table:style-name="ce4" office:value-type="float" office:value="0.683457" calcext:value-type="float">
            <text:p>0.68346 </text:p>
          </table:table-cell>
          <table:table-cell table:style-name="ce6" table:formula="of:=ATAN([.A597])" office:value-type="float" office:value="0.59953678220095" calcext:value-type="float">
            <text:p>0.599536782200950000</text:p>
          </table:table-cell>
          <table:table-cell table:number-columns-repeated="1022"/>
        </table:table-row>
        <table:table-row table:style-name="ro2">
          <table:table-cell table:style-name="ce4" office:value-type="float" office:value="1.037961" calcext:value-type="float">
            <text:p>1.03796 </text:p>
          </table:table-cell>
          <table:table-cell table:style-name="ce6" table:formula="of:=ATAN([.A598])" office:value-type="float" office:value="0.804022960709903" calcext:value-type="float">
            <text:p>0.804022960709903000</text:p>
          </table:table-cell>
          <table:table-cell table:number-columns-repeated="1022"/>
        </table:table-row>
        <table:table-row table:style-name="ro2">
          <table:table-cell table:style-name="ce4" office:value-type="float" office:value="1.565667" calcext:value-type="float">
            <text:p>1.56567 </text:p>
          </table:table-cell>
          <table:table-cell table:style-name="ce6" table:formula="of:=ATAN([.A599])" office:value-type="float" office:value="1.00240207741548" calcext:value-type="float">
            <text:p>1.00240207741548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377946" calcext:value-type="float">
            <text:p>0.37795 </text:p>
          </table:table-cell>
          <table:table-cell table:style-name="ce6" table:formula="of:=ATAN([.A600])" office:value-type="float" office:value="0.361350959924884" calcext:value-type="float">
            <text:p>0.361350959924884000</text:p>
          </table:table-cell>
          <table:table-cell table:number-columns-repeated="1022"/>
        </table:table-row>
        <table:table-row table:style-name="ro2">
          <table:table-cell table:style-name="ce4" office:value-type="float" office:value="0.600236" calcext:value-type="float">
            <text:p>0.60024 </text:p>
          </table:table-cell>
          <table:table-cell table:style-name="ce6" table:formula="of:=ATAN([.A601])" office:value-type="float" office:value="0.540593011615014" calcext:value-type="float">
            <text:p>0.540593011615014000</text:p>
          </table:table-cell>
          <table:table-cell table:number-columns-repeated="1022"/>
        </table:table-row>
        <table:table-row table:style-name="ro2">
          <table:table-cell table:style-name="ce4" office:value-type="float" office:value="1.496684" calcext:value-type="float">
            <text:p>1.49668 </text:p>
          </table:table-cell>
          <table:table-cell table:style-name="ce6" table:formula="of:=ATAN([.A602])" office:value-type="float" office:value="0.981771851975485" calcext:value-type="float">
            <text:p>0.981771851975485000</text:p>
          </table:table-cell>
          <table:table-cell table:number-columns-repeated="1022"/>
        </table:table-row>
        <table:table-row table:style-name="ro2">
          <table:table-cell table:style-name="ce4" office:value-type="float" office:value="1.430816" calcext:value-type="float">
            <text:p>1.43082 </text:p>
          </table:table-cell>
          <table:table-cell table:style-name="ce6" table:formula="of:=ATAN([.A603])" office:value-type="float" office:value="0.960807732368763" calcext:value-type="float">
            <text:p>0.960807732368763000</text:p>
          </table:table-cell>
          <table:table-cell table:number-columns-repeated="1022"/>
        </table:table-row>
        <table:table-row table:style-name="ro2">
          <table:table-cell table:style-name="ce4" office:value-type="float" office:value="0.878566" calcext:value-type="float">
            <text:p>0.87857 </text:p>
          </table:table-cell>
          <table:table-cell table:style-name="ce6" table:formula="of:=ATAN([.A604])" office:value-type="float" office:value="0.720846115378486" calcext:value-type="float">
            <text:p>0.720846115378486000</text:p>
          </table:table-cell>
          <table:table-cell table:number-columns-repeated="1022"/>
        </table:table-row>
        <table:table-row table:style-name="ro2">
          <table:table-cell table:style-name="ce4" office:value-type="float" office:value="1.488918" calcext:value-type="float">
            <text:p>1.48892 </text:p>
          </table:table-cell>
          <table:table-cell table:style-name="ce6" table:formula="of:=ATAN([.A605])" office:value-type="float" office:value="0.97936636027443" calcext:value-type="float">
            <text:p>0.97936636027443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903015" calcext:value-type="float">
            <text:p>0.90302 </text:p>
          </table:table-cell>
          <table:table-cell table:style-name="ce6" table:formula="of:=ATAN([.A606])" office:value-type="float" office:value="0.734478352608969" calcext:value-type="float">
            <text:p>0.734478352608969000</text:p>
          </table:table-cell>
          <table:table-cell table:number-columns-repeated="1022"/>
        </table:table-row>
        <table:table-row table:style-name="ro2">
          <table:table-cell table:style-name="ce4" office:value-type="float" office:value="0.679382" calcext:value-type="float">
            <text:p>0.67938 </text:p>
          </table:table-cell>
          <table:table-cell table:style-name="ce6" table:formula="of:=ATAN([.A607])" office:value-type="float" office:value="0.596753943647444" calcext:value-type="float">
            <text:p>0.596753943647444000</text:p>
          </table:table-cell>
          <table:table-cell table:number-columns-repeated="1022"/>
        </table:table-row>
        <table:table-row table:style-name="ro2">
          <table:table-cell table:style-name="ce4" office:value-type="float" office:value="1.246637" calcext:value-type="float">
            <text:p>1.24664 </text:p>
          </table:table-cell>
          <table:table-cell table:style-name="ce6" table:formula="of:=ATAN([.A608])" office:value-type="float" office:value="0.894740838586735" calcext:value-type="float">
            <text:p>0.894740838586735000</text:p>
          </table:table-cell>
          <table:table-cell table:number-columns-repeated="1022"/>
        </table:table-row>
        <table:table-row table:style-name="ro2">
          <table:table-cell table:style-name="ce4" office:value-type="float" office:value="1.5056" calcext:value-type="float">
            <text:p>1.50560 </text:p>
          </table:table-cell>
          <table:table-cell table:style-name="ce6" table:formula="of:=ATAN([.A609])" office:value-type="float" office:value="0.984512356468059" calcext:value-type="float">
            <text:p>0.984512356468059000</text:p>
          </table:table-cell>
          <table:table-cell table:number-columns-repeated="1022"/>
        </table:table-row>
        <table:table-row table:style-name="ro2">
          <table:table-cell table:style-name="ce4" office:value-type="float" office:value="0.10767" calcext:value-type="float">
            <text:p>0.10767 </text:p>
          </table:table-cell>
          <table:table-cell table:style-name="ce6" table:formula="of:=ATAN([.A610])" office:value-type="float" office:value="0.107256803654062" calcext:value-type="float">
            <text:p>0.107256803654062000</text:p>
          </table:table-cell>
          <table:table-cell table:number-columns-repeated="1022"/>
        </table:table-row>
        <table:table-row table:style-name="ro2">
          <table:table-cell table:style-name="ce4" office:value-type="float" office:value="0.592135" calcext:value-type="float">
            <text:p>0.59214 </text:p>
          </table:table-cell>
          <table:table-cell table:style-name="ce6" table:formula="of:=ATAN([.A611])" office:value-type="float" office:value="0.534616340843995" calcext:value-type="float">
            <text:p>0.534616340843995000</text:p>
          </table:table-cell>
          <table:table-cell table:number-columns-repeated="1022"/>
        </table:table-row>
        <table:table-row table:style-name="ro2">
          <table:table-cell table:style-name="ce4" office:value-type="float" office:value="1.064855" calcext:value-type="float">
            <text:p>1.06486 </text:p>
          </table:table-cell>
          <table:table-cell table:style-name="ce6" table:formula="of:=ATAN([.A612])" office:value-type="float" office:value="0.816796826065143" calcext:value-type="float">
            <text:p>0.816796826065143000</text:p>
          </table:table-cell>
          <table:table-cell table:number-columns-repeated="1022"/>
        </table:table-row>
        <table:table-row table:style-name="ro2">
          <table:table-cell table:style-name="ce4" office:value-type="float" office:value="0.2674" calcext:value-type="float">
            <text:p>0.26740 </text:p>
          </table:table-cell>
          <table:table-cell table:style-name="ce6" table:formula="of:=ATAN([.A613])" office:value-type="float" office:value="0.261286913968299" calcext:value-type="float">
            <text:p>0.261286913968299000</text:p>
          </table:table-cell>
          <table:table-cell table:number-columns-repeated="1022"/>
        </table:table-row>
        <table:table-row table:style-name="ro2">
          <table:table-cell table:style-name="ce4" office:value-type="float" office:value="1.235467" calcext:value-type="float">
            <text:p>1.23547 </text:p>
          </table:table-cell>
          <table:table-cell table:style-name="ce6" table:formula="of:=ATAN([.A614])" office:value-type="float" office:value="0.890343538807242" calcext:value-type="float">
            <text:p>0.890343538807242000</text:p>
          </table:table-cell>
          <table:table-cell table:number-columns-repeated="1022"/>
        </table:table-row>
        <table:table-row table:style-name="ro2">
          <table:table-cell table:style-name="ce4" office:value-type="float" office:value="0.504935" calcext:value-type="float">
            <text:p>0.50494 </text:p>
          </table:table-cell>
          <table:table-cell table:style-name="ce6" table:formula="of:=ATAN([.A615])" office:value-type="float" office:value="0.467587810611657" calcext:value-type="float">
            <text:p>0.467587810611657000</text:p>
          </table:table-cell>
          <table:table-cell table:number-columns-repeated="1022"/>
        </table:table-row>
        <table:table-row table:style-name="ro2">
          <table:table-cell table:style-name="ce4" office:value-type="float" office:value="0.117257" calcext:value-type="float">
            <text:p>0.11726 </text:p>
          </table:table-cell>
          <table:table-cell table:style-name="ce6" table:formula="of:=ATAN([.A616])" office:value-type="float" office:value="0.116723993382537" calcext:value-type="float">
            <text:p>0.116723993382537000</text:p>
          </table:table-cell>
          <table:table-cell table:number-columns-repeated="1022"/>
        </table:table-row>
        <table:table-row table:style-name="ro2">
          <table:table-cell table:style-name="ce4" office:value-type="float" office:value="1.120176" calcext:value-type="float">
            <text:p>1.12018 </text:p>
          </table:table-cell>
          <table:table-cell table:style-name="ce6" table:formula="of:=ATAN([.A617])" office:value-type="float" office:value="0.842019663069341" calcext:value-type="float">
            <text:p>0.842019663069341000</text:p>
          </table:table-cell>
          <table:table-cell table:number-columns-repeated="1022"/>
        </table:table-row>
        <table:table-row table:style-name="ro2">
          <table:table-cell table:style-name="ce4" office:value-type="float" office:value="1.079236" calcext:value-type="float">
            <text:p>1.07924 </text:p>
          </table:table-cell>
          <table:table-cell table:style-name="ce6" table:formula="of:=ATAN([.A618])" office:value-type="float" office:value="0.823487960275643" calcext:value-type="float">
            <text:p>0.823487960275643000</text:p>
          </table:table-cell>
          <table:table-cell table:number-columns-repeated="1022"/>
        </table:table-row>
        <table:table-row table:style-name="ro2">
          <table:table-cell table:style-name="ce4" office:value-type="float" office:value="1.329858" calcext:value-type="float">
            <text:p>1.32986 </text:p>
          </table:table-cell>
          <table:table-cell table:style-name="ce6" table:formula="of:=ATAN([.A619])" office:value-type="float" office:value="0.926042008101962" calcext:value-type="float">
            <text:p>0.926042008101962000</text:p>
          </table:table-cell>
          <table:table-cell table:number-columns-repeated="1022"/>
        </table:table-row>
        <table:table-row table:style-name="ro2">
          <table:table-cell table:style-name="ce4" office:value-type="float" office:value="0.589594" calcext:value-type="float">
            <text:p>0.58959 </text:p>
          </table:table-cell>
          <table:table-cell table:style-name="ce6" table:formula="of:=ATAN([.A620])" office:value-type="float" office:value="0.532732892061988" calcext:value-type="float">
            <text:p>0.532732892061988000</text:p>
          </table:table-cell>
          <table:table-cell table:number-columns-repeated="1022"/>
        </table:table-row>
        <table:table-row table:style-name="ro2">
          <table:table-cell table:style-name="ce4" office:value-type="float" office:value="0.805317" calcext:value-type="float">
            <text:p>0.80532 </text:p>
          </table:table-cell>
          <table:table-cell table:style-name="ce6" table:formula="of:=ATAN([.A621])" office:value-type="float" office:value="0.677974617045559" calcext:value-type="float">
            <text:p>0.677974617045559000</text:p>
          </table:table-cell>
          <table:table-cell table:number-columns-repeated="1022"/>
        </table:table-row>
        <table:table-row table:style-name="ro2">
          <table:table-cell table:style-name="ce4" office:value-type="float" office:value="0.303498" calcext:value-type="float">
            <text:p>0.30350 </text:p>
          </table:table-cell>
          <table:table-cell table:style-name="ce6" table:formula="of:=ATAN([.A622])" office:value-type="float" office:value="0.294662871136506" calcext:value-type="float">
            <text:p>0.294662871136506000</text:p>
          </table:table-cell>
          <table:table-cell table:number-columns-repeated="1022"/>
        </table:table-row>
        <table:table-row table:style-name="ro2">
          <table:table-cell table:style-name="ce4" office:value-type="float" office:value="0.917876" calcext:value-type="float">
            <text:p>0.91788 </text:p>
          </table:table-cell>
          <table:table-cell table:style-name="ce6" table:formula="of:=ATAN([.A623])" office:value-type="float" office:value="0.742604019464083" calcext:value-type="float">
            <text:p>0.742604019464083000</text:p>
          </table:table-cell>
          <table:table-cell table:number-columns-repeated="1022"/>
        </table:table-row>
        <table:table-row table:style-name="ro2">
          <table:table-cell table:style-name="ce4" office:value-type="float" office:value="0.756563" calcext:value-type="float">
            <text:p>0.75656 </text:p>
          </table:table-cell>
          <table:table-cell table:style-name="ce6" table:formula="of:=ATAN([.A624])" office:value-type="float" office:value="0.647688213860929" calcext:value-type="float">
            <text:p>0.647688213860929000</text:p>
          </table:table-cell>
          <table:table-cell table:number-columns-repeated="1022"/>
        </table:table-row>
        <table:table-row table:style-name="ro2">
          <table:table-cell table:style-name="ce4" office:value-type="float" office:value="1.526693" calcext:value-type="float">
            <text:p>1.52669 </text:p>
          </table:table-cell>
          <table:table-cell table:style-name="ce6" table:formula="of:=ATAN([.A625])" office:value-type="float" office:value="0.990906821686407" calcext:value-type="float">
            <text:p>0.990906821686407000</text:p>
          </table:table-cell>
          <table:table-cell table:number-columns-repeated="1022"/>
        </table:table-row>
        <table:table-row table:style-name="ro2">
          <table:table-cell table:style-name="ce4" office:value-type="float" office:value="0.427754" calcext:value-type="float">
            <text:p>0.42775 </text:p>
          </table:table-cell>
          <table:table-cell table:style-name="ce6" table:formula="of:=ATAN([.A626])" office:value-type="float" office:value="0.404200995737853" calcext:value-type="float">
            <text:p>0.404200995737853000</text:p>
          </table:table-cell>
          <table:table-cell table:number-columns-repeated="1022"/>
        </table:table-row>
        <table:table-row table:style-name="ro2">
          <table:table-cell table:style-name="ce4" office:value-type="float" office:value="0.948221" calcext:value-type="float">
            <text:p>0.94822 </text:p>
          </table:table-cell>
          <table:table-cell table:style-name="ce6" table:formula="of:=ATAN([.A627])" office:value-type="float" office:value="0.758826838331054" calcext:value-type="float">
            <text:p>0.758826838331054000</text:p>
          </table:table-cell>
          <table:table-cell table:number-columns-repeated="1022"/>
        </table:table-row>
        <table:table-row table:style-name="ro2">
          <table:table-cell table:style-name="ce4" office:value-type="float" office:value="1.213799" calcext:value-type="float">
            <text:p>1.21380 </text:p>
          </table:table-cell>
          <table:table-cell table:style-name="ce6" table:formula="of:=ATAN([.A628])" office:value-type="float" office:value="0.881675198809498" calcext:value-type="float">
            <text:p>0.881675198809498000</text:p>
          </table:table-cell>
          <table:table-cell table:number-columns-repeated="1022"/>
        </table:table-row>
        <table:table-row table:style-name="ro2">
          <table:table-cell table:style-name="ce4" office:value-type="float" office:value="1.090022" calcext:value-type="float">
            <text:p>1.09002 </text:p>
          </table:table-cell>
          <table:table-cell table:style-name="ce6" table:formula="of:=ATAN([.A629])" office:value-type="float" office:value="0.828443830695721" calcext:value-type="float">
            <text:p>0.828443830695721000</text:p>
          </table:table-cell>
          <table:table-cell table:number-columns-repeated="1022"/>
        </table:table-row>
        <table:table-row table:style-name="ro2">
          <table:table-cell table:style-name="ce4" office:value-type="float" office:value="0.617063" calcext:value-type="float">
            <text:p>0.61706 </text:p>
          </table:table-cell>
          <table:table-cell table:style-name="ce6" table:formula="of:=ATAN([.A630])" office:value-type="float" office:value="0.55287143971762" calcext:value-type="float">
            <text:p>0.55287143971762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260545" calcext:value-type="float">
            <text:p>0.26055 </text:p>
          </table:table-cell>
          <table:table-cell table:style-name="ce6" table:formula="of:=ATAN([.A631])" office:value-type="float" office:value="0.254878481582235" calcext:value-type="float">
            <text:p>0.254878481582235000</text:p>
          </table:table-cell>
          <table:table-cell table:number-columns-repeated="1022"/>
        </table:table-row>
        <table:table-row table:style-name="ro2">
          <table:table-cell table:style-name="ce4" office:value-type="float" office:value="1.516338" calcext:value-type="float">
            <text:p>1.51634 </text:p>
          </table:table-cell>
          <table:table-cell table:style-name="ce6" table:formula="of:=ATAN([.A632])" office:value-type="float" office:value="0.987783135218593" calcext:value-type="float">
            <text:p>0.987783135218593000</text:p>
          </table:table-cell>
          <table:table-cell table:number-columns-repeated="1022"/>
        </table:table-row>
        <table:table-row table:style-name="ro2">
          <table:table-cell table:style-name="ce4" office:value-type="float" office:value="0.827896" calcext:value-type="float">
            <text:p>0.82790 </text:p>
          </table:table-cell>
          <table:table-cell table:style-name="ce6" table:formula="of:=ATAN([.A633])" office:value-type="float" office:value="0.69152076529661" calcext:value-type="float">
            <text:p>0.69152076529661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807426" calcext:value-type="float">
            <text:p>0.80743 </text:p>
          </table:table-cell>
          <table:table-cell table:style-name="ce6" table:formula="of:=ATAN([.A634])" office:value-type="float" office:value="0.679252617014045" calcext:value-type="float">
            <text:p>0.679252617014045000</text:p>
          </table:table-cell>
          <table:table-cell table:number-columns-repeated="1022"/>
        </table:table-row>
        <table:table-row table:style-name="ro2">
          <table:table-cell table:style-name="ce4" office:value-type="float" office:value="0.596641" calcext:value-type="float">
            <text:p>0.59664 </text:p>
          </table:table-cell>
          <table:table-cell table:style-name="ce6" table:formula="of:=ATAN([.A635])" office:value-type="float" office:value="0.537945986837828" calcext:value-type="float">
            <text:p>0.537945986837828000</text:p>
          </table:table-cell>
          <table:table-cell table:number-columns-repeated="1022"/>
        </table:table-row>
        <table:table-row table:style-name="ro2">
          <table:table-cell table:style-name="ce4" office:value-type="float" office:value="0.428042" calcext:value-type="float">
            <text:p>0.42804 </text:p>
          </table:table-cell>
          <table:table-cell table:style-name="ce6" table:formula="of:=ATAN([.A636])" office:value-type="float" office:value="0.404444424698264" calcext:value-type="float">
            <text:p>0.404444424698264000</text:p>
          </table:table-cell>
          <table:table-cell table:number-columns-repeated="1022"/>
        </table:table-row>
        <table:table-row table:style-name="ro2">
          <table:table-cell table:style-name="ce4" office:value-type="float" office:value="1.120751" calcext:value-type="float">
            <text:p>1.12075 </text:p>
          </table:table-cell>
          <table:table-cell table:style-name="ce6" table:formula="of:=ATAN([.A637])" office:value-type="float" office:value="0.842274602417113" calcext:value-type="float">
            <text:p>0.842274602417113000</text:p>
          </table:table-cell>
          <table:table-cell table:number-columns-repeated="1022"/>
        </table:table-row>
        <table:table-row table:style-name="ro2">
          <table:table-cell table:style-name="ce4" office:value-type="float" office:value="1.202438" calcext:value-type="float">
            <text:p>1.20244 </text:p>
          </table:table-cell>
          <table:table-cell table:style-name="ce6" table:formula="of:=ATAN([.A638])" office:value-type="float" office:value="0.87705603399589" calcext:value-type="float">
            <text:p>0.877056033995890000</text:p>
          </table:table-cell>
          <table:table-cell table:number-columns-repeated="1022"/>
        </table:table-row>
        <table:table-row table:style-name="ro2">
          <table:table-cell table:style-name="ce4" office:value-type="float" office:value="1.239255" calcext:value-type="float">
            <text:p>1.23926 </text:p>
          </table:table-cell>
          <table:table-cell table:style-name="ce6" table:formula="of:=ATAN([.A639])" office:value-type="float" office:value="0.891840144648927" calcext:value-type="float">
            <text:p>0.891840144648927000</text:p>
          </table:table-cell>
          <table:table-cell table:number-columns-repeated="1022"/>
        </table:table-row>
        <table:table-row table:style-name="ro2">
          <table:table-cell table:style-name="ce4" office:value-type="float" office:value="1.205794" calcext:value-type="float">
            <text:p>1.20579 </text:p>
          </table:table-cell>
          <table:table-cell table:style-name="ce6" table:formula="of:=ATAN([.A640])" office:value-type="float" office:value="0.878425889148928" calcext:value-type="float">
            <text:p>0.878425889148928000</text:p>
          </table:table-cell>
          <table:table-cell table:number-columns-repeated="1022"/>
        </table:table-row>
        <table:table-row table:style-name="ro2">
          <table:table-cell table:style-name="ce4" office:value-type="float" office:value="0.663515" calcext:value-type="float">
            <text:p>0.66352 </text:p>
          </table:table-cell>
          <table:table-cell table:style-name="ce6" table:formula="of:=ATAN([.A641])" office:value-type="float" office:value="0.585817505466002" calcext:value-type="float">
            <text:p>0.585817505466002000</text:p>
          </table:table-cell>
          <table:table-cell table:number-columns-repeated="1022"/>
        </table:table-row>
        <table:table-row table:style-name="ro2">
          <table:table-cell table:style-name="ce4" office:value-type="float" office:value="1.526933" calcext:value-type="float">
            <text:p>1.52693 </text:p>
          </table:table-cell>
          <table:table-cell table:style-name="ce6" table:formula="of:=ATAN([.A642])" office:value-type="float" office:value="0.990978868705841" calcext:value-type="float">
            <text:p>0.990978868705841000</text:p>
          </table:table-cell>
          <table:table-cell table:number-columns-repeated="1022"/>
        </table:table-row>
        <table:table-row table:style-name="ro2">
          <table:table-cell table:style-name="ce4" office:value-type="float" office:value="0.661501" calcext:value-type="float">
            <text:p>0.66150 </text:p>
          </table:table-cell>
          <table:table-cell table:style-name="ce6" table:formula="of:=ATAN([.A643])" office:value-type="float" office:value="0.584417841472869" calcext:value-type="float">
            <text:p>0.584417841472869000</text:p>
          </table:table-cell>
          <table:table-cell table:number-columns-repeated="1022"/>
        </table:table-row>
        <table:table-row table:style-name="ro2">
          <table:table-cell table:style-name="ce4" office:value-type="float" office:value="0.564522" calcext:value-type="float">
            <text:p>0.56452 </text:p>
          </table:table-cell>
          <table:table-cell table:style-name="ce6" table:formula="of:=ATAN([.A644])" office:value-type="float" office:value="0.513924133147533" calcext:value-type="float">
            <text:p>0.513924133147533000</text:p>
          </table:table-cell>
          <table:table-cell table:number-columns-repeated="1022"/>
        </table:table-row>
        <table:table-row table:style-name="ro2">
          <table:table-cell table:style-name="ce4" office:value-type="float" office:value="0.706084" calcext:value-type="float">
            <text:p>0.70608 </text:p>
          </table:table-cell>
          <table:table-cell table:style-name="ce6" table:formula="of:=ATAN([.A645])" office:value-type="float" office:value="0.61479752574161" calcext:value-type="float">
            <text:p>0.614797525741610000</text:p>
          </table:table-cell>
          <table:table-cell table:number-columns-repeated="1022"/>
        </table:table-row>
        <table:table-row table:style-name="ro2">
          <table:table-cell table:style-name="ce4" office:value-type="float" office:value="1.069409" calcext:value-type="float">
            <text:p>1.06941 </text:p>
          </table:table-cell>
          <table:table-cell table:style-name="ce6" table:formula="of:=ATAN([.A646])" office:value-type="float" office:value="0.818926088517566" calcext:value-type="float">
            <text:p>0.818926088517566000</text:p>
          </table:table-cell>
          <table:table-cell table:number-columns-repeated="1022"/>
        </table:table-row>
        <table:table-row table:style-name="ro2">
          <table:table-cell table:style-name="ce4" office:value-type="float" office:value="0.523103" calcext:value-type="float">
            <text:p>0.52310 </text:p>
          </table:table-cell>
          <table:table-cell table:style-name="ce6" table:formula="of:=ATAN([.A647])" office:value-type="float" office:value="0.481958726557149" calcext:value-type="float">
            <text:p>0.481958726557149000</text:p>
          </table:table-cell>
          <table:table-cell table:number-columns-repeated="1022"/>
        </table:table-row>
        <table:table-row table:style-name="ro2">
          <table:table-cell table:style-name="ce4" office:value-type="float" office:value="0.447409" calcext:value-type="float">
            <text:p>0.44741 </text:p>
          </table:table-cell>
          <table:table-cell table:style-name="ce6" table:formula="of:=ATAN([.A648])" office:value-type="float" office:value="0.42069716050848" calcext:value-type="float">
            <text:p>0.42069716050848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570994" calcext:value-type="float">
            <text:p>0.57099 </text:p>
          </table:table-cell>
          <table:table-cell table:style-name="ce6" table:formula="of:=ATAN([.A649])" office:value-type="float" office:value="0.518818452920047" calcext:value-type="float">
            <text:p>0.518818452920047000</text:p>
          </table:table-cell>
          <table:table-cell table:number-columns-repeated="1022"/>
        </table:table-row>
        <table:table-row table:style-name="ro2">
          <table:table-cell table:style-name="ce4" office:value-type="float" office:value="1.329139" calcext:value-type="float">
            <text:p>1.32914 </text:p>
          </table:table-cell>
          <table:table-cell table:style-name="ce6" table:formula="of:=ATAN([.A650])" office:value-type="float" office:value="0.925782213051198" calcext:value-type="float">
            <text:p>0.925782213051198000</text:p>
          </table:table-cell>
          <table:table-cell table:number-columns-repeated="1022"/>
        </table:table-row>
        <table:table-row table:style-name="ro2">
          <table:table-cell table:style-name="ce4" office:value-type="float" office:value="0.281542" calcext:value-type="float">
            <text:p>0.28154 </text:p>
          </table:table-cell>
          <table:table-cell table:style-name="ce6" table:formula="of:=ATAN([.A651])" office:value-type="float" office:value="0.274438025996074" calcext:value-type="float">
            <text:p>0.274438025996074000</text:p>
          </table:table-cell>
          <table:table-cell table:number-columns-repeated="1022"/>
        </table:table-row>
        <table:table-row table:style-name="ro2">
          <table:table-cell table:style-name="ce4" office:value-type="float" office:value="0.826074" calcext:value-type="float">
            <text:p>0.82607 </text:p>
          </table:table-cell>
          <table:table-cell table:style-name="ce6" table:formula="of:=ATAN([.A652])" office:value-type="float" office:value="0.690438755882103" calcext:value-type="float">
            <text:p>0.690438755882103000</text:p>
          </table:table-cell>
          <table:table-cell table:number-columns-repeated="1022"/>
        </table:table-row>
        <table:table-row table:style-name="ro2">
          <table:table-cell table:style-name="ce4" office:value-type="float" office:value="1.384364" calcext:value-type="float">
            <text:p>1.38436 </text:p>
          </table:table-cell>
          <table:table-cell table:style-name="ce6" table:formula="of:=ATAN([.A653])" office:value-type="float" office:value="0.945225101830262" calcext:value-type="float">
            <text:p>0.945225101830262000</text:p>
          </table:table-cell>
          <table:table-cell table:number-columns-repeated="1022"/>
        </table:table-row>
        <table:table-row table:style-name="ro2">
          <table:table-cell table:style-name="ce4" office:value-type="float" office:value="1.3033" calcext:value-type="float">
            <text:p>1.30330 </text:p>
          </table:table-cell>
          <table:table-cell table:style-name="ce6" table:formula="of:=ATAN([.A654])" office:value-type="float" office:value="0.916325512414674" calcext:value-type="float">
            <text:p>0.916325512414674000</text:p>
          </table:table-cell>
          <table:table-cell table:number-columns-repeated="1022"/>
        </table:table-row>
        <table:table-row table:style-name="ro2">
          <table:table-cell table:style-name="ce4" office:value-type="float" office:value="1.31725" calcext:value-type="float">
            <text:p>1.31725 </text:p>
          </table:table-cell>
          <table:table-cell table:style-name="ce6" table:formula="of:=ATAN([.A655])" office:value-type="float" office:value="0.921460237664258" calcext:value-type="float">
            <text:p>0.921460237664258000</text:p>
          </table:table-cell>
          <table:table-cell table:number-columns-repeated="1022"/>
        </table:table-row>
        <table:table-row table:style-name="ro2">
          <table:table-cell table:style-name="ce4" office:value-type="float" office:value="0.087967" calcext:value-type="float">
            <text:p>0.08797 </text:p>
          </table:table-cell>
          <table:table-cell table:style-name="ce6" table:formula="of:=ATAN([.A656])" office:value-type="float" office:value="0.0877411458210799" calcext:value-type="float">
            <text:p>0.087741145821079900</text:p>
          </table:table-cell>
          <table:table-cell table:number-columns-repeated="1022"/>
        </table:table-row>
        <table:table-row table:style-name="ro2">
          <table:table-cell table:style-name="ce4" office:value-type="float" office:value="1.182591" calcext:value-type="float">
            <text:p>1.18259 </text:p>
          </table:table-cell>
          <table:table-cell table:style-name="ce6" table:formula="of:=ATAN([.A657])" office:value-type="float" office:value="0.868861724165993" calcext:value-type="float">
            <text:p>0.868861724165993000</text:p>
          </table:table-cell>
          <table:table-cell table:number-columns-repeated="1022"/>
        </table:table-row>
        <table:table-row table:style-name="ro2">
          <table:table-cell table:style-name="ce4" office:value-type="float" office:value="1.367058" calcext:value-type="float">
            <text:p>1.36706 </text:p>
          </table:table-cell>
          <table:table-cell table:style-name="ce6" table:formula="of:=ATAN([.A658])" office:value-type="float" office:value="0.939242125748068" calcext:value-type="float">
            <text:p>0.939242125748068000</text:p>
          </table:table-cell>
          <table:table-cell table:number-columns-repeated="1022"/>
        </table:table-row>
        <table:table-row table:style-name="ro2">
          <table:table-cell table:style-name="ce4" office:value-type="float" office:value="0.986428" calcext:value-type="float">
            <text:p>0.98643 </text:p>
          </table:table-cell>
          <table:table-cell table:style-name="ce6" table:formula="of:=ATAN([.A659])" office:value-type="float" office:value="0.778565905283814" calcext:value-type="float">
            <text:p>0.778565905283814000</text:p>
          </table:table-cell>
          <table:table-cell table:number-columns-repeated="1022"/>
        </table:table-row>
        <table:table-row table:style-name="ro2">
          <table:table-cell table:style-name="ce4" office:value-type="float" office:value="0.507859" calcext:value-type="float">
            <text:p>0.50786 </text:p>
          </table:table-cell>
          <table:table-cell table:style-name="ce6" table:formula="of:=ATAN([.A660])" office:value-type="float" office:value="0.469915024431996" calcext:value-type="float">
            <text:p>0.469915024431996000</text:p>
          </table:table-cell>
          <table:table-cell table:number-columns-repeated="1022"/>
        </table:table-row>
        <table:table-row table:style-name="ro2">
          <table:table-cell table:style-name="ce4" office:value-type="float" office:value="1.471947" calcext:value-type="float">
            <text:p>1.47195 </text:p>
          </table:table-cell>
          <table:table-cell table:style-name="ce6" table:formula="of:=ATAN([.A661])" office:value-type="float" office:value="0.974049028692601" calcext:value-type="float">
            <text:p>0.974049028692601000</text:p>
          </table:table-cell>
          <table:table-cell table:number-columns-repeated="1022"/>
        </table:table-row>
        <table:table-row table:style-name="ro2">
          <table:table-cell table:style-name="ce4" office:value-type="float" office:value="1.070607" calcext:value-type="float">
            <text:p>1.07061 </text:p>
          </table:table-cell>
          <table:table-cell table:style-name="ce6" table:formula="of:=ATAN([.A662])" office:value-type="float" office:value="0.819484618292269" calcext:value-type="float">
            <text:p>0.819484618292269000</text:p>
          </table:table-cell>
          <table:table-cell table:number-columns-repeated="1022"/>
        </table:table-row>
        <table:table-row table:style-name="ro2">
          <table:table-cell table:style-name="ce4" office:value-type="float" office:value="0.213038" calcext:value-type="float">
            <text:p>0.21304 </text:p>
          </table:table-cell>
          <table:table-cell table:style-name="ce6" table:formula="of:=ATAN([.A663])" office:value-type="float" office:value="0.209900092176222" calcext:value-type="float">
            <text:p>0.209900092176222000</text:p>
          </table:table-cell>
          <table:table-cell table:number-columns-repeated="1022"/>
        </table:table-row>
        <table:table-row table:style-name="ro2">
          <table:table-cell table:style-name="ce4" office:value-type="float" office:value="1.376262" calcext:value-type="float">
            <text:p>1.37626 </text:p>
          </table:table-cell>
          <table:table-cell table:style-name="ce6" table:formula="of:=ATAN([.A664])" office:value-type="float" office:value="0.942436362210368" calcext:value-type="float">
            <text:p>0.942436362210368000</text:p>
          </table:table-cell>
          <table:table-cell table:number-columns-repeated="1022"/>
        </table:table-row>
        <table:table-row table:style-name="ro2">
          <table:table-cell table:style-name="ce4" office:value-type="float" office:value="0.549709" calcext:value-type="float">
            <text:p>0.54971 </text:p>
          </table:table-cell>
          <table:table-cell table:style-name="ce6" table:formula="of:=ATAN([.A665])" office:value-type="float" office:value="0.502619766968273" calcext:value-type="float">
            <text:p>0.502619766968273000</text:p>
          </table:table-cell>
          <table:table-cell table:number-columns-repeated="1022"/>
        </table:table-row>
        <table:table-row table:style-name="ro2">
          <table:table-cell table:style-name="ce4" office:value-type="float" office:value="0.521953" calcext:value-type="float">
            <text:p>0.52195 </text:p>
          </table:table-cell>
          <table:table-cell table:style-name="ce6" table:formula="of:=ATAN([.A666])" office:value-type="float" office:value="0.481055373919999" calcext:value-type="float">
            <text:p>0.481055373919999000</text:p>
          </table:table-cell>
          <table:table-cell table:number-columns-repeated="1022"/>
        </table:table-row>
        <table:table-row table:style-name="ro2">
          <table:table-cell table:style-name="ce4" office:value-type="float" office:value="0.321379" calcext:value-type="float">
            <text:p>0.32138 </text:p>
          </table:table-cell>
          <table:table-cell table:style-name="ce6" table:formula="of:=ATAN([.A667])" office:value-type="float" office:value="0.310953350476939" calcext:value-type="float">
            <text:p>0.310953350476939000</text:p>
          </table:table-cell>
          <table:table-cell table:number-columns-repeated="1022"/>
        </table:table-row>
        <table:table-row table:style-name="ro2">
          <table:table-cell table:style-name="ce4" office:value-type="float" office:value="0.844243" calcext:value-type="float">
            <text:p>0.84424 </text:p>
          </table:table-cell>
          <table:table-cell table:style-name="ce6" table:formula="of:=ATAN([.A668])" office:value-type="float" office:value="0.701142319663944" calcext:value-type="float">
            <text:p>0.701142319663944000</text:p>
          </table:table-cell>
          <table:table-cell table:number-columns-repeated="1022"/>
        </table:table-row>
        <table:table-row table:style-name="ro2">
          <table:table-cell table:style-name="ce4" office:value-type="float" office:value="1.518064" calcext:value-type="float">
            <text:p>1.51806 </text:p>
          </table:table-cell>
          <table:table-cell table:style-name="ce6" table:formula="of:=ATAN([.A669])" office:value-type="float" office:value="0.988305864804737" calcext:value-type="float">
            <text:p>0.988305864804737000</text:p>
          </table:table-cell>
          <table:table-cell table:number-columns-repeated="1022"/>
        </table:table-row>
        <table:table-row table:style-name="ro2">
          <table:table-cell table:style-name="ce4" office:value-type="float" office:value="0.104218" calcext:value-type="float">
            <text:p>0.10422 </text:p>
          </table:table-cell>
          <table:table-cell table:style-name="ce6" table:formula="of:=ATAN([.A670])" office:value-type="float" office:value="0.103843122498375" calcext:value-type="float">
            <text:p>0.103843122498375000</text:p>
          </table:table-cell>
          <table:table-cell table:number-columns-repeated="1022"/>
        </table:table-row>
        <table:table-row table:style-name="ro2">
          <table:table-cell table:style-name="ce4" office:value-type="float" office:value="0.15369" calcext:value-type="float">
            <text:p>0.15369 </text:p>
          </table:table-cell>
          <table:table-cell table:style-name="ce6" table:formula="of:=ATAN([.A671])" office:value-type="float" office:value="0.152496781463844" calcext:value-type="float">
            <text:p>0.152496781463844000</text:p>
          </table:table-cell>
          <table:table-cell table:number-columns-repeated="1022"/>
        </table:table-row>
        <table:table-row table:style-name="ro2">
          <table:table-cell table:style-name="ce4" office:value-type="float" office:value="0.054122" calcext:value-type="float">
            <text:p>0.05412 </text:p>
          </table:table-cell>
          <table:table-cell table:style-name="ce6" table:formula="of:=ATAN([.A672])" office:value-type="float" office:value="0.0540692481248554" calcext:value-type="float">
            <text:p>0.054069248124855400</text:p>
          </table:table-cell>
          <table:table-cell table:number-columns-repeated="1022"/>
        </table:table-row>
        <table:table-row table:style-name="ro2">
          <table:table-cell table:style-name="ce4" office:value-type="float" office:value="0.874252" calcext:value-type="float">
            <text:p>0.87425 </text:p>
          </table:table-cell>
          <table:table-cell table:style-name="ce6" table:formula="of:=ATAN([.A673])" office:value-type="float" office:value="0.718406196529608" calcext:value-type="float">
            <text:p>0.718406196529608000</text:p>
          </table:table-cell>
          <table:table-cell table:number-columns-repeated="1022"/>
        </table:table-row>
        <table:table-row table:style-name="ro2">
          <table:table-cell table:style-name="ce4" office:value-type="float" office:value="0.343047" calcext:value-type="float">
            <text:p>0.34305 </text:p>
          </table:table-cell>
          <table:table-cell table:style-name="ce6" table:formula="of:=ATAN([.A674])" office:value-type="float" office:value="0.330467231711489" calcext:value-type="float">
            <text:p>0.330467231711489000</text:p>
          </table:table-cell>
          <table:table-cell table:number-columns-repeated="1022"/>
        </table:table-row>
        <table:table-row table:style-name="ro2">
          <table:table-cell table:style-name="ce4" office:value-type="float" office:value="0.591128" calcext:value-type="float">
            <text:p>0.59113 </text:p>
          </table:table-cell>
          <table:table-cell table:style-name="ce6" table:formula="of:=ATAN([.A675])" office:value-type="float" office:value="0.533870430294135" calcext:value-type="float">
            <text:p>0.533870430294135000</text:p>
          </table:table-cell>
          <table:table-cell table:number-columns-repeated="1022"/>
        </table:table-row>
        <table:table-row table:style-name="ro2">
          <table:table-cell table:style-name="ce4" office:value-type="float" office:value="0.76874" calcext:value-type="float">
            <text:p>0.76874 </text:p>
          </table:table-cell>
          <table:table-cell table:style-name="ce6" table:formula="of:=ATAN([.A676])" office:value-type="float" office:value="0.655387225969016" calcext:value-type="float">
            <text:p>0.655387225969016000</text:p>
          </table:table-cell>
          <table:table-cell table:number-columns-repeated="1022"/>
        </table:table-row>
        <table:table-row table:style-name="ro2">
          <table:table-cell table:style-name="ce4" office:value-type="float" office:value="1.316723" calcext:value-type="float">
            <text:p>1.31672 </text:p>
          </table:table-cell>
          <table:table-cell table:style-name="ce6" table:formula="of:=ATAN([.A677])" office:value-type="float" office:value="0.921267511761919" calcext:value-type="float">
            <text:p>0.921267511761919000</text:p>
          </table:table-cell>
          <table:table-cell table:number-columns-repeated="1022"/>
        </table:table-row>
        <table:table-row table:style-name="ro2">
          <table:table-cell table:style-name="ce4" office:value-type="float" office:value="1.384556" calcext:value-type="float">
            <text:p>1.38456 </text:p>
          </table:table-cell>
          <table:table-cell table:style-name="ce6" table:formula="of:=ATAN([.A678])" office:value-type="float" office:value="0.945290928983888" calcext:value-type="float">
            <text:p>0.945290928983888000</text:p>
          </table:table-cell>
          <table:table-cell table:number-columns-repeated="1022"/>
        </table:table-row>
        <table:table-row table:style-name="ro2">
          <table:table-cell table:style-name="ce4" office:value-type="float" office:value="0.818835" calcext:value-type="float">
            <text:p>0.81884 </text:p>
          </table:table-cell>
          <table:table-cell table:style-name="ce6" table:formula="of:=ATAN([.A679])" office:value-type="float" office:value="0.686120648050277" calcext:value-type="float">
            <text:p>0.686120648050277000</text:p>
          </table:table-cell>
          <table:table-cell table:number-columns-repeated="1022"/>
        </table:table-row>
        <table:table-row table:style-name="ro2">
          <table:table-cell table:style-name="ce4" office:value-type="float" office:value="1.064759" calcext:value-type="float">
            <text:p>1.06476 </text:p>
          </table:table-cell>
          <table:table-cell table:style-name="ce6" table:formula="of:=ATAN([.A680])" office:value-type="float" office:value="0.816751836200791" calcext:value-type="float">
            <text:p>0.816751836200791000</text:p>
          </table:table-cell>
          <table:table-cell table:number-columns-repeated="1022"/>
        </table:table-row>
        <table:table-row table:style-name="ro2">
          <table:table-cell table:style-name="ce4" office:value-type="float" office:value="0.513276" calcext:value-type="float">
            <text:p>0.51328 </text:p>
          </table:table-cell>
          <table:table-cell table:style-name="ce6" table:formula="of:=ATAN([.A681])" office:value-type="float" office:value="0.474211913207036" calcext:value-type="float">
            <text:p>0.474211913207036000</text:p>
          </table:table-cell>
          <table:table-cell table:number-columns-repeated="1022"/>
        </table:table-row>
        <table:table-row table:style-name="ro2">
          <table:table-cell table:style-name="ce4" office:value-type="float" office:value="0.758097" calcext:value-type="float">
            <text:p>0.75810 </text:p>
          </table:table-cell>
          <table:table-cell table:style-name="ce6" table:formula="of:=ATAN([.A682])" office:value-type="float" office:value="0.648663080453476" calcext:value-type="float">
            <text:p>0.648663080453476000</text:p>
          </table:table-cell>
          <table:table-cell table:number-columns-repeated="1022"/>
        </table:table-row>
        <table:table-row table:style-name="ro2">
          <table:table-cell table:style-name="ce4" office:value-type="float" office:value="1.306416" calcext:value-type="float">
            <text:p>1.30642 </text:p>
          </table:table-cell>
          <table:table-cell table:style-name="ce6" table:formula="of:=ATAN([.A683])" office:value-type="float" office:value="0.917478453544604" calcext:value-type="float">
            <text:p>0.917478453544604000</text:p>
          </table:table-cell>
          <table:table-cell table:number-columns-repeated="1022"/>
        </table:table-row>
        <table:table-row table:style-name="ro2">
          <table:table-cell table:style-name="ce4" office:value-type="float" office:value="0.724492" calcext:value-type="float">
            <text:p>0.72449 </text:p>
          </table:table-cell>
          <table:table-cell table:style-name="ce6" table:formula="of:=ATAN([.A684])" office:value-type="float" office:value="0.626975133597039" calcext:value-type="float">
            <text:p>0.626975133597039000</text:p>
          </table:table-cell>
          <table:table-cell table:number-columns-repeated="1022"/>
        </table:table-row>
        <table:table-row table:style-name="ro2">
          <table:table-cell table:style-name="ce4" office:value-type="float" office:value="1.041749" calcext:value-type="float">
            <text:p>1.04175 </text:p>
          </table:table-cell>
          <table:table-cell table:style-name="ce6" table:formula="of:=ATAN([.A685])" office:value-type="float" office:value="0.805842979553922" calcext:value-type="float">
            <text:p>0.805842979553922000</text:p>
          </table:table-cell>
          <table:table-cell table:number-columns-repeated="1022"/>
        </table:table-row>
        <table:table-row table:style-name="ro2">
          <table:table-cell table:style-name="ce4" office:value-type="float" office:value="1.450902" calcext:value-type="float">
            <text:p>1.45090 </text:p>
          </table:table-cell>
          <table:table-cell table:style-name="ce6" table:formula="of:=ATAN([.A686])" office:value-type="float" office:value="0.96733760415807" calcext:value-type="float">
            <text:p>0.96733760415807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987243" calcext:value-type="float">
            <text:p>0.98724 </text:p>
          </table:table-cell>
          <table:table-cell table:style-name="ce6" table:formula="of:=ATAN([.A687])" office:value-type="float" office:value="0.778978805136438" calcext:value-type="float">
            <text:p>0.778978805136438000</text:p>
          </table:table-cell>
          <table:table-cell table:number-columns-repeated="1022"/>
        </table:table-row>
        <table:table-row table:style-name="ro2">
          <table:table-cell table:style-name="ce4" office:value-type="float" office:value="0.46946" calcext:value-type="float">
            <text:p>0.46946 </text:p>
          </table:table-cell>
          <table:table-cell table:style-name="ce6" table:formula="of:=ATAN([.A688])" office:value-type="float" office:value="0.43891849868356" calcext:value-type="float">
            <text:p>0.438918498683560000</text:p>
          </table:table-cell>
          <table:table-cell table:number-columns-repeated="1022"/>
        </table:table-row>
        <table:table-row table:style-name="ro2">
          <table:table-cell table:style-name="ce4" office:value-type="float" office:value="1.103062" calcext:value-type="float">
            <text:p>1.10306 </text:p>
          </table:table-cell>
          <table:table-cell table:style-name="ce6" table:formula="of:=ATAN([.A689])" office:value-type="float" office:value="0.83436467773393" calcext:value-type="float">
            <text:p>0.83436467773393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693572" calcext:value-type="float">
            <text:p>0.69357 </text:p>
          </table:table-cell>
          <table:table-cell table:style-name="ce6" table:formula="of:=ATAN([.A690])" office:value-type="float" office:value="0.60639882999028" calcext:value-type="float">
            <text:p>0.60639882999028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466296" calcext:value-type="float">
            <text:p>0.46630 </text:p>
          </table:table-cell>
          <table:table-cell table:style-name="ce6" table:formula="of:=ATAN([.A691])" office:value-type="float" office:value="0.436322737019531" calcext:value-type="float">
            <text:p>0.436322737019531000</text:p>
          </table:table-cell>
          <table:table-cell table:number-columns-repeated="1022"/>
        </table:table-row>
        <table:table-row table:style-name="ro2">
          <table:table-cell table:style-name="ce4" office:value-type="float" office:value="0.387821" calcext:value-type="float">
            <text:p>0.38782 </text:p>
          </table:table-cell>
          <table:table-cell table:style-name="ce6" table:formula="of:=ATAN([.A692])" office:value-type="float" office:value="0.36996335112253" calcext:value-type="float">
            <text:p>0.36996335112253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22205" calcext:value-type="float">
            <text:p>0.22205 </text:p>
          </table:table-cell>
          <table:table-cell table:style-name="ce6" table:formula="of:=ATAN([.A693])" office:value-type="float" office:value="0.218504822242671" calcext:value-type="float">
            <text:p>0.218504822242671000</text:p>
          </table:table-cell>
          <table:table-cell table:number-columns-repeated="1022"/>
        </table:table-row>
        <table:table-row table:style-name="ro2">
          <table:table-cell table:style-name="ce4" office:value-type="float" office:value="1.329858" calcext:value-type="float">
            <text:p>1.32986 </text:p>
          </table:table-cell>
          <table:table-cell table:style-name="ce6" table:formula="of:=ATAN([.A694])" office:value-type="float" office:value="0.926042008101962" calcext:value-type="float">
            <text:p>0.926042008101962000</text:p>
          </table:table-cell>
          <table:table-cell table:number-columns-repeated="1022"/>
        </table:table-row>
        <table:table-row table:style-name="ro2">
          <table:table-cell table:style-name="ce4" office:value-type="float" office:value="0.309826" calcext:value-type="float">
            <text:p>0.30983 </text:p>
          </table:table-cell>
          <table:table-cell table:style-name="ce6" table:formula="of:=ATAN([.A695])" office:value-type="float" office:value="0.3004469175913" calcext:value-type="float">
            <text:p>0.30044691759130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548655" calcext:value-type="float">
            <text:p>0.54866 </text:p>
          </table:table-cell>
          <table:table-cell table:style-name="ce6" table:formula="of:=ATAN([.A696])" office:value-type="float" office:value="0.501809994925614" calcext:value-type="float">
            <text:p>0.501809994925614000</text:p>
          </table:table-cell>
          <table:table-cell table:number-columns-repeated="1022"/>
        </table:table-row>
        <table:table-row table:style-name="ro2">
          <table:table-cell table:style-name="ce4" office:value-type="float" office:value="1.527172" calcext:value-type="float">
            <text:p>1.52717 </text:p>
          </table:table-cell>
          <table:table-cell table:style-name="ce6" table:formula="of:=ATAN([.A697])" office:value-type="float" office:value="0.991050599779832" calcext:value-type="float">
            <text:p>0.991050599779832000</text:p>
          </table:table-cell>
          <table:table-cell table:number-columns-repeated="1022"/>
        </table:table-row>
        <table:table-row table:style-name="ro2">
          <table:table-cell table:style-name="ce4" office:value-type="float" office:value="0.461215" calcext:value-type="float">
            <text:p>0.46122 </text:p>
          </table:table-cell>
          <table:table-cell table:style-name="ce6" table:formula="of:=ATAN([.A698])" office:value-type="float" office:value="0.432141084217724" calcext:value-type="float">
            <text:p>0.432141084217724000</text:p>
          </table:table-cell>
          <table:table-cell table:number-columns-repeated="1022"/>
        </table:table-row>
        <table:table-row table:style-name="ro2">
          <table:table-cell table:style-name="ce4" office:value-type="float" office:value="1.535034" calcext:value-type="float">
            <text:p>1.53503 </text:p>
          </table:table-cell>
          <table:table-cell table:style-name="ce6" table:formula="of:=ATAN([.A699])" office:value-type="float" office:value="0.993401488555684" calcext:value-type="float">
            <text:p>0.993401488555684000</text:p>
          </table:table-cell>
          <table:table-cell table:number-columns-repeated="1022"/>
        </table:table-row>
        <table:table-row table:style-name="ro2">
          <table:table-cell table:style-name="ce4" office:value-type="float" office:value="1.300712" calcext:value-type="float">
            <text:p>1.30071 </text:p>
          </table:table-cell>
          <table:table-cell table:style-name="ce6" table:formula="of:=ATAN([.A700])" office:value-type="float" office:value="0.915365293518467" calcext:value-type="float">
            <text:p>0.915365293518467000</text:p>
          </table:table-cell>
          <table:table-cell table:number-columns-repeated="1022"/>
        </table:table-row>
        <table:table-row table:style-name="ro2">
          <table:table-cell table:style-name="ce4" office:value-type="float" office:value="0.840503" calcext:value-type="float">
            <text:p>0.84050 </text:p>
          </table:table-cell>
          <table:table-cell table:style-name="ce6" table:formula="of:=ATAN([.A701])" office:value-type="float" office:value="0.698954662555975" calcext:value-type="float">
            <text:p>0.698954662555975000</text:p>
          </table:table-cell>
          <table:table-cell table:number-columns-repeated="1022"/>
        </table:table-row>
        <table:table-row table:style-name="ro2">
          <table:table-cell table:style-name="ce4" office:value-type="float" office:value="0.380679" calcext:value-type="float">
            <text:p>0.38068 </text:p>
          </table:table-cell>
          <table:table-cell table:style-name="ce6" table:formula="of:=ATAN([.A702])" office:value-type="float" office:value="0.363740200146651" calcext:value-type="float">
            <text:p>0.363740200146651000</text:p>
          </table:table-cell>
          <table:table-cell table:number-columns-repeated="1022"/>
        </table:table-row>
        <table:table-row table:style-name="ro2">
          <table:table-cell table:style-name="ce4" office:value-type="float" office:value="0.494149" calcext:value-type="float">
            <text:p>0.49415 </text:p>
          </table:table-cell>
          <table:table-cell table:style-name="ce6" table:formula="of:=ATAN([.A703])" office:value-type="float" office:value="0.458955862783352" calcext:value-type="float">
            <text:p>0.458955862783352000</text:p>
          </table:table-cell>
          <table:table-cell table:number-columns-repeated="1022"/>
        </table:table-row>
        <table:table-row table:style-name="ro2">
          <table:table-cell table:style-name="ce4" office:value-type="float" office:value="1.536664" calcext:value-type="float">
            <text:p>1.53666 </text:p>
          </table:table-cell>
          <table:table-cell table:style-name="ce6" table:formula="of:=ATAN([.A704])" office:value-type="float" office:value="0.99388677633465" calcext:value-type="float">
            <text:p>0.99388677633465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720801" calcext:value-type="float">
            <text:p>0.72080 </text:p>
          </table:table-cell>
          <table:table-cell table:style-name="ce6" table:formula="of:=ATAN([.A705])" office:value-type="float" office:value="0.624550381615312" calcext:value-type="float">
            <text:p>0.624550381615312000</text:p>
          </table:table-cell>
          <table:table-cell table:number-columns-repeated="1022"/>
        </table:table-row>
        <table:table-row table:style-name="ro2">
          <table:table-cell table:style-name="ce4" office:value-type="float" office:value="1.199801" calcext:value-type="float">
            <text:p>1.19980 </text:p>
          </table:table-cell>
          <table:table-cell table:style-name="ce6" table:formula="of:=ATAN([.A706])" office:value-type="float" office:value="0.875976485238617" calcext:value-type="float">
            <text:p>0.875976485238617000</text:p>
          </table:table-cell>
          <table:table-cell table:number-columns-repeated="1022"/>
        </table:table-row>
        <table:table-row table:style-name="ro2">
          <table:table-cell table:style-name="ce4" office:value-type="float" office:value="0.979668" calcext:value-type="float">
            <text:p>0.97967 </text:p>
          </table:table-cell>
          <table:table-cell table:style-name="ce6" table:formula="of:=ATAN([.A707])" office:value-type="float" office:value="0.775128115508961" calcext:value-type="float">
            <text:p>0.775128115508961000</text:p>
          </table:table-cell>
          <table:table-cell table:number-columns-repeated="1022"/>
        </table:table-row>
        <table:table-row table:style-name="ro2">
          <table:table-cell table:style-name="ce4" office:value-type="float" office:value="0.274255" calcext:value-type="float">
            <text:p>0.27426 </text:p>
          </table:table-cell>
          <table:table-cell table:style-name="ce6" table:formula="of:=ATAN([.A708])" office:value-type="float" office:value="0.267673458498262" calcext:value-type="float">
            <text:p>0.267673458498262000</text:p>
          </table:table-cell>
          <table:table-cell table:number-columns-repeated="1022"/>
        </table:table-row>
        <table:table-row table:style-name="ro2">
          <table:table-cell table:style-name="ce4" office:value-type="float" office:value="0.418454" calcext:value-type="float">
            <text:p>0.41845 </text:p>
          </table:table-cell>
          <table:table-cell table:style-name="ce6" table:formula="of:=ATAN([.A709])" office:value-type="float" office:value="0.396313087660876" calcext:value-type="float">
            <text:p>0.396313087660876000</text:p>
          </table:table-cell>
          <table:table-cell table:number-columns-repeated="1022"/>
        </table:table-row>
        <table:table-row table:style-name="ro2">
          <table:table-cell table:style-name="ce4" office:value-type="float" office:value="1.332974" calcext:value-type="float">
            <text:p>1.33297 </text:p>
          </table:table-cell>
          <table:table-cell table:style-name="ce6" table:formula="of:=ATAN([.A710])" office:value-type="float" office:value="0.927165835686472" calcext:value-type="float">
            <text:p>0.927165835686472000</text:p>
          </table:table-cell>
          <table:table-cell table:number-columns-repeated="1022"/>
        </table:table-row>
        <table:table-row table:style-name="ro2">
          <table:table-cell table:style-name="ce4" office:value-type="float" office:value="1.186954" calcext:value-type="float">
            <text:p>1.18695 </text:p>
          </table:table-cell>
          <table:table-cell table:style-name="ce6" table:formula="of:=ATAN([.A711])" office:value-type="float" office:value="0.870676854790464" calcext:value-type="float">
            <text:p>0.870676854790464000</text:p>
          </table:table-cell>
          <table:table-cell table:number-columns-repeated="1022"/>
        </table:table-row>
        <table:table-row table:style-name="ro2">
          <table:table-cell table:style-name="ce4" office:value-type="float" office:value="1.406703" calcext:value-type="float">
            <text:p>1.40670 </text:p>
          </table:table-cell>
          <table:table-cell table:style-name="ce6" table:formula="of:=ATAN([.A712])" office:value-type="float" office:value="0.95280420737801" calcext:value-type="float">
            <text:p>0.952804207378010000</text:p>
          </table:table-cell>
          <table:table-cell table:number-columns-repeated="1022"/>
        </table:table-row>
        <table:table-row table:style-name="ro2">
          <table:table-cell table:style-name="ce4" office:value-type="float" office:value="1.456751" calcext:value-type="float">
            <text:p>1.45675 </text:p>
          </table:table-cell>
          <table:table-cell table:style-name="ce6" table:formula="of:=ATAN([.A713])" office:value-type="float" office:value="0.969216133062915" calcext:value-type="float">
            <text:p>0.969216133062915000</text:p>
          </table:table-cell>
          <table:table-cell table:number-columns-repeated="1022"/>
        </table:table-row>
        <table:table-row table:style-name="ro2">
          <table:table-cell table:style-name="ce4" office:value-type="float" office:value="1.371469" calcext:value-type="float">
            <text:p>1.37147 </text:p>
          </table:table-cell>
          <table:table-cell table:style-name="ce6" table:formula="of:=ATAN([.A714])" office:value-type="float" office:value="0.94077645069949" calcext:value-type="float">
            <text:p>0.94077645069949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351916" calcext:value-type="float">
            <text:p>0.35192 </text:p>
          </table:table-cell>
          <table:table-cell table:style-name="ce6" table:formula="of:=ATAN([.A715])" office:value-type="float" office:value="0.338380702839744" calcext:value-type="float">
            <text:p>0.338380702839744000</text:p>
          </table:table-cell>
          <table:table-cell table:number-columns-repeated="1022"/>
        </table:table-row>
        <table:table-row table:style-name="ro2">
          <table:table-cell table:style-name="ce4" office:value-type="float" office:value="0.268311" calcext:value-type="float">
            <text:p>0.26831 </text:p>
          </table:table-cell>
          <table:table-cell table:style-name="ce6" table:formula="of:=ATAN([.A716])" office:value-type="float" office:value="0.262136928312554" calcext:value-type="float">
            <text:p>0.262136928312554000</text:p>
          </table:table-cell>
          <table:table-cell table:number-columns-repeated="1022"/>
        </table:table-row>
        <table:table-row table:style-name="ro2">
          <table:table-cell table:style-name="ce4" office:value-type="float" office:value="0.219558" calcext:value-type="float">
            <text:p>0.21956 </text:p>
          </table:table-cell>
          <table:table-cell table:style-name="ce6" table:formula="of:=ATAN([.A717])" office:value-type="float" office:value="0.216128671083026" calcext:value-type="float">
            <text:p>0.216128671083026000</text:p>
          </table:table-cell>
          <table:table-cell table:number-columns-repeated="1022"/>
        </table:table-row>
        <table:table-row table:style-name="ro2">
          <table:table-cell table:style-name="ce4" office:value-type="float" office:value="1.383405" calcext:value-type="float">
            <text:p>1.38341 </text:p>
          </table:table-cell>
          <table:table-cell table:style-name="ce6" table:formula="of:=ATAN([.A718])" office:value-type="float" office:value="0.944896129206248" calcext:value-type="float">
            <text:p>0.944896129206248000</text:p>
          </table:table-cell>
          <table:table-cell table:number-columns-repeated="1022"/>
        </table:table-row>
        <table:table-row table:style-name="ro2">
          <table:table-cell table:style-name="ce4" office:value-type="float" office:value="1.551142" calcext:value-type="float">
            <text:p>1.55114 </text:p>
          </table:table-cell>
          <table:table-cell table:style-name="ce6" table:formula="of:=ATAN([.A719])" office:value-type="float" office:value="0.998165644937077" calcext:value-type="float">
            <text:p>0.998165644937077000</text:p>
          </table:table-cell>
          <table:table-cell table:number-columns-repeated="1022"/>
        </table:table-row>
        <table:table-row table:style-name="ro2">
          <table:table-cell table:style-name="ce4" office:value-type="float" office:value="0.565289" calcext:value-type="float">
            <text:p>0.56529 </text:p>
          </table:table-cell>
          <table:table-cell table:style-name="ce6" table:formula="of:=ATAN([.A720])" office:value-type="float" office:value="0.51450558216792" calcext:value-type="float">
            <text:p>0.51450558216792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975498" calcext:value-type="float">
            <text:p>0.97550 </text:p>
          </table:table-cell>
          <table:table-cell table:style-name="ce6" table:formula="of:=ATAN([.A721])" office:value-type="float" office:value="0.772995850811211" calcext:value-type="float">
            <text:p>0.772995850811211000</text:p>
          </table:table-cell>
          <table:table-cell table:number-columns-repeated="1022"/>
        </table:table-row>
        <table:table-row table:style-name="ro2">
          <table:table-cell table:style-name="ce4" office:value-type="float" office:value="1.308526" calcext:value-type="float">
            <text:p>1.30853 </text:p>
          </table:table-cell>
          <table:table-cell table:style-name="ce6" table:formula="of:=ATAN([.A722])" office:value-type="float" office:value="0.91825720080105" calcext:value-type="float">
            <text:p>0.91825720080105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501867" calcext:value-type="float">
            <text:p>0.50187 </text:p>
          </table:table-cell>
          <table:table-cell table:style-name="ce6" table:formula="of:=ATAN([.A723])" office:value-type="float" office:value="0.465140093304525" calcext:value-type="float">
            <text:p>0.465140093304525000</text:p>
          </table:table-cell>
          <table:table-cell table:number-columns-repeated="1022"/>
        </table:table-row>
        <table:table-row table:style-name="ro2">
          <table:table-cell table:style-name="ce4" office:value-type="float" office:value="1.045775" calcext:value-type="float">
            <text:p>1.04578 </text:p>
          </table:table-cell>
          <table:table-cell table:style-name="ce6" table:formula="of:=ATAN([.A724])" office:value-type="float" office:value="0.8077698137943" calcext:value-type="float">
            <text:p>0.80776981379430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298272" calcext:value-type="float">
            <text:p>0.29827 </text:p>
          </table:table-cell>
          <table:table-cell table:style-name="ce6" table:formula="of:=ATAN([.A725])" office:value-type="float" office:value="0.289870720375288" calcext:value-type="float">
            <text:p>0.289870720375288000</text:p>
          </table:table-cell>
          <table:table-cell table:number-columns-repeated="1022"/>
        </table:table-row>
        <table:table-row table:style-name="ro2">
          <table:table-cell table:style-name="ce4" office:value-type="float" office:value="0.767733" calcext:value-type="float">
            <text:p>0.76773 </text:p>
          </table:table-cell>
          <table:table-cell table:style-name="ce6" table:formula="of:=ATAN([.A726])" office:value-type="float" office:value="0.654753967224396" calcext:value-type="float">
            <text:p>0.654753967224396000</text:p>
          </table:table-cell>
          <table:table-cell table:number-columns-repeated="1022"/>
        </table:table-row>
        <table:table-row table:style-name="ro2">
          <table:table-cell table:style-name="ce4" office:value-type="float" office:value="1.253876" calcext:value-type="float">
            <text:p>1.25388 </text:p>
          </table:table-cell>
          <table:table-cell table:style-name="ce6" table:formula="of:=ATAN([.A727])" office:value-type="float" office:value="0.897565114294137" calcext:value-type="float">
            <text:p>0.897565114294137000</text:p>
          </table:table-cell>
          <table:table-cell table:number-columns-repeated="1022"/>
        </table:table-row>
        <table:table-row table:style-name="ro2">
          <table:table-cell table:style-name="ce4" office:value-type="float" office:value="0.459058" calcext:value-type="float">
            <text:p>0.45906 </text:p>
          </table:table-cell>
          <table:table-cell table:style-name="ce6" table:formula="of:=ATAN([.A728])" office:value-type="float" office:value="0.430360978396212" calcext:value-type="float">
            <text:p>0.430360978396212000</text:p>
          </table:table-cell>
          <table:table-cell table:number-columns-repeated="1022"/>
        </table:table-row>
        <table:table-row table:style-name="ro2">
          <table:table-cell table:style-name="ce4" office:value-type="float" office:value="1.447259" calcext:value-type="float">
            <text:p>1.44726 </text:p>
          </table:table-cell>
          <table:table-cell table:style-name="ce6" table:formula="of:=ATAN([.A729])" office:value-type="float" office:value="0.966162379331581" calcext:value-type="float">
            <text:p>0.966162379331581000</text:p>
          </table:table-cell>
          <table:table-cell table:number-columns-repeated="1022"/>
        </table:table-row>
        <table:table-row table:style-name="ro2">
          <table:table-cell table:style-name="ce4" office:value-type="float" office:value="0.102396" calcext:value-type="float">
            <text:p>0.10240 </text:p>
          </table:table-cell>
          <table:table-cell table:style-name="ce6" table:formula="of:=ATAN([.A730])" office:value-type="float" office:value="0.10204036263546" calcext:value-type="float">
            <text:p>0.102040362635460000</text:p>
          </table:table-cell>
          <table:table-cell table:number-columns-repeated="1022"/>
        </table:table-row>
        <table:table-row table:style-name="ro2">
          <table:table-cell table:style-name="ce4" office:value-type="float" office:value="1.485945" calcext:value-type="float">
            <text:p>1.48595 </text:p>
          </table:table-cell>
          <table:table-cell table:style-name="ce6" table:formula="of:=ATAN([.A731])" office:value-type="float" office:value="0.978440898737935" calcext:value-type="float">
            <text:p>0.978440898737935000</text:p>
          </table:table-cell>
          <table:table-cell table:number-columns-repeated="1022"/>
        </table:table-row>
        <table:table-row table:style-name="ro2">
          <table:table-cell table:style-name="ce4" office:value-type="float" office:value="1.020032" calcext:value-type="float">
            <text:p>1.02003 </text:p>
          </table:table-cell>
          <table:table-cell table:style-name="ce6" table:formula="of:=ATAN([.A732])" office:value-type="float" office:value="0.79531451293393" calcext:value-type="float">
            <text:p>0.79531451293393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242041" calcext:value-type="float">
            <text:p>0.24204 </text:p>
          </table:table-cell>
          <table:table-cell table:style-name="ce6" table:formula="of:=ATAN([.A733])" office:value-type="float" office:value="0.237473926063155" calcext:value-type="float">
            <text:p>0.237473926063155000</text:p>
          </table:table-cell>
          <table:table-cell table:number-columns-repeated="1022"/>
        </table:table-row>
        <table:table-row table:style-name="ro2">
          <table:table-cell table:style-name="ce4" office:value-type="float" office:value="0.53341" calcext:value-type="float">
            <text:p>0.53341 </text:p>
          </table:table-cell>
          <table:table-cell table:style-name="ce6" table:formula="of:=ATAN([.A734])" office:value-type="float" office:value="0.490017012934912" calcext:value-type="float">
            <text:p>0.490017012934912000</text:p>
          </table:table-cell>
          <table:table-cell table:number-columns-repeated="1022"/>
        </table:table-row>
        <table:table-row table:style-name="ro2">
          <table:table-cell table:style-name="ce4" office:value-type="float" office:value="0.865096" calcext:value-type="float">
            <text:p>0.86510 </text:p>
          </table:table-cell>
          <table:table-cell table:style-name="ce6" table:formula="of:=ATAN([.A735])" office:value-type="float" office:value="0.713193046739328" calcext:value-type="float">
            <text:p>0.713193046739328000</text:p>
          </table:table-cell>
          <table:table-cell table:number-columns-repeated="1022"/>
        </table:table-row>
        <table:table-row table:style-name="ro2">
          <table:table-cell table:style-name="ce4" office:value-type="float" office:value="0.807713" calcext:value-type="float">
            <text:p>0.80771 </text:p>
          </table:table-cell>
          <table:table-cell table:style-name="ce6" table:formula="of:=ATAN([.A736])" office:value-type="float" office:value="0.679426328110192" calcext:value-type="float">
            <text:p>0.679426328110192000</text:p>
          </table:table-cell>
          <table:table-cell table:number-columns-repeated="1022"/>
        </table:table-row>
        <table:table-row table:style-name="ro2">
          <table:table-cell table:style-name="ce4" office:value-type="float" office:value="0.995057" calcext:value-type="float">
            <text:p>0.99506 </text:p>
          </table:table-cell>
          <table:table-cell table:style-name="ce6" table:formula="of:=ATAN([.A737])" office:value-type="float" office:value="0.78292054502081" calcext:value-type="float">
            <text:p>0.78292054502081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543333" calcext:value-type="float">
            <text:p>0.54333 </text:p>
          </table:table-cell>
          <table:table-cell table:style-name="ce6" table:formula="of:=ATAN([.A738])" office:value-type="float" office:value="0.497710187147241" calcext:value-type="float">
            <text:p>0.497710187147241000</text:p>
          </table:table-cell>
          <table:table-cell table:number-columns-repeated="1022"/>
        </table:table-row>
        <table:table-row table:style-name="ro2">
          <table:table-cell table:style-name="ce4" office:value-type="float" office:value="0.314955" calcext:value-type="float">
            <text:p>0.31496 </text:p>
          </table:table-cell>
          <table:table-cell table:style-name="ce6" table:formula="of:=ATAN([.A739])" office:value-type="float" office:value="0.305119886154419" calcext:value-type="float">
            <text:p>0.305119886154419000</text:p>
          </table:table-cell>
          <table:table-cell table:number-columns-repeated="1022"/>
        </table:table-row>
        <table:table-row table:style-name="ro2">
          <table:table-cell table:style-name="ce4" office:value-type="float" office:value="0.868691" calcext:value-type="float">
            <text:p>0.86869 </text:p>
          </table:table-cell>
          <table:table-cell table:style-name="ce6" table:formula="of:=ATAN([.A740])" office:value-type="float" office:value="0.715245568962946" calcext:value-type="float">
            <text:p>0.715245568962946000</text:p>
          </table:table-cell>
          <table:table-cell table:number-columns-repeated="1022"/>
        </table:table-row>
        <table:table-row table:style-name="ro2">
          <table:table-cell table:style-name="ce4" office:value-type="float" office:value="0.895584" calcext:value-type="float">
            <text:p>0.89558 </text:p>
          </table:table-cell>
          <table:table-cell table:style-name="ce6" table:formula="of:=ATAN([.A741])" office:value-type="float" office:value="0.730369958595118" calcext:value-type="float">
            <text:p>0.730369958595118000</text:p>
          </table:table-cell>
          <table:table-cell table:number-columns-repeated="1022"/>
        </table:table-row>
        <table:table-row table:style-name="ro2">
          <table:table-cell table:style-name="ce4" office:value-type="float" office:value="0.50853" calcext:value-type="float">
            <text:p>0.50853 </text:p>
          </table:table-cell>
          <table:table-cell table:style-name="ce6" table:formula="of:=ATAN([.A742])" office:value-type="float" office:value="0.470448299841374" calcext:value-type="float">
            <text:p>0.470448299841374000</text:p>
          </table:table-cell>
          <table:table-cell table:number-columns-repeated="1022"/>
        </table:table-row>
        <table:table-row table:style-name="ro2">
          <table:table-cell table:style-name="ce4" office:value-type="float" office:value="0.096835" calcext:value-type="float">
            <text:p>0.09684 </text:p>
          </table:table-cell>
          <table:table-cell table:style-name="ce6" table:formula="of:=ATAN([.A743])" office:value-type="float" office:value="0.0965340170993511" calcext:value-type="float">
            <text:p>0.096534017099351100</text:p>
          </table:table-cell>
          <table:table-cell table:number-columns-repeated="1022"/>
        </table:table-row>
        <table:table-row table:style-name="ro2">
          <table:table-cell table:style-name="ce4" office:value-type="float" office:value="0.174256" calcext:value-type="float">
            <text:p>0.17426 </text:p>
          </table:table-cell>
          <table:table-cell table:style-name="ce6" table:formula="of:=ATAN([.A744])" office:value-type="float" office:value="0.172523683313073" calcext:value-type="float">
            <text:p>0.172523683313073000</text:p>
          </table:table-cell>
          <table:table-cell table:number-columns-repeated="1022"/>
        </table:table-row>
        <table:table-row table:style-name="ro2">
          <table:table-cell table:style-name="ce4" office:value-type="float" office:value="1.407518" calcext:value-type="float">
            <text:p>1.40752 </text:p>
          </table:table-cell>
          <table:table-cell table:style-name="ce6" table:formula="of:=ATAN([.A745])" office:value-type="float" office:value="0.953077700994116" calcext:value-type="float">
            <text:p>0.953077700994116000</text:p>
          </table:table-cell>
          <table:table-cell table:number-columns-repeated="1022"/>
        </table:table-row>
        <table:table-row table:style-name="ro2">
          <table:table-cell table:style-name="ce4" office:value-type="float" office:value="0.118456" calcext:value-type="float">
            <text:p>0.11846 </text:p>
          </table:table-cell>
          <table:table-cell table:style-name="ce6" table:formula="of:=ATAN([.A746])" office:value-type="float" office:value="0.117906567116645" calcext:value-type="float">
            <text:p>0.117906567116645000</text:p>
          </table:table-cell>
          <table:table-cell table:number-columns-repeated="1022"/>
        </table:table-row>
        <table:table-row table:style-name="ro2">
          <table:table-cell table:style-name="ce4" office:value-type="float" office:value="0.679814" calcext:value-type="float">
            <text:p>0.67981 </text:p>
          </table:table-cell>
          <table:table-cell table:style-name="ce6" table:formula="of:=ATAN([.A747])" office:value-type="float" office:value="0.597049458908357" calcext:value-type="float">
            <text:p>0.597049458908357000</text:p>
          </table:table-cell>
          <table:table-cell table:number-columns-repeated="1022"/>
        </table:table-row>
        <table:table-row table:style-name="ro2">
          <table:table-cell table:style-name="ce4" office:value-type="float" office:value="1.06102" calcext:value-type="float">
            <text:p>1.06102 </text:p>
          </table:table-cell>
          <table:table-cell table:style-name="ce6" table:formula="of:=ATAN([.A748])" office:value-type="float" office:value="0.814996216889706" calcext:value-type="float">
            <text:p>0.814996216889706000</text:p>
          </table:table-cell>
          <table:table-cell table:number-columns-repeated="1022"/>
        </table:table-row>
        <table:table-row table:style-name="ro2">
          <table:table-cell table:style-name="ce4" office:value-type="float" office:value="0.783648" calcext:value-type="float">
            <text:p>0.78365 </text:p>
          </table:table-cell>
          <table:table-cell table:style-name="ce6" table:formula="of:=ATAN([.A749])" office:value-type="float" office:value="0.664690377054819" calcext:value-type="float">
            <text:p>0.664690377054819000</text:p>
          </table:table-cell>
          <table:table-cell table:number-columns-repeated="1022"/>
        </table:table-row>
        <table:table-row table:style-name="ro2">
          <table:table-cell table:style-name="ce4" office:value-type="float" office:value="0.608721" calcext:value-type="float">
            <text:p>0.60872 </text:p>
          </table:table-cell>
          <table:table-cell table:style-name="ce6" table:formula="of:=ATAN([.A750])" office:value-type="float" office:value="0.546807335853444" calcext:value-type="float">
            <text:p>0.546807335853444000</text:p>
          </table:table-cell>
          <table:table-cell table:number-columns-repeated="1022"/>
        </table:table-row>
        <table:table-row table:style-name="ro2">
          <table:table-cell table:style-name="ce4" office:value-type="float" office:value="0.165291" calcext:value-type="float">
            <text:p>0.16529 </text:p>
          </table:table-cell>
          <table:table-cell table:style-name="ce6" table:formula="of:=ATAN([.A751])" office:value-type="float" office:value="0.163809893070357" calcext:value-type="float">
            <text:p>0.163809893070357000</text:p>
          </table:table-cell>
          <table:table-cell table:number-columns-repeated="1022"/>
        </table:table-row>
        <table:table-row table:style-name="ro2">
          <table:table-cell table:style-name="ce4" office:value-type="float" office:value="1.445006" calcext:value-type="float">
            <text:p>1.44501 </text:p>
          </table:table-cell>
          <table:table-cell table:style-name="ce6" table:formula="of:=ATAN([.A752])" office:value-type="float" office:value="0.965433559384145" calcext:value-type="float">
            <text:p>0.965433559384145000</text:p>
          </table:table-cell>
          <table:table-cell table:number-columns-repeated="1022"/>
        </table:table-row>
        <table:table-row table:style-name="ro2">
          <table:table-cell table:style-name="ce4" office:value-type="float" office:value="1.125497" calcext:value-type="float">
            <text:p>1.12550 </text:p>
          </table:table-cell>
          <table:table-cell table:style-name="ce6" table:formula="of:=ATAN([.A753])" office:value-type="float" office:value="0.844373297503869" calcext:value-type="float">
            <text:p>0.844373297503869000</text:p>
          </table:table-cell>
          <table:table-cell table:number-columns-repeated="1022"/>
        </table:table-row>
        <table:table-row table:style-name="ro2">
          <table:table-cell table:style-name="ce4" office:value-type="float" office:value="1.056993" calcext:value-type="float">
            <text:p>1.05699 </text:p>
          </table:table-cell>
          <table:table-cell table:style-name="ce6" table:formula="of:=ATAN([.A754])" office:value-type="float" office:value="0.813098025613644" calcext:value-type="float">
            <text:p>0.813098025613644000</text:p>
          </table:table-cell>
          <table:table-cell table:number-columns-repeated="1022"/>
        </table:table-row>
        <table:table-row table:style-name="ro2">
          <table:table-cell table:style-name="ce4" office:value-type="float" office:value="0.096452" calcext:value-type="float">
            <text:p>0.09645 </text:p>
          </table:table-cell>
          <table:table-cell table:style-name="ce6" table:formula="of:=ATAN([.A755])" office:value-type="float" office:value="0.0961545612089676" calcext:value-type="float">
            <text:p>0.096154561208967600</text:p>
          </table:table-cell>
          <table:table-cell table:number-columns-repeated="1022"/>
        </table:table-row>
        <table:table-row table:style-name="ro2">
          <table:table-cell table:style-name="ce4" office:value-type="float" office:value="1.152151" calcext:value-type="float">
            <text:p>1.15215 </text:p>
          </table:table-cell>
          <table:table-cell table:style-name="ce6" table:formula="of:=ATAN([.A756])" office:value-type="float" office:value="0.855977908637655" calcext:value-type="float">
            <text:p>0.855977908637655000</text:p>
          </table:table-cell>
          <table:table-cell table:number-columns-repeated="1022"/>
        </table:table-row>
        <table:table-row table:style-name="ro2">
          <table:table-cell table:style-name="ce4" office:value-type="float" office:value="1.369695" calcext:value-type="float">
            <text:p>1.36970 </text:p>
          </table:table-cell>
          <table:table-cell table:style-name="ce6" table:formula="of:=ATAN([.A757])" office:value-type="float" office:value="0.940160156334295" calcext:value-type="float">
            <text:p>0.940160156334295000</text:p>
          </table:table-cell>
          <table:table-cell table:number-columns-repeated="1022"/>
        </table:table-row>
        <table:table-row table:style-name="ro2">
          <table:table-cell table:style-name="ce4" office:value-type="float" office:value="0.769842" calcext:value-type="float">
            <text:p>0.76984 </text:p>
          </table:table-cell>
          <table:table-cell table:style-name="ce6" table:formula="of:=ATAN([.A758])" office:value-type="float" office:value="0.656079520259034" calcext:value-type="float">
            <text:p>0.656079520259034000</text:p>
          </table:table-cell>
          <table:table-cell table:number-columns-repeated="1022"/>
        </table:table-row>
        <table:table-row table:style-name="ro2">
          <table:table-cell table:style-name="ce4" office:value-type="float" office:value="0.851865" calcext:value-type="float">
            <text:p>0.85187 </text:p>
          </table:table-cell>
          <table:table-cell table:style-name="ce6" table:formula="of:=ATAN([.A759])" office:value-type="float" office:value="0.705575796872643" calcext:value-type="float">
            <text:p>0.705575796872643000</text:p>
          </table:table-cell>
          <table:table-cell table:number-columns-repeated="1022"/>
        </table:table-row>
        <table:table-row table:style-name="ro2">
          <table:table-cell table:style-name="ce4" office:value-type="float" office:value="0.22579" calcext:value-type="float">
            <text:p>0.22579 </text:p>
          </table:table-cell>
          <table:table-cell table:style-name="ce6" table:formula="of:=ATAN([.A760])" office:value-type="float" office:value="0.222066248384805" calcext:value-type="float">
            <text:p>0.222066248384805000</text:p>
          </table:table-cell>
          <table:table-cell table:number-columns-repeated="1022"/>
        </table:table-row>
        <table:table-row table:style-name="ro2">
          <table:table-cell table:style-name="ce4" office:value-type="float" office:value="0.206135" calcext:value-type="float">
            <text:p>0.20614 </text:p>
          </table:table-cell>
          <table:table-cell table:style-name="ce6" table:formula="of:=ATAN([.A761])" office:value-type="float" office:value="0.203287578598771" calcext:value-type="float">
            <text:p>0.203287578598771000</text:p>
          </table:table-cell>
          <table:table-cell table:number-columns-repeated="1022"/>
        </table:table-row>
        <table:table-row table:style-name="ro2">
          <table:table-cell table:style-name="ce4" office:value-type="float" office:value="0.150095" calcext:value-type="float">
            <text:p>0.15010 </text:p>
          </table:table-cell>
          <table:table-cell table:style-name="ce6" table:formula="of:=ATAN([.A762])" office:value-type="float" office:value="0.148982855849873" calcext:value-type="float">
            <text:p>0.148982855849873000</text:p>
          </table:table-cell>
          <table:table-cell table:number-columns-repeated="1022"/>
        </table:table-row>
        <table:table-row table:style-name="ro2">
          <table:table-cell table:style-name="ce4" office:value-type="float" office:value="0.024113" calcext:value-type="float">
            <text:p>0.02411 </text:p>
          </table:table-cell>
          <table:table-cell table:style-name="ce6" table:formula="of:=ATAN([.A763])" office:value-type="float" office:value="0.0241083282347564" calcext:value-type="float">
            <text:p>0.024108328234756400</text:p>
          </table:table-cell>
          <table:table-cell table:number-columns-repeated="1022"/>
        </table:table-row>
        <table:table-row table:style-name="ro2">
          <table:table-cell table:style-name="ce4" office:value-type="float" office:value="0.84477" calcext:value-type="float">
            <text:p>0.84477 </text:p>
          </table:table-cell>
          <table:table-cell table:style-name="ce6" table:formula="of:=ATAN([.A764])" office:value-type="float" office:value="0.70144993272894" calcext:value-type="float">
            <text:p>0.70144993272894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729286" calcext:value-type="float">
            <text:p>0.72929 </text:p>
          </table:table-cell>
          <table:table-cell table:style-name="ce6" table:formula="of:=ATAN([.A765])" office:value-type="float" office:value="0.63011181500949" calcext:value-type="float">
            <text:p>0.630111815009490000</text:p>
          </table:table-cell>
          <table:table-cell table:number-columns-repeated="1022"/>
        </table:table-row>
        <table:table-row table:style-name="ro2">
          <table:table-cell table:style-name="ce4" office:value-type="float" office:value="1.076792" calcext:value-type="float">
            <text:p>1.07679 </text:p>
          </table:table-cell>
          <table:table-cell table:style-name="ce6" table:formula="of:=ATAN([.A766])" office:value-type="float" office:value="0.822357584893576" calcext:value-type="float">
            <text:p>0.822357584893576000</text:p>
          </table:table-cell>
          <table:table-cell table:number-columns-repeated="1022"/>
        </table:table-row>
        <table:table-row table:style-name="ro2">
          <table:table-cell table:style-name="ce4" office:value-type="float" office:value="0.116394" calcext:value-type="float">
            <text:p>0.11639 </text:p>
          </table:table-cell>
          <table:table-cell table:style-name="ce6" table:formula="of:=ATAN([.A767])" office:value-type="float" office:value="0.115872613236865" calcext:value-type="float">
            <text:p>0.115872613236865000</text:p>
          </table:table-cell>
          <table:table-cell table:number-columns-repeated="1022"/>
        </table:table-row>
        <table:table-row table:style-name="ro2">
          <table:table-cell table:style-name="ce4" office:value-type="float" office:value="0.139549" calcext:value-type="float">
            <text:p>0.13955 </text:p>
          </table:table-cell>
          <table:table-cell table:style-name="ce6" table:formula="of:=ATAN([.A768])" office:value-type="float" office:value="0.138653583791754" calcext:value-type="float">
            <text:p>0.138653583791754000</text:p>
          </table:table-cell>
          <table:table-cell table:number-columns-repeated="1022"/>
        </table:table-row>
        <table:table-row table:style-name="ro2">
          <table:table-cell table:style-name="ce4" office:value-type="float" office:value="1.556271" calcext:value-type="float">
            <text:p>1.55627 </text:p>
          </table:table-cell>
          <table:table-cell table:style-name="ce6" table:formula="of:=ATAN([.A769])" office:value-type="float" office:value="0.999667988282214" calcext:value-type="float">
            <text:p>0.999667988282214000</text:p>
          </table:table-cell>
          <table:table-cell table:number-columns-repeated="1022"/>
        </table:table-row>
        <table:table-row table:style-name="ro2">
          <table:table-cell table:style-name="ce4" office:value-type="float" office:value="0.759344" calcext:value-type="float">
            <text:p>0.75934 </text:p>
          </table:table-cell>
          <table:table-cell table:style-name="ce6" table:formula="of:=ATAN([.A770])" office:value-type="float" office:value="0.649454496483665" calcext:value-type="float">
            <text:p>0.649454496483665000</text:p>
          </table:table-cell>
          <table:table-cell table:number-columns-repeated="1022"/>
        </table:table-row>
        <table:table-row table:style-name="ro2">
          <table:table-cell table:style-name="ce4" office:value-type="float" office:value="1.257375" calcext:value-type="float">
            <text:p>1.25738 </text:p>
          </table:table-cell>
          <table:table-cell table:style-name="ce6" table:formula="of:=ATAN([.A771])" office:value-type="float" office:value="0.898923108650054" calcext:value-type="float">
            <text:p>0.898923108650054000</text:p>
          </table:table-cell>
          <table:table-cell table:number-columns-repeated="1022"/>
        </table:table-row>
        <table:table-row table:style-name="ro2">
          <table:table-cell table:style-name="ce4" office:value-type="float" office:value="1.246877" calcext:value-type="float">
            <text:p>1.24688 </text:p>
          </table:table-cell>
          <table:table-cell table:style-name="ce6" table:formula="of:=ATAN([.A772])" office:value-type="float" office:value="0.894834794003733" calcext:value-type="float">
            <text:p>0.894834794003733000</text:p>
          </table:table-cell>
          <table:table-cell table:number-columns-repeated="1022"/>
        </table:table-row>
        <table:table-row table:style-name="ro2">
          <table:table-cell table:style-name="ce4" office:value-type="float" office:value="0.772671" calcext:value-type="float">
            <text:p>0.77267 </text:p>
          </table:table-cell>
          <table:table-cell table:style-name="ce6" table:formula="of:=ATAN([.A773])" office:value-type="float" office:value="0.657853370070248" calcext:value-type="float">
            <text:p>0.657853370070248000</text:p>
          </table:table-cell>
          <table:table-cell table:number-columns-repeated="1022"/>
        </table:table-row>
        <table:table-row table:style-name="ro2">
          <table:table-cell table:style-name="ce4" office:value-type="float" office:value="0.517734" calcext:value-type="float">
            <text:p>0.51773 </text:p>
          </table:table-cell>
          <table:table-cell table:style-name="ce6" table:formula="of:=ATAN([.A774])" office:value-type="float" office:value="0.477733947770924" calcext:value-type="float">
            <text:p>0.477733947770924000</text:p>
          </table:table-cell>
          <table:table-cell table:number-columns-repeated="1022"/>
        </table:table-row>
        <table:table-row table:style-name="ro2">
          <table:table-cell table:style-name="ce4" office:value-type="float" office:value="0.975929" calcext:value-type="float">
            <text:p>0.97593 </text:p>
          </table:table-cell>
          <table:table-cell table:style-name="ce6" table:formula="of:=ATAN([.A775])" office:value-type="float" office:value="0.773216648089044" calcext:value-type="float">
            <text:p>0.773216648089044000</text:p>
          </table:table-cell>
          <table:table-cell table:number-columns-repeated="1022"/>
        </table:table-row>
        <table:table-row table:style-name="ro2">
          <table:table-cell table:style-name="ce4" office:value-type="float" office:value="0.044726" calcext:value-type="float">
            <text:p>0.04473 </text:p>
          </table:table-cell>
          <table:table-cell table:style-name="ce6" table:formula="of:=ATAN([.A776])" office:value-type="float" office:value="0.0446962122230224" calcext:value-type="float">
            <text:p>0.044696212223022400</text:p>
          </table:table-cell>
          <table:table-cell table:number-columns-repeated="1022"/>
        </table:table-row>
        <table:table-row table:style-name="ro2">
          <table:table-cell table:style-name="ce4" office:value-type="float" office:value="0.580725" calcext:value-type="float">
            <text:p>0.58073 </text:p>
          </table:table-cell>
          <table:table-cell table:style-name="ce6" table:formula="of:=ATAN([.A777])" office:value-type="float" office:value="0.526126125097932" calcext:value-type="float">
            <text:p>0.526126125097932000</text:p>
          </table:table-cell>
          <table:table-cell table:number-columns-repeated="1022"/>
        </table:table-row>
        <table:table-row table:style-name="ro2">
          <table:table-cell table:style-name="ce4" office:value-type="float" office:value="1.458908" calcext:value-type="float">
            <text:p>1.45891 </text:p>
          </table:table-cell>
          <table:table-cell table:style-name="ce6" table:formula="of:=ATAN([.A778])" office:value-type="float" office:value="0.96990631427402" calcext:value-type="float">
            <text:p>0.96990631427402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299327" calcext:value-type="float">
            <text:p>0.29933 </text:p>
          </table:table-cell>
          <table:table-cell table:style-name="ce6" table:formula="of:=ATAN([.A779])" office:value-type="float" office:value="0.290839248976138" calcext:value-type="float">
            <text:p>0.290839248976138000</text:p>
          </table:table-cell>
          <table:table-cell table:number-columns-repeated="1022"/>
        </table:table-row>
        <table:table-row table:style-name="ro2">
          <table:table-cell table:style-name="ce4" office:value-type="float" office:value="0.042569" calcext:value-type="float">
            <text:p>0.04257 </text:p>
          </table:table-cell>
          <table:table-cell table:style-name="ce6" table:formula="of:=ATAN([.A780])" office:value-type="float" office:value="0.0425433145459243" calcext:value-type="float">
            <text:p>0.042543314545924300</text:p>
          </table:table-cell>
          <table:table-cell table:number-columns-repeated="1022"/>
        </table:table-row>
        <table:table-row table:style-name="ro2">
          <table:table-cell table:style-name="ce4" office:value-type="float" office:value="1.310779" calcext:value-type="float">
            <text:p>1.31078 </text:p>
          </table:table-cell>
          <table:table-cell table:style-name="ce6" table:formula="of:=ATAN([.A781])" office:value-type="float" office:value="0.919086977284133" calcext:value-type="float">
            <text:p>0.919086977284133000</text:p>
          </table:table-cell>
          <table:table-cell table:number-columns-repeated="1022"/>
        </table:table-row>
        <table:table-row table:style-name="ro2">
          <table:table-cell table:style-name="ce4" office:value-type="float" office:value="0.647456" calcext:value-type="float">
            <text:p>0.64746 </text:p>
          </table:table-cell>
          <table:table-cell table:style-name="ce6" table:formula="of:=ATAN([.A782])" office:value-type="float" office:value="0.574584740436914" calcext:value-type="float">
            <text:p>0.574584740436914000</text:p>
          </table:table-cell>
          <table:table-cell table:number-columns-repeated="1022"/>
        </table:table-row>
        <table:table-row table:style-name="ro2">
          <table:table-cell table:style-name="ce4" office:value-type="float" office:value="0.51481" calcext:value-type="float">
            <text:p>0.51481 </text:p>
          </table:table-cell>
          <table:table-cell table:style-name="ce6" table:formula="of:=ATAN([.A783])" office:value-type="float" office:value="0.47542529018547" calcext:value-type="float">
            <text:p>0.47542529018547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30019" calcext:value-type="float">
            <text:p>0.30019 </text:p>
          </table:table-cell>
          <table:table-cell table:style-name="ce6" table:formula="of:=ATAN([.A784])" office:value-type="float" office:value="0.29163109728779" calcext:value-type="float">
            <text:p>0.29163109728779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945968" calcext:value-type="float">
            <text:p>0.94597 </text:p>
          </table:table-cell>
          <table:table-cell table:style-name="ce6" table:formula="of:=ATAN([.A785])" office:value-type="float" office:value="0.75763916584319" calcext:value-type="float">
            <text:p>0.75763916584319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582163" calcext:value-type="float">
            <text:p>0.58216 </text:p>
          </table:table-cell>
          <table:table-cell table:style-name="ce6" table:formula="of:=ATAN([.A786])" office:value-type="float" office:value="0.527200801568336" calcext:value-type="float">
            <text:p>0.527200801568336000</text:p>
          </table:table-cell>
          <table:table-cell table:number-columns-repeated="1022"/>
        </table:table-row>
        <table:table-row table:style-name="ro2">
          <table:table-cell table:style-name="ce4" office:value-type="float" office:value="0.855029" calcext:value-type="float">
            <text:p>0.85503 </text:p>
          </table:table-cell>
          <table:table-cell table:style-name="ce6" table:formula="of:=ATAN([.A787])" office:value-type="float" office:value="0.707406422135368" calcext:value-type="float">
            <text:p>0.707406422135368000</text:p>
          </table:table-cell>
          <table:table-cell table:number-columns-repeated="1022"/>
        </table:table-row>
        <table:table-row table:style-name="ro2">
          <table:table-cell table:style-name="ce4" office:value-type="float" office:value="0.997262" calcext:value-type="float">
            <text:p>0.99726 </text:p>
          </table:table-cell>
          <table:table-cell table:style-name="ce6" table:formula="of:=ATAN([.A788])" office:value-type="float" office:value="0.784027287525968" calcext:value-type="float">
            <text:p>0.784027287525968000</text:p>
          </table:table-cell>
          <table:table-cell table:number-columns-repeated="1022"/>
        </table:table-row>
        <table:table-row table:style-name="ro2">
          <table:table-cell table:style-name="ce4" office:value-type="float" office:value="1.387144" calcext:value-type="float">
            <text:p>1.38714 </text:p>
          </table:table-cell>
          <table:table-cell table:style-name="ce6" table:formula="of:=ATAN([.A789])" office:value-type="float" office:value="0.946177054551144" calcext:value-type="float">
            <text:p>0.946177054551144000</text:p>
          </table:table-cell>
          <table:table-cell table:number-columns-repeated="1022"/>
        </table:table-row>
        <table:table-row table:style-name="ro2">
          <table:table-cell table:style-name="ce4" office:value-type="float" office:value="0.021908" calcext:value-type="float">
            <text:p>0.02191 </text:p>
          </table:table-cell>
          <table:table-cell table:style-name="ce6" table:formula="of:=ATAN([.A790])" office:value-type="float" office:value="0.0219044960177267" calcext:value-type="float">
            <text:p>0.021904496017726700</text:p>
          </table:table-cell>
          <table:table-cell table:number-columns-repeated="1022"/>
        </table:table-row>
        <table:table-row table:style-name="ro2">
          <table:table-cell table:style-name="ce4" office:value-type="float" office:value="0.297697" calcext:value-type="float">
            <text:p>0.29770 </text:p>
          </table:table-cell>
          <table:table-cell table:style-name="ce6" table:formula="of:=ATAN([.A791])" office:value-type="float" office:value="0.289342613508744" calcext:value-type="float">
            <text:p>0.289342613508744000</text:p>
          </table:table-cell>
          <table:table-cell table:number-columns-repeated="1022"/>
        </table:table-row>
        <table:table-row table:style-name="ro2">
          <table:table-cell table:style-name="ce4" office:value-type="float" office:value="1.372475" calcext:value-type="float">
            <text:p>1.37248 </text:p>
          </table:table-cell>
          <table:table-cell table:style-name="ce6" table:formula="of:=ATAN([.A792])" office:value-type="float" office:value="0.941125476666726" calcext:value-type="float">
            <text:p>0.941125476666726000</text:p>
          </table:table-cell>
          <table:table-cell table:number-columns-repeated="1022"/>
        </table:table-row>
        <table:table-row table:style-name="ro2">
          <table:table-cell table:style-name="ce4" office:value-type="float" office:value="1.479665" calcext:value-type="float">
            <text:p>1.47967 </text:p>
          </table:table-cell>
          <table:table-cell table:style-name="ce6" table:formula="of:=ATAN([.A793])" office:value-type="float" office:value="0.976477604167011" calcext:value-type="float">
            <text:p>0.976477604167011000</text:p>
          </table:table-cell>
          <table:table-cell table:number-columns-repeated="1022"/>
        </table:table-row>
        <table:table-row table:style-name="ro2">
          <table:table-cell table:style-name="ce4" office:value-type="float" office:value="0.965143" calcext:value-type="float">
            <text:p>0.96514 </text:p>
          </table:table-cell>
          <table:table-cell table:style-name="ce6" table:formula="of:=ATAN([.A794])" office:value-type="float" office:value="0.767662382807964" calcext:value-type="float">
            <text:p>0.767662382807964000</text:p>
          </table:table-cell>
          <table:table-cell table:number-columns-repeated="1022"/>
        </table:table-row>
        <table:table-row table:style-name="ro2">
          <table:table-cell table:style-name="ce4" office:value-type="float" office:value="1.172237" calcext:value-type="float">
            <text:p>1.17224 </text:p>
          </table:table-cell>
          <table:table-cell table:style-name="ce6" table:formula="of:=ATAN([.A795])" office:value-type="float" office:value="0.864522774687687" calcext:value-type="float">
            <text:p>0.864522774687687000</text:p>
          </table:table-cell>
          <table:table-cell table:number-columns-repeated="1022"/>
        </table:table-row>
        <table:table-row table:style-name="ro2">
          <table:table-cell table:style-name="ce4" office:value-type="float" office:value="0.095829" calcext:value-type="float">
            <text:p>0.09583 </text:p>
          </table:table-cell>
          <table:table-cell table:style-name="ce6" table:formula="of:=ATAN([.A796])" office:value-type="float" office:value="0.0955372668770821" calcext:value-type="float">
            <text:p>0.095537266877082100</text:p>
          </table:table-cell>
          <table:table-cell table:number-columns-repeated="1022"/>
        </table:table-row>
        <table:table-row table:style-name="ro2">
          <table:table-cell table:style-name="ce4" office:value-type="float" office:value="0.020086" calcext:value-type="float">
            <text:p>0.02009 </text:p>
          </table:table-cell>
          <table:table-cell table:style-name="ce6" table:formula="of:=ATAN([.A797])" office:value-type="float" office:value="0.0200832994388918" calcext:value-type="float">
            <text:p>0.020083299438891800</text:p>
          </table:table-cell>
          <table:table-cell table:number-columns-repeated="1022"/>
        </table:table-row>
        <table:table-row table:style-name="ro2">
          <table:table-cell table:style-name="ce4" office:value-type="float" office:value="1.396013" calcext:value-type="float">
            <text:p>1.39601 </text:p>
          </table:table-cell>
          <table:table-cell table:style-name="ce6" table:formula="of:=ATAN([.A798])" office:value-type="float" office:value="0.949197337353263" calcext:value-type="float">
            <text:p>0.949197337353263000</text:p>
          </table:table-cell>
          <table:table-cell table:number-columns-repeated="1022"/>
        </table:table-row>
        <table:table-row table:style-name="ro2">
          <table:table-cell table:style-name="ce4" office:value-type="float" office:value="0.48504" calcext:value-type="float">
            <text:p>0.48504 </text:p>
          </table:table-cell>
          <table:table-cell table:style-name="ce6" table:formula="of:=ATAN([.A799])" office:value-type="float" office:value="0.451608143091229" calcext:value-type="float">
            <text:p>0.451608143091229000</text:p>
          </table:table-cell>
          <table:table-cell table:number-columns-repeated="1022"/>
        </table:table-row>
        <table:table-row table:style-name="ro2">
          <table:table-cell table:style-name="ce4" office:value-type="float" office:value="1.068163" calcext:value-type="float">
            <text:p>1.06816 </text:p>
          </table:table-cell>
          <table:table-cell table:style-name="ce6" table:formula="of:=ATAN([.A800])" office:value-type="float" office:value="0.818344471544424" calcext:value-type="float">
            <text:p>0.818344471544424000</text:p>
          </table:table-cell>
          <table:table-cell table:number-columns-repeated="1022"/>
        </table:table-row>
        <table:table-row table:style-name="ro2">
          <table:table-cell table:style-name="ce4" office:value-type="float" office:value="1.331057" calcext:value-type="float">
            <text:p>1.33106 </text:p>
          </table:table-cell>
          <table:table-cell table:style-name="ce6" table:formula="of:=ATAN([.A801])" office:value-type="float" office:value="0.926474841809611" calcext:value-type="float">
            <text:p>0.926474841809611000</text:p>
          </table:table-cell>
          <table:table-cell table:number-columns-repeated="1022"/>
        </table:table-row>
        <table:table-row table:style-name="ro2">
          <table:table-cell table:style-name="ce4" office:value-type="float" office:value="0.748414" calcext:value-type="float">
            <text:p>0.74841 </text:p>
          </table:table-cell>
          <table:table-cell table:style-name="ce6" table:formula="of:=ATAN([.A802])" office:value-type="float" office:value="0.642485295824319" calcext:value-type="float">
            <text:p>0.642485295824319000</text:p>
          </table:table-cell>
          <table:table-cell table:number-columns-repeated="1022"/>
        </table:table-row>
        <table:table-row table:style-name="ro2">
          <table:table-cell table:style-name="ce4" office:value-type="float" office:value="1.214758" calcext:value-type="float">
            <text:p>1.21476 </text:p>
          </table:table-cell>
          <table:table-cell table:style-name="ce6" table:formula="of:=ATAN([.A803])" office:value-type="float" office:value="0.882062756209338" calcext:value-type="float">
            <text:p>0.882062756209338000</text:p>
          </table:table-cell>
          <table:table-cell table:number-columns-repeated="1022"/>
        </table:table-row>
        <table:table-row table:style-name="ro2">
          <table:table-cell table:style-name="ce4" office:value-type="float" office:value="0.152827" calcext:value-type="float">
            <text:p>0.15283 </text:p>
          </table:table-cell>
          <table:table-cell table:style-name="ce6" table:formula="of:=ATAN([.A804])" office:value-type="float" office:value="0.151653586613524" calcext:value-type="float">
            <text:p>0.151653586613524000</text:p>
          </table:table-cell>
          <table:table-cell table:number-columns-repeated="1022"/>
        </table:table-row>
        <table:table-row table:style-name="ro2">
          <table:table-cell table:style-name="ce4" office:value-type="float" office:value="1.06869" calcext:value-type="float">
            <text:p>1.06869 </text:p>
          </table:table-cell>
          <table:table-cell table:style-name="ce6" table:formula="of:=ATAN([.A805])" office:value-type="float" office:value="0.818590556693955" calcext:value-type="float">
            <text:p>0.818590556693955000</text:p>
          </table:table-cell>
          <table:table-cell table:number-columns-repeated="1022"/>
        </table:table-row>
        <table:table-row table:style-name="ro2">
          <table:table-cell table:style-name="ce4" office:value-type="float" office:value="0.267208" calcext:value-type="float">
            <text:p>0.26721 </text:p>
          </table:table-cell>
          <table:table-cell table:style-name="ce6" table:formula="of:=ATAN([.A806])" office:value-type="float" office:value="0.261107717791502" calcext:value-type="float">
            <text:p>0.261107717791502000</text:p>
          </table:table-cell>
          <table:table-cell table:number-columns-repeated="1022"/>
        </table:table-row>
        <table:table-row table:style-name="ro2">
          <table:table-cell table:style-name="ce4" office:value-type="float" office:value="1.213703" calcext:value-type="float">
            <text:p>1.21370 </text:p>
          </table:table-cell>
          <table:table-cell table:style-name="ce6" table:formula="of:=ATAN([.A807])" office:value-type="float" office:value="0.881636382567234" calcext:value-type="float">
            <text:p>0.881636382567234000</text:p>
          </table:table-cell>
          <table:table-cell table:number-columns-repeated="1022"/>
        </table:table-row>
        <table:table-row table:style-name="ro2">
          <table:table-cell table:style-name="ce4" office:value-type="float" office:value="1.388151" calcext:value-type="float">
            <text:p>1.38815 </text:p>
          </table:table-cell>
          <table:table-cell table:style-name="ce6" table:formula="of:=ATAN([.A808])" office:value-type="float" office:value="0.946521261515059" calcext:value-type="float">
            <text:p>0.946521261515059000</text:p>
          </table:table-cell>
          <table:table-cell table:number-columns-repeated="1022"/>
        </table:table-row>
        <table:table-row table:style-name="ro2">
          <table:table-cell table:style-name="ce4" office:value-type="float" office:value="1.400519" calcext:value-type="float">
            <text:p>1.40052 </text:p>
          </table:table-cell>
          <table:table-cell table:style-name="ce6" table:formula="of:=ATAN([.A809])" office:value-type="float" office:value="0.95072213561798" calcext:value-type="float">
            <text:p>0.95072213561798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083844" calcext:value-type="float">
            <text:p>0.08384 </text:p>
          </table:table-cell>
          <table:table-cell table:style-name="ce6" table:formula="of:=ATAN([.A810])" office:value-type="float" office:value="0.0836483552404705" calcext:value-type="float">
            <text:p>0.083648355240470500</text:p>
          </table:table-cell>
          <table:table-cell table:number-columns-repeated="1022"/>
        </table:table-row>
        <table:table-row table:style-name="ro2">
          <table:table-cell table:style-name="ce4" office:value-type="float" office:value="1.392226" calcext:value-type="float">
            <text:p>1.39223 </text:p>
          </table:table-cell>
          <table:table-cell table:style-name="ce6" table:formula="of:=ATAN([.A811])" office:value-type="float" office:value="0.947910803118342" calcext:value-type="float">
            <text:p>0.947910803118342000</text:p>
          </table:table-cell>
          <table:table-cell table:number-columns-repeated="1022"/>
        </table:table-row>
        <table:table-row table:style-name="ro2">
          <table:table-cell table:style-name="ce4" office:value-type="float" office:value="0.485472" calcext:value-type="float">
            <text:p>0.48547 </text:p>
          </table:table-cell>
          <table:table-cell table:style-name="ce6" table:formula="of:=ATAN([.A812])" office:value-type="float" office:value="0.451957806632156" calcext:value-type="float">
            <text:p>0.451957806632156000</text:p>
          </table:table-cell>
          <table:table-cell table:number-columns-repeated="1022"/>
        </table:table-row>
        <table:table-row table:style-name="ro2">
          <table:table-cell table:style-name="ce4" office:value-type="float" office:value="0.230536" calcext:value-type="float">
            <text:p>0.23054 </text:p>
          </table:table-cell>
          <table:table-cell table:style-name="ce6" table:formula="of:=ATAN([.A813])" office:value-type="float" office:value="0.226577398538939" calcext:value-type="float">
            <text:p>0.226577398538939000</text:p>
          </table:table-cell>
          <table:table-cell table:number-columns-repeated="1022"/>
        </table:table-row>
        <table:table-row table:style-name="ro2">
          <table:table-cell table:style-name="ce4" office:value-type="float" office:value="0.320276" calcext:value-type="float">
            <text:p>0.32028 </text:p>
          </table:table-cell>
          <table:table-cell table:style-name="ce6" table:formula="of:=ATAN([.A814])" office:value-type="float" office:value="0.309953287325438" calcext:value-type="float">
            <text:p>0.309953287325438000</text:p>
          </table:table-cell>
          <table:table-cell table:number-columns-repeated="1022"/>
        </table:table-row>
        <table:table-row table:style-name="ro2">
          <table:table-cell table:style-name="ce4" office:value-type="float" office:value="0.246883" calcext:value-type="float">
            <text:p>0.24688 </text:p>
          </table:table-cell>
          <table:table-cell table:style-name="ce6" table:formula="of:=ATAN([.A815])" office:value-type="float" office:value="0.242042871352063" calcext:value-type="float">
            <text:p>0.242042871352063000</text:p>
          </table:table-cell>
          <table:table-cell table:number-columns-repeated="1022"/>
        </table:table-row>
        <table:table-row table:style-name="ro2">
          <table:table-cell table:style-name="ce4" office:value-type="float" office:value="1.440404" calcext:value-type="float">
            <text:p>1.44040 </text:p>
          </table:table-cell>
          <table:table-cell table:style-name="ce6" table:formula="of:=ATAN([.A816])" office:value-type="float" office:value="0.963940079830891" calcext:value-type="float">
            <text:p>0.963940079830891000</text:p>
          </table:table-cell>
          <table:table-cell table:number-columns-repeated="1022"/>
        </table:table-row>
        <table:table-row table:style-name="ro2">
          <table:table-cell table:style-name="ce4" office:value-type="float" office:value="0.468022" calcext:value-type="float">
            <text:p>0.46802 </text:p>
          </table:table-cell>
          <table:table-cell table:style-name="ce6" table:formula="of:=ATAN([.A817])" office:value-type="float" office:value="0.437739537812471" calcext:value-type="float">
            <text:p>0.437739537812471000</text:p>
          </table:table-cell>
          <table:table-cell table:number-columns-repeated="1022"/>
        </table:table-row>
        <table:table-row table:style-name="ro2">
          <table:table-cell table:style-name="ce4" office:value-type="float" office:value="0.18346" calcext:value-type="float">
            <text:p>0.18346 </text:p>
          </table:table-cell>
          <table:table-cell table:style-name="ce6" table:formula="of:=ATAN([.A818])" office:value-type="float" office:value="0.18144231934988" calcext:value-type="float">
            <text:p>0.18144231934988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700907" calcext:value-type="float">
            <text:p>0.70091 </text:p>
          </table:table-cell>
          <table:table-cell table:style-name="ce6" table:formula="of:=ATAN([.A819])" office:value-type="float" office:value="0.611334429874665" calcext:value-type="float">
            <text:p>0.611334429874665000</text:p>
          </table:table-cell>
          <table:table-cell table:number-columns-repeated="1022"/>
        </table:table-row>
        <table:table-row table:style-name="ro2">
          <table:table-cell table:style-name="ce4" office:value-type="float" office:value="0.920464" calcext:value-type="float">
            <text:p>0.92046 </text:p>
          </table:table-cell>
          <table:table-cell table:style-name="ce6" table:formula="of:=ATAN([.A820])" office:value-type="float" office:value="0.744006826034218" calcext:value-type="float">
            <text:p>0.744006826034218000</text:p>
          </table:table-cell>
          <table:table-cell table:number-columns-repeated="1022"/>
        </table:table-row>
        <table:table-row table:style-name="ro2">
          <table:table-cell table:style-name="ce4" office:value-type="float" office:value="1.29611" calcext:value-type="float">
            <text:p>1.29611 </text:p>
          </table:table-cell>
          <table:table-cell table:style-name="ce6" table:formula="of:=ATAN([.A821])" office:value-type="float" office:value="0.913651881238315" calcext:value-type="float">
            <text:p>0.913651881238315000</text:p>
          </table:table-cell>
          <table:table-cell table:number-columns-repeated="1022"/>
        </table:table-row>
        <table:table-row table:style-name="ro2">
          <table:table-cell table:style-name="ce4" office:value-type="float" office:value="0.793188" calcext:value-type="float">
            <text:p>0.79319 </text:p>
          </table:table-cell>
          <table:table-cell table:style-name="ce6" table:formula="of:=ATAN([.A822])" office:value-type="float" office:value="0.670573459493614" calcext:value-type="float">
            <text:p>0.670573459493614000</text:p>
          </table:table-cell>
          <table:table-cell table:number-columns-repeated="1022"/>
        </table:table-row>
        <table:table-row table:style-name="ro2">
          <table:table-cell table:style-name="ce4" office:value-type="float" office:value="1.030675" calcext:value-type="float">
            <text:p>1.03068 </text:p>
          </table:table-cell>
          <table:table-cell table:style-name="ce6" table:formula="of:=ATAN([.A823])" office:value-type="float" office:value="0.800502829147154" calcext:value-type="float">
            <text:p>0.800502829147154000</text:p>
          </table:table-cell>
          <table:table-cell table:number-columns-repeated="1022"/>
        </table:table-row>
        <table:table-row table:style-name="ro2">
          <table:table-cell table:style-name="ce4" office:value-type="float" office:value="1.544766" calcext:value-type="float">
            <text:p>1.54477 </text:p>
          </table:table-cell>
          <table:table-cell table:style-name="ce6" table:formula="of:=ATAN([.A824])" office:value-type="float" office:value="0.996288227909646" calcext:value-type="float">
            <text:p>0.996288227909646000</text:p>
          </table:table-cell>
          <table:table-cell table:number-columns-repeated="1022"/>
        </table:table-row>
        <table:table-row table:style-name="ro2">
          <table:table-cell table:style-name="ce4" office:value-type="float" office:value="0.156902" calcext:value-type="float">
            <text:p>0.15690 </text:p>
          </table:table-cell>
          <table:table-cell table:style-name="ce6" table:formula="of:=ATAN([.A825])" office:value-type="float" office:value="0.155633139941887" calcext:value-type="float">
            <text:p>0.155633139941887000</text:p>
          </table:table-cell>
          <table:table-cell table:number-columns-repeated="1022"/>
        </table:table-row>
        <table:table-row table:style-name="ro2">
          <table:table-cell table:style-name="ce4" office:value-type="float" office:value="0.993954" calcext:value-type="float">
            <text:p>0.99395 </text:p>
          </table:table-cell>
          <table:table-cell table:style-name="ce6" table:formula="of:=ATAN([.A826])" office:value-type="float" office:value="0.782366006451469" calcext:value-type="float">
            <text:p>0.782366006451469000</text:p>
          </table:table-cell>
          <table:table-cell table:number-columns-repeated="1022"/>
        </table:table-row>
        <table:table-row table:style-name="ro2">
          <table:table-cell table:style-name="ce4" office:value-type="float" office:value="0.558626" calcext:value-type="float">
            <text:p>0.55863 </text:p>
          </table:table-cell>
          <table:table-cell table:style-name="ce6" table:formula="of:=ATAN([.A827])" office:value-type="float" office:value="0.509441728746118" calcext:value-type="float">
            <text:p>0.509441728746118000</text:p>
          </table:table-cell>
          <table:table-cell table:number-columns-repeated="1022"/>
        </table:table-row>
        <table:table-row table:style-name="ro2">
          <table:table-cell table:style-name="ce4" office:value-type="float" office:value="1.284652" calcext:value-type="float">
            <text:p>1.28465 </text:p>
          </table:table-cell>
          <table:table-cell table:style-name="ce6" table:formula="of:=ATAN([.A828])" office:value-type="float" office:value="0.909352551733552" calcext:value-type="float">
            <text:p>0.909352551733552000</text:p>
          </table:table-cell>
          <table:table-cell table:number-columns-repeated="1022"/>
        </table:table-row>
        <table:table-row table:style-name="ro2">
          <table:table-cell table:style-name="ce4" office:value-type="float" office:value="0.397409" calcext:value-type="float">
            <text:p>0.39741 </text:p>
          </table:table-cell>
          <table:table-cell table:style-name="ce6" table:formula="of:=ATAN([.A829])" office:value-type="float" office:value="0.378270762738094" calcext:value-type="float">
            <text:p>0.378270762738094000</text:p>
          </table:table-cell>
          <table:table-cell table:number-columns-repeated="1022"/>
        </table:table-row>
        <table:table-row table:style-name="ro2">
          <table:table-cell table:style-name="ce4" office:value-type="float" office:value="1.318113" calcext:value-type="float">
            <text:p>1.31811 </text:p>
          </table:table-cell>
          <table:table-cell table:style-name="ce6" table:formula="of:=ATAN([.A830])" office:value-type="float" office:value="0.921775628852174" calcext:value-type="float">
            <text:p>0.921775628852174000</text:p>
          </table:table-cell>
          <table:table-cell table:number-columns-repeated="1022"/>
        </table:table-row>
        <table:table-row table:style-name="ro2">
          <table:table-cell table:style-name="ce4" office:value-type="float" office:value="1.311785" calcext:value-type="float">
            <text:p>1.31179 </text:p>
          </table:table-cell>
          <table:table-cell table:style-name="ce6" table:formula="of:=ATAN([.A831])" office:value-type="float" office:value="0.919456903618346" calcext:value-type="float">
            <text:p>0.919456903618346000</text:p>
          </table:table-cell>
          <table:table-cell table:number-columns-repeated="1022"/>
        </table:table-row>
        <table:table-row table:style-name="ro2">
          <table:table-cell table:style-name="ce4" office:value-type="float" office:value="1.251431" calcext:value-type="float">
            <text:p>1.25143 </text:p>
          </table:table-cell>
          <table:table-cell table:style-name="ce6" table:formula="of:=ATAN([.A832])" office:value-type="float" office:value="0.896613433992047" calcext:value-type="float">
            <text:p>0.896613433992047000</text:p>
          </table:table-cell>
          <table:table-cell table:number-columns-repeated="1022"/>
        </table:table-row>
        <table:table-row table:style-name="ro2">
          <table:table-cell table:style-name="ce4" office:value-type="float" office:value="1.454929" calcext:value-type="float">
            <text:p>1.45493 </text:p>
          </table:table-cell>
          <table:table-cell table:style-name="ce6" table:formula="of:=ATAN([.A833])" office:value-type="float" office:value="0.968632059417113" calcext:value-type="float">
            <text:p>0.968632059417113000</text:p>
          </table:table-cell>
          <table:table-cell table:number-columns-repeated="1022"/>
        </table:table-row>
        <table:table-row table:style-name="ro2">
          <table:table-cell table:style-name="ce4" office:value-type="float" office:value="0.638203" calcext:value-type="float">
            <text:p>0.63820 </text:p>
          </table:table-cell>
          <table:table-cell table:style-name="ce6" table:formula="of:=ATAN([.A834])" office:value-type="float" office:value="0.568037321082563" calcext:value-type="float">
            <text:p>0.568037321082563000</text:p>
          </table:table-cell>
          <table:table-cell table:number-columns-repeated="1022"/>
        </table:table-row>
        <table:table-row table:style-name="ro2">
          <table:table-cell table:style-name="ce4" office:value-type="float" office:value="0.196739" calcext:value-type="float">
            <text:p>0.19674 </text:p>
          </table:table-cell>
          <table:table-cell table:style-name="ce6" table:formula="of:=ATAN([.A835])" office:value-type="float" office:value="0.194258025619825" calcext:value-type="float">
            <text:p>0.194258025619825000</text:p>
          </table:table-cell>
          <table:table-cell table:number-columns-repeated="1022"/>
        </table:table-row>
        <table:table-row table:style-name="ro2">
          <table:table-cell table:style-name="ce4" office:value-type="float" office:value="1.092228" calcext:value-type="float">
            <text:p>1.09223 </text:p>
          </table:table-cell>
          <table:table-cell table:style-name="ce6" table:formula="of:=ATAN([.A836])" office:value-type="float" office:value="0.829450882206651" calcext:value-type="float">
            <text:p>0.829450882206651000</text:p>
          </table:table-cell>
          <table:table-cell table:number-columns-repeated="1022"/>
        </table:table-row>
        <table:table-row table:style-name="ro2">
          <table:table-cell table:style-name="ce4" office:value-type="float" office:value="1.084558" calcext:value-type="float">
            <text:p>1.08456 </text:p>
          </table:table-cell>
          <table:table-cell table:style-name="ce6" table:formula="of:=ATAN([.A837])" office:value-type="float" office:value="0.825939931689527" calcext:value-type="float">
            <text:p>0.825939931689527000</text:p>
          </table:table-cell>
          <table:table-cell table:number-columns-repeated="1022"/>
        </table:table-row>
        <table:table-row table:style-name="ro2">
          <table:table-cell table:style-name="ce4" office:value-type="float" office:value="0.676219" calcext:value-type="float">
            <text:p>0.67622 </text:p>
          </table:table-cell>
          <table:table-cell table:style-name="ce6" table:formula="of:=ATAN([.A838])" office:value-type="float" office:value="0.594586634362089" calcext:value-type="float">
            <text:p>0.594586634362089000</text:p>
          </table:table-cell>
          <table:table-cell table:number-columns-repeated="1022"/>
        </table:table-row>
        <table:table-row table:style-name="ro2">
          <table:table-cell table:style-name="ce4" office:value-type="float" office:value="0.015916" calcext:value-type="float">
            <text:p>0.01592 </text:p>
          </table:table-cell>
          <table:table-cell table:style-name="ce6" table:formula="of:=ATAN([.A839])" office:value-type="float" office:value="0.015914656262199" calcext:value-type="float">
            <text:p>0.015914656262199000</text:p>
          </table:table-cell>
          <table:table-cell table:number-columns-repeated="1022"/>
        </table:table-row>
        <table:table-row table:style-name="ro2">
          <table:table-cell table:style-name="ce4" office:value-type="float" office:value="0.69664" calcext:value-type="float">
            <text:p>0.69664 </text:p>
          </table:table-cell>
          <table:table-cell table:style-name="ce6" table:formula="of:=ATAN([.A840])" office:value-type="float" office:value="0.60846736942145" calcext:value-type="float">
            <text:p>0.60846736942145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645874" calcext:value-type="float">
            <text:p>0.64587 </text:p>
          </table:table-cell>
          <table:table-cell table:style-name="ce6" table:formula="of:=ATAN([.A841])" office:value-type="float" office:value="0.573469222713325" calcext:value-type="float">
            <text:p>0.573469222713325000</text:p>
          </table:table-cell>
          <table:table-cell table:number-columns-repeated="1022"/>
        </table:table-row>
        <table:table-row table:style-name="ro2">
          <table:table-cell table:style-name="ce4" office:value-type="float" office:value="1.336713" calcext:value-type="float">
            <text:p>1.33671 </text:p>
          </table:table-cell>
          <table:table-cell table:style-name="ce6" table:formula="of:=ATAN([.A842])" office:value-type="float" office:value="0.928509926853913" calcext:value-type="float">
            <text:p>0.928509926853913000</text:p>
          </table:table-cell>
          <table:table-cell table:number-columns-repeated="1022"/>
        </table:table-row>
        <table:table-row table:style-name="ro2">
          <table:table-cell table:style-name="ce4" office:value-type="float" office:value="0.887771" calcext:value-type="float">
            <text:p>0.88777 </text:p>
          </table:table-cell>
          <table:table-cell table:style-name="ce6" table:formula="of:=ATAN([.A843])" office:value-type="float" office:value="0.726017518068353" calcext:value-type="float">
            <text:p>0.726017518068353000</text:p>
          </table:table-cell>
          <table:table-cell table:number-columns-repeated="1022"/>
        </table:table-row>
        <table:table-row table:style-name="ro2">
          <table:table-cell table:style-name="ce4" office:value-type="float" office:value="0.998748" calcext:value-type="float">
            <text:p>0.99875 </text:p>
          </table:table-cell>
          <table:table-cell table:style-name="ce6" table:formula="of:=ATAN([.A844])" office:value-type="float" office:value="0.784771771357905" calcext:value-type="float">
            <text:p>0.784771771357905000</text:p>
          </table:table-cell>
          <table:table-cell table:number-columns-repeated="1022"/>
        </table:table-row>
        <table:table-row table:style-name="ro2">
          <table:table-cell table:style-name="ce4" office:value-type="float" office:value="0.537677" calcext:value-type="float">
            <text:p>0.53768 </text:p>
          </table:table-cell>
          <table:table-cell table:style-name="ce6" table:formula="of:=ATAN([.A845])" office:value-type="float" office:value="0.493332972502671" calcext:value-type="float">
            <text:p>0.493332972502671000</text:p>
          </table:table-cell>
          <table:table-cell table:number-columns-repeated="1022"/>
        </table:table-row>
        <table:table-row table:style-name="ro2">
          <table:table-cell table:style-name="ce4" office:value-type="float" office:value="0.46064" calcext:value-type="float">
            <text:p>0.46064 </text:p>
          </table:table-cell>
          <table:table-cell table:style-name="ce6" table:formula="of:=ATAN([.A846])" office:value-type="float" office:value="0.431666839487539" calcext:value-type="float">
            <text:p>0.431666839487539000</text:p>
          </table:table-cell>
          <table:table-cell table:number-columns-repeated="1022"/>
        </table:table-row>
        <table:table-row table:style-name="ro2">
          <table:table-cell table:style-name="ce4" office:value-type="float" office:value="0.395779" calcext:value-type="float">
            <text:p>0.39578 </text:p>
          </table:table-cell>
          <table:table-cell table:style-name="ce6" table:formula="of:=ATAN([.A847])" office:value-type="float" office:value="0.376862296093085" calcext:value-type="float">
            <text:p>0.376862296093085000</text:p>
          </table:table-cell>
          <table:table-cell table:number-columns-repeated="1022"/>
        </table:table-row>
        <table:table-row table:style-name="ro2">
          <table:table-cell table:style-name="ce4" office:value-type="float" office:value="0.584417" calcext:value-type="float">
            <text:p>0.58442 </text:p>
          </table:table-cell>
          <table:table-cell table:style-name="ce6" table:formula="of:=ATAN([.A848])" office:value-type="float" office:value="0.52888260594483" calcext:value-type="float">
            <text:p>0.52888260594483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360832" calcext:value-type="float">
            <text:p>0.36083 </text:p>
          </table:table-cell>
          <table:table-cell table:style-name="ce6" table:formula="of:=ATAN([.A849])" office:value-type="float" office:value="0.346291929110852" calcext:value-type="float">
            <text:p>0.346291929110852000</text:p>
          </table:table-cell>
          <table:table-cell table:number-columns-repeated="1022"/>
        </table:table-row>
        <table:table-row table:style-name="ro2">
          <table:table-cell table:style-name="ce4" office:value-type="float" office:value="1.387672" calcext:value-type="float">
            <text:p>1.38767 </text:p>
          </table:table-cell>
          <table:table-cell table:style-name="ce6" table:formula="of:=ATAN([.A850])" office:value-type="float" office:value="0.946357573486432" calcext:value-type="float">
            <text:p>0.946357573486432000</text:p>
          </table:table-cell>
          <table:table-cell table:number-columns-repeated="1022"/>
        </table:table-row>
        <table:table-row table:style-name="ro2">
          <table:table-cell table:style-name="ce4" office:value-type="float" office:value="0.159059" calcext:value-type="float">
            <text:p>0.15906 </text:p>
          </table:table-cell>
          <table:table-cell table:style-name="ce6" table:formula="of:=ATAN([.A851])" office:value-type="float" office:value="0.157737616031298" calcext:value-type="float">
            <text:p>0.157737616031298000</text:p>
          </table:table-cell>
          <table:table-cell table:number-columns-repeated="1022"/>
        </table:table-row>
        <table:table-row table:style-name="ro2">
          <table:table-cell table:style-name="ce4" office:value-type="float" office:value="1.310299" calcext:value-type="float">
            <text:p>1.31030 </text:p>
          </table:table-cell>
          <table:table-cell table:style-name="ce6" table:formula="of:=ATAN([.A852])" office:value-type="float" office:value="0.918910345158103" calcext:value-type="float">
            <text:p>0.918910345158103000</text:p>
          </table:table-cell>
          <table:table-cell table:number-columns-repeated="1022"/>
        </table:table-row>
        <table:table-row table:style-name="ro2">
          <table:table-cell table:style-name="ce4" office:value-type="float" office:value="0.32368" calcext:value-type="float">
            <text:p>0.32368 </text:p>
          </table:table-cell>
          <table:table-cell table:style-name="ce6" table:formula="of:=ATAN([.A853])" office:value-type="float" office:value="0.313037541366482" calcext:value-type="float">
            <text:p>0.313037541366482000</text:p>
          </table:table-cell>
          <table:table-cell table:number-columns-repeated="1022"/>
        </table:table-row>
        <table:table-row table:style-name="ro2">
          <table:table-cell table:style-name="ce4" office:value-type="float" office:value="1.082065" calcext:value-type="float">
            <text:p>1.08207 </text:p>
          </table:table-cell>
          <table:table-cell table:style-name="ce6" table:formula="of:=ATAN([.A854])" office:value-type="float" office:value="0.824792967113659" calcext:value-type="float">
            <text:p>0.824792967113659000</text:p>
          </table:table-cell>
          <table:table-cell table:number-columns-repeated="1022"/>
        </table:table-row>
        <table:table-row table:style-name="ro2">
          <table:table-cell table:style-name="ce4" office:value-type="float" office:value="0.02301" calcext:value-type="float">
            <text:p>0.02301 </text:p>
          </table:table-cell>
          <table:table-cell table:style-name="ce6" table:formula="of:=ATAN([.A855])" office:value-type="float" office:value="0.0230059403306148" calcext:value-type="float">
            <text:p>0.023005940330614800</text:p>
          </table:table-cell>
          <table:table-cell table:number-columns-repeated="1022"/>
        </table:table-row>
        <table:table-row table:style-name="ro2">
          <table:table-cell table:style-name="ce4" office:value-type="float" office:value="0.793763" calcext:value-type="float">
            <text:p>0.79376 </text:p>
          </table:table-cell>
          <table:table-cell table:style-name="ce6" table:formula="of:=ATAN([.A856])" office:value-type="float" office:value="0.670926306091875" calcext:value-type="float">
            <text:p>0.670926306091875000</text:p>
          </table:table-cell>
          <table:table-cell table:number-columns-repeated="1022"/>
        </table:table-row>
        <table:table-row table:style-name="ro2">
          <table:table-cell table:style-name="ce4" office:value-type="float" office:value="1.190022" calcext:value-type="float">
            <text:p>1.19002 </text:p>
          </table:table-cell>
          <table:table-cell table:style-name="ce6" table:formula="of:=ATAN([.A857])" office:value-type="float" office:value="0.871948563225722" calcext:value-type="float">
            <text:p>0.871948563225722000</text:p>
          </table:table-cell>
          <table:table-cell table:number-columns-repeated="1022"/>
        </table:table-row>
        <table:table-row table:style-name="ro2">
          <table:table-cell table:style-name="ce4" office:value-type="float" office:value="1.48096" calcext:value-type="float">
            <text:p>1.48096 </text:p>
          </table:table-cell>
          <table:table-cell table:style-name="ce6" table:formula="of:=ATAN([.A858])" office:value-type="float" office:value="0.976883391750357" calcext:value-type="float">
            <text:p>0.976883391750357000</text:p>
          </table:table-cell>
          <table:table-cell table:number-columns-repeated="1022"/>
        </table:table-row>
        <table:table-row table:style-name="ro2">
          <table:table-cell table:style-name="ce4" office:value-type="float" office:value="1.125976" calcext:value-type="float">
            <text:p>1.12598 </text:p>
          </table:table-cell>
          <table:table-cell table:style-name="ce6" table:formula="of:=ATAN([.A859])" office:value-type="float" office:value="0.844584563620738" calcext:value-type="float">
            <text:p>0.844584563620738000</text:p>
          </table:table-cell>
          <table:table-cell table:number-columns-repeated="1022"/>
        </table:table-row>
        <table:table-row table:style-name="ro2">
          <table:table-cell table:style-name="ce4" office:value-type="float" office:value="0.688683" calcext:value-type="float">
            <text:p>0.68868 </text:p>
          </table:table-cell>
          <table:table-cell table:style-name="ce6" table:formula="of:=ATAN([.A860])" office:value-type="float" office:value="0.603090212903252" calcext:value-type="float">
            <text:p>0.603090212903252000</text:p>
          </table:table-cell>
          <table:table-cell table:number-columns-repeated="1022"/>
        </table:table-row>
        <table:table-row table:style-name="ro2">
          <table:table-cell table:style-name="ce4" office:value-type="float" office:value="0.855364" calcext:value-type="float">
            <text:p>0.85536 </text:p>
          </table:table-cell>
          <table:table-cell table:style-name="ce6" table:formula="of:=ATAN([.A861])" office:value-type="float" office:value="0.707599911529478" calcext:value-type="float">
            <text:p>0.707599911529478000</text:p>
          </table:table-cell>
          <table:table-cell table:number-columns-repeated="1022"/>
        </table:table-row>
        <table:table-row table:style-name="ro2">
          <table:table-cell table:style-name="ce4" office:value-type="float" office:value="1.11193" calcext:value-type="float">
            <text:p>1.11193 </text:p>
          </table:table-cell>
          <table:table-cell table:style-name="ce6" table:formula="of:=ATAN([.A862])" office:value-type="float" office:value="0.838347539923439" calcext:value-type="float">
            <text:p>0.838347539923439000</text:p>
          </table:table-cell>
          <table:table-cell table:number-columns-repeated="1022"/>
        </table:table-row>
        <table:table-row table:style-name="ro2">
          <table:table-cell table:style-name="ce4" office:value-type="float" office:value="0.611933" calcext:value-type="float">
            <text:p>0.61193 </text:p>
          </table:table-cell>
          <table:table-cell table:style-name="ce6" table:formula="of:=ATAN([.A863])" office:value-type="float" office:value="0.549147592613134" calcext:value-type="float">
            <text:p>0.549147592613134000</text:p>
          </table:table-cell>
          <table:table-cell table:number-columns-repeated="1022"/>
        </table:table-row>
        <table:table-row table:style-name="ro2">
          <table:table-cell table:style-name="ce4" office:value-type="float" office:value="0.752728" calcext:value-type="float">
            <text:p>0.75273 </text:p>
          </table:table-cell>
          <table:table-cell table:style-name="ce6" table:formula="of:=ATAN([.A864])" office:value-type="float" office:value="0.645244743838458" calcext:value-type="float">
            <text:p>0.645244743838458000</text:p>
          </table:table-cell>
          <table:table-cell table:number-columns-repeated="1022"/>
        </table:table-row>
        <table:table-row table:style-name="ro2">
          <table:table-cell table:style-name="ce4" office:value-type="float" office:value="0.55992" calcext:value-type="float">
            <text:p>0.55992 </text:p>
          </table:table-cell>
          <table:table-cell table:style-name="ce6" table:formula="of:=ATAN([.A865])" office:value-type="float" office:value="0.510427418499926" calcext:value-type="float">
            <text:p>0.510427418499926000</text:p>
          </table:table-cell>
          <table:table-cell table:number-columns-repeated="1022"/>
        </table:table-row>
        <table:table-row table:style-name="ro2">
          <table:table-cell table:style-name="ce4" office:value-type="float" office:value="0.212798" calcext:value-type="float">
            <text:p>0.21280 </text:p>
          </table:table-cell>
          <table:table-cell table:style-name="ce6" table:formula="of:=ATAN([.A866])" office:value-type="float" office:value="0.209670500503194" calcext:value-type="float">
            <text:p>0.209670500503194000</text:p>
          </table:table-cell>
          <table:table-cell table:number-columns-repeated="1022"/>
        </table:table-row>
        <table:table-row table:style-name="ro2">
          <table:table-cell table:style-name="ce4" office:value-type="float" office:value="0.814617" calcext:value-type="float">
            <text:p>0.81462 </text:p>
          </table:table-cell>
          <table:table-cell table:style-name="ce6" table:formula="of:=ATAN([.A867])" office:value-type="float" office:value="0.683590415533918" calcext:value-type="float">
            <text:p>0.683590415533918000</text:p>
          </table:table-cell>
          <table:table-cell table:number-columns-repeated="1022"/>
        </table:table-row>
        <table:table-row table:style-name="ro2">
          <table:table-cell table:style-name="ce4" office:value-type="float" office:value="1.336378" calcext:value-type="float">
            <text:p>1.33638 </text:p>
          </table:table-cell>
          <table:table-cell table:style-name="ce6" table:formula="of:=ATAN([.A868])" office:value-type="float" office:value="0.928389698047035" calcext:value-type="float">
            <text:p>0.928389698047035000</text:p>
          </table:table-cell>
          <table:table-cell table:number-columns-repeated="1022"/>
        </table:table-row>
        <table:table-row table:style-name="ro2">
          <table:table-cell table:style-name="ce4" office:value-type="float" office:value="1.54467" calcext:value-type="float">
            <text:p>1.54467 </text:p>
          </table:table-cell>
          <table:table-cell table:style-name="ce6" table:formula="of:=ATAN([.A869])" office:value-type="float" office:value="0.996259877158747" calcext:value-type="float">
            <text:p>0.996259877158747000</text:p>
          </table:table-cell>
          <table:table-cell table:number-columns-repeated="1022"/>
        </table:table-row>
        <table:table-row table:style-name="ro2">
          <table:table-cell table:style-name="ce4" office:value-type="float" office:value="1.534986" calcext:value-type="float">
            <text:p>1.53499 </text:p>
          </table:table-cell>
          <table:table-cell table:style-name="ce6" table:formula="of:=ATAN([.A870])" office:value-type="float" office:value="0.993387186903994" calcext:value-type="float">
            <text:p>0.993387186903994000</text:p>
          </table:table-cell>
          <table:table-cell table:number-columns-repeated="1022"/>
        </table:table-row>
        <table:table-row table:style-name="ro2">
          <table:table-cell table:style-name="ce4" office:value-type="float" office:value="1.5463" calcext:value-type="float">
            <text:p>1.54630 </text:p>
          </table:table-cell>
          <table:table-cell table:style-name="ce6" table:formula="of:=ATAN([.A871])" office:value-type="float" office:value="0.996740912632895" calcext:value-type="float">
            <text:p>0.996740912632895000</text:p>
          </table:table-cell>
          <table:table-cell table:number-columns-repeated="1022"/>
        </table:table-row>
        <table:table-row table:style-name="ro2">
          <table:table-cell table:style-name="ce4" office:value-type="float" office:value="0.0093" calcext:value-type="float">
            <text:p>0.00930 </text:p>
          </table:table-cell>
          <table:table-cell table:style-name="ce6" table:formula="of:=ATAN([.A872])" office:value-type="float" office:value="0.00929973189491291" calcext:value-type="float">
            <text:p>0.009299731894912910</text:p>
          </table:table-cell>
          <table:table-cell table:number-columns-repeated="1022"/>
        </table:table-row>
        <table:table-row table:style-name="ro2">
          <table:table-cell table:style-name="ce4" office:value-type="float" office:value="0.446354" calcext:value-type="float">
            <text:p>0.44635 </text:p>
          </table:table-cell>
          <table:table-cell table:style-name="ce6" table:formula="of:=ATAN([.A873])" office:value-type="float" office:value="0.41981777627192" calcext:value-type="float">
            <text:p>0.41981777627192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792229" calcext:value-type="float">
            <text:p>0.79223 </text:p>
          </table:table-cell>
          <table:table-cell table:style-name="ce6" table:formula="of:=ATAN([.A874])" office:value-type="float" office:value="0.66998453305146" calcext:value-type="float">
            <text:p>0.669984533051460000</text:p>
          </table:table-cell>
          <table:table-cell table:number-columns-repeated="1022"/>
        </table:table-row>
        <table:table-row table:style-name="ro2">
          <table:table-cell table:style-name="ce4" office:value-type="float" office:value="1.458573" calcext:value-type="float">
            <text:p>1.45857 </text:p>
          </table:table-cell>
          <table:table-cell table:style-name="ce6" table:formula="of:=ATAN([.A875])" office:value-type="float" office:value="0.969799214479338" calcext:value-type="float">
            <text:p>0.969799214479338000</text:p>
          </table:table-cell>
          <table:table-cell table:number-columns-repeated="1022"/>
        </table:table-row>
        <table:table-row table:style-name="ro2">
          <table:table-cell table:style-name="ce4" office:value-type="float" office:value="0.240459" calcext:value-type="float">
            <text:p>0.24046 </text:p>
          </table:table-cell>
          <table:table-cell table:style-name="ce6" table:formula="of:=ATAN([.A876])" office:value-type="float" office:value="0.235978937005435" calcext:value-type="float">
            <text:p>0.235978937005435000</text:p>
          </table:table-cell>
          <table:table-cell table:number-columns-repeated="1022"/>
        </table:table-row>
        <table:table-row table:style-name="ro2">
          <table:table-cell table:style-name="ce4" office:value-type="float" office:value="0.367208" calcext:value-type="float">
            <text:p>0.36721 </text:p>
          </table:table-cell>
          <table:table-cell table:style-name="ce6" table:formula="of:=ATAN([.A877])" office:value-type="float" office:value="0.351921889727993" calcext:value-type="float">
            <text:p>0.351921889727993000</text:p>
          </table:table-cell>
          <table:table-cell table:number-columns-repeated="1022"/>
        </table:table-row>
        <table:table-row table:style-name="ro2">
          <table:table-cell table:style-name="ce4" office:value-type="float" office:value="0.772862" calcext:value-type="float">
            <text:p>0.77286 </text:p>
          </table:table-cell>
          <table:table-cell table:style-name="ce6" table:formula="of:=ATAN([.A878])" office:value-type="float" office:value="0.657972956734007" calcext:value-type="float">
            <text:p>0.657972956734007000</text:p>
          </table:table-cell>
          <table:table-cell table:number-columns-repeated="1022"/>
        </table:table-row>
        <table:table-row table:style-name="ro2">
          <table:table-cell table:style-name="ce4" office:value-type="float" office:value="0.670514" calcext:value-type="float">
            <text:p>0.67051 </text:p>
          </table:table-cell>
          <table:table-cell table:style-name="ce6" table:formula="of:=ATAN([.A879])" office:value-type="float" office:value="0.590661414502514" calcext:value-type="float">
            <text:p>0.590661414502514000</text:p>
          </table:table-cell>
          <table:table-cell table:number-columns-repeated="1022"/>
        </table:table-row>
        <table:table-row table:style-name="ro2">
          <table:table-cell table:style-name="ce4" office:value-type="float" office:value="0.569172" calcext:value-type="float">
            <text:p>0.56917 </text:p>
          </table:table-cell>
          <table:table-cell table:style-name="ce6" table:formula="of:=ATAN([.A880])" office:value-type="float" office:value="0.517443353009569" calcext:value-type="float">
            <text:p>0.517443353009569000</text:p>
          </table:table-cell>
          <table:table-cell table:number-columns-repeated="1022"/>
        </table:table-row>
        <table:table-row table:style-name="ro2">
          <table:table-cell table:style-name="ce4" office:value-type="float" office:value="0.360928" calcext:value-type="float">
            <text:p>0.36093 </text:p>
          </table:table-cell>
          <table:table-cell table:style-name="ce6" table:formula="of:=ATAN([.A881])" office:value-type="float" office:value="0.346376867245932" calcext:value-type="float">
            <text:p>0.346376867245932000</text:p>
          </table:table-cell>
          <table:table-cell table:number-columns-repeated="1022"/>
        </table:table-row>
        <table:table-row table:style-name="ro2">
          <table:table-cell table:style-name="ce4" office:value-type="float" office:value="0.665384" calcext:value-type="float">
            <text:p>0.66538 </text:p>
          </table:table-cell>
          <table:table-cell table:style-name="ce6" table:formula="of:=ATAN([.A882])" office:value-type="float" office:value="0.587114077773995" calcext:value-type="float">
            <text:p>0.587114077773995000</text:p>
          </table:table-cell>
          <table:table-cell table:number-columns-repeated="1022"/>
        </table:table-row>
        <table:table-row table:style-name="ro2">
          <table:table-cell table:style-name="ce4" office:value-type="float" office:value="0.78547" calcext:value-type="float">
            <text:p>0.78547 </text:p>
          </table:table-cell>
          <table:table-cell table:style-name="ce6" table:formula="of:=ATAN([.A883])" office:value-type="float" office:value="0.665818178443864" calcext:value-type="float">
            <text:p>0.665818178443864000</text:p>
          </table:table-cell>
          <table:table-cell table:number-columns-repeated="1022"/>
        </table:table-row>
        <table:table-row table:style-name="ro2">
          <table:table-cell table:style-name="ce4" office:value-type="float" office:value="1.033455" calcext:value-type="float">
            <text:p>1.03346 </text:p>
          </table:table-cell>
          <table:table-cell table:style-name="ce6" table:formula="of:=ATAN([.A884])" office:value-type="float" office:value="0.801848973461825" calcext:value-type="float">
            <text:p>0.801848973461825000</text:p>
          </table:table-cell>
          <table:table-cell table:number-columns-repeated="1022"/>
        </table:table-row>
        <table:table-row table:style-name="ro2">
          <table:table-cell table:style-name="ce4" office:value-type="float" office:value="0.691607" calcext:value-type="float">
            <text:p>0.69161 </text:p>
          </table:table-cell>
          <table:table-cell table:style-name="ce6" table:formula="of:=ATAN([.A885])" office:value-type="float" office:value="0.605070840262372" calcext:value-type="float">
            <text:p>0.605070840262372000</text:p>
          </table:table-cell>
          <table:table-cell table:number-columns-repeated="1022"/>
        </table:table-row>
        <table:table-row table:style-name="ro2">
          <table:table-cell table:style-name="ce4" office:value-type="float" office:value="0.899707" calcext:value-type="float">
            <text:p>0.89971 </text:p>
          </table:table-cell>
          <table:table-cell table:style-name="ce6" table:formula="of:=ATAN([.A886])" office:value-type="float" office:value="0.732653199747276" calcext:value-type="float">
            <text:p>0.732653199747276000</text:p>
          </table:table-cell>
          <table:table-cell table:number-columns-repeated="1022"/>
        </table:table-row>
        <table:table-row table:style-name="ro2">
          <table:table-cell table:style-name="ce4" office:value-type="float" office:value="0.775691" calcext:value-type="float">
            <text:p>0.77569 </text:p>
          </table:table-cell>
          <table:table-cell table:style-name="ce6" table:formula="of:=ATAN([.A887])" office:value-type="float" office:value="0.659741630282027" calcext:value-type="float">
            <text:p>0.659741630282027000</text:p>
          </table:table-cell>
          <table:table-cell table:number-columns-repeated="1022"/>
        </table:table-row>
        <table:table-row table:style-name="ro2">
          <table:table-cell table:style-name="ce4" office:value-type="float" office:value="0.004842" calcext:value-type="float">
            <text:p>0.00484 </text:p>
          </table:table-cell>
          <table:table-cell table:style-name="ce6" table:formula="of:=ATAN([.A888])" office:value-type="float" office:value="0.00484196216036039" calcext:value-type="float">
            <text:p>0.004841962160360390</text:p>
          </table:table-cell>
          <table:table-cell table:number-columns-repeated="1022"/>
        </table:table-row>
        <table:table-row table:style-name="ro2">
          <table:table-cell table:style-name="ce4" office:value-type="float" office:value="0.744339" calcext:value-type="float">
            <text:p>0.74434 </text:p>
          </table:table-cell>
          <table:table-cell table:style-name="ce6" table:formula="of:=ATAN([.A889])" office:value-type="float" office:value="0.639868213137468" calcext:value-type="float">
            <text:p>0.639868213137468000</text:p>
          </table:table-cell>
          <table:table-cell table:number-columns-repeated="1022"/>
        </table:table-row>
        <table:table-row table:style-name="ro2">
          <table:table-cell table:style-name="ce4" office:value-type="float" office:value="0.185426" calcext:value-type="float">
            <text:p>0.18543 </text:p>
          </table:table-cell>
          <table:table-cell table:style-name="ce6" table:formula="of:=ATAN([.A890])" office:value-type="float" office:value="0.183343637458563" calcext:value-type="float">
            <text:p>0.183343637458563000</text:p>
          </table:table-cell>
          <table:table-cell table:number-columns-repeated="1022"/>
        </table:table-row>
        <table:table-row table:style-name="ro2">
          <table:table-cell table:style-name="ce4" office:value-type="float" office:value="0.564426" calcext:value-type="float">
            <text:p>0.56443 </text:p>
          </table:table-cell>
          <table:table-cell table:style-name="ce6" table:formula="of:=ATAN([.A891])" office:value-type="float" office:value="0.513851330363798" calcext:value-type="float">
            <text:p>0.513851330363798000</text:p>
          </table:table-cell>
          <table:table-cell table:number-columns-repeated="1022"/>
        </table:table-row>
        <table:table-row table:style-name="ro2">
          <table:table-cell table:style-name="ce4" office:value-type="float" office:value="0.917588" calcext:value-type="float">
            <text:p>0.91759 </text:p>
          </table:table-cell>
          <table:table-cell table:style-name="ce6" table:formula="of:=ATAN([.A892])" office:value-type="float" office:value="0.742447687364124" calcext:value-type="float">
            <text:p>0.742447687364124000</text:p>
          </table:table-cell>
          <table:table-cell table:number-columns-repeated="1022"/>
        </table:table-row>
        <table:table-row table:style-name="ro2">
          <table:table-cell table:style-name="ce4" office:value-type="float" office:value="0.240651" calcext:value-type="float">
            <text:p>0.24065 </text:p>
          </table:table-cell>
          <table:table-cell table:style-name="ce6" table:formula="of:=ATAN([.A893])" office:value-type="float" office:value="0.236160434351091" calcext:value-type="float">
            <text:p>0.236160434351091000</text:p>
          </table:table-cell>
          <table:table-cell table:number-columns-repeated="1022"/>
        </table:table-row>
        <table:table-row table:style-name="ro2">
          <table:table-cell table:style-name="ce4" office:value-type="float" office:value="1.488103" calcext:value-type="float">
            <text:p>1.48810 </text:p>
          </table:table-cell>
          <table:table-cell table:style-name="ce6" table:formula="of:=ATAN([.A894])" office:value-type="float" office:value="0.979112913350505" calcext:value-type="float">
            <text:p>0.979112913350505000</text:p>
          </table:table-cell>
          <table:table-cell table:number-columns-repeated="1022"/>
        </table:table-row>
        <table:table-row table:style-name="ro2">
          <table:table-cell table:style-name="ce4" office:value-type="float" office:value="1.358861" calcext:value-type="float">
            <text:p>1.35886 </text:p>
          </table:table-cell>
          <table:table-cell table:style-name="ce6" table:formula="of:=ATAN([.A895])" office:value-type="float" office:value="0.936373684533433" calcext:value-type="float">
            <text:p>0.936373684533433000</text:p>
          </table:table-cell>
          <table:table-cell table:number-columns-repeated="1022"/>
        </table:table-row>
        <table:table-row table:style-name="ro2">
          <table:table-cell table:style-name="ce4" office:value-type="float" office:value="0.4697" calcext:value-type="float">
            <text:p>0.46970 </text:p>
          </table:table-cell>
          <table:table-cell table:style-name="ce6" table:formula="of:=ATAN([.A896])" office:value-type="float" office:value="0.439115138538147" calcext:value-type="float">
            <text:p>0.439115138538147000</text:p>
          </table:table-cell>
          <table:table-cell table:number-columns-repeated="1022"/>
        </table:table-row>
        <table:table-row table:style-name="ro2">
          <table:table-cell table:style-name="ce4" office:value-type="float" office:value="1.057904" calcext:value-type="float">
            <text:p>1.05790 </text:p>
          </table:table-cell>
          <table:table-cell table:style-name="ce6" table:formula="of:=ATAN([.A897])" office:value-type="float" office:value="0.813528108316561" calcext:value-type="float">
            <text:p>0.813528108316561000</text:p>
          </table:table-cell>
          <table:table-cell table:number-columns-repeated="1022"/>
        </table:table-row>
        <table:table-row table:style-name="ro2">
          <table:table-cell table:style-name="ce4" office:value-type="float" office:value="0.483506" calcext:value-type="float">
            <text:p>0.48351 </text:p>
          </table:table-cell>
          <table:table-cell table:style-name="ce6" table:formula="of:=ATAN([.A898])" office:value-type="float" office:value="0.450365555266943" calcext:value-type="float">
            <text:p>0.450365555266943000</text:p>
          </table:table-cell>
          <table:table-cell table:number-columns-repeated="1022"/>
        </table:table-row>
        <table:table-row table:style-name="ro2">
          <table:table-cell table:style-name="ce4" office:value-type="float" office:value="0.427179" calcext:value-type="float">
            <text:p>0.42718 </text:p>
          </table:table-cell>
          <table:table-cell table:style-name="ce6" table:formula="of:=ATAN([.A899])" office:value-type="float" office:value="0.403714831391395" calcext:value-type="float">
            <text:p>0.403714831391395000</text:p>
          </table:table-cell>
          <table:table-cell table:number-columns-repeated="1022"/>
        </table:table-row>
        <table:table-row table:style-name="ro2">
          <table:table-cell table:style-name="ce4" office:value-type="float" office:value="1.347451" calcext:value-type="float">
            <text:p>1.34745 </text:p>
          </table:table-cell>
          <table:table-cell table:style-name="ce6" table:formula="of:=ATAN([.A900])" office:value-type="float" office:value="0.932343326423842" calcext:value-type="float">
            <text:p>0.932343326423842000</text:p>
          </table:table-cell>
          <table:table-cell table:number-columns-repeated="1022"/>
        </table:table-row>
        <table:table-row table:style-name="ro2">
          <table:table-cell table:style-name="ce4" office:value-type="float" office:value="1.455361" calcext:value-type="float">
            <text:p>1.45536 </text:p>
          </table:table-cell>
          <table:table-cell table:style-name="ce6" table:formula="of:=ATAN([.A901])" office:value-type="float" office:value="0.968770634349651" calcext:value-type="float">
            <text:p>0.968770634349651000</text:p>
          </table:table-cell>
          <table:table-cell table:number-columns-repeated="1022"/>
        </table:table-row>
        <table:table-row table:style-name="ro2">
          <table:table-cell table:style-name="ce4" office:value-type="float" office:value="1.504737" calcext:value-type="float">
            <text:p>1.50474 </text:p>
          </table:table-cell>
          <table:table-cell table:style-name="ce6" table:formula="of:=ATAN([.A902])" office:value-type="float" office:value="0.984248081007668" calcext:value-type="float">
            <text:p>0.984248081007668000</text:p>
          </table:table-cell>
          <table:table-cell table:number-columns-repeated="1022"/>
        </table:table-row>
        <table:table-row table:style-name="ro2">
          <table:table-cell table:style-name="ce4" office:value-type="float" office:value="0.788922" calcext:value-type="float">
            <text:p>0.78892 </text:p>
          </table:table-cell>
          <table:table-cell table:style-name="ce6" table:formula="of:=ATAN([.A903])" office:value-type="float" office:value="0.667949467562895" calcext:value-type="float">
            <text:p>0.667949467562895000</text:p>
          </table:table-cell>
          <table:table-cell table:number-columns-repeated="1022"/>
        </table:table-row>
        <table:table-row table:style-name="ro2">
          <table:table-cell table:style-name="ce4" office:value-type="float" office:value="0.628855" calcext:value-type="float">
            <text:p>0.62886 </text:p>
          </table:table-cell>
          <table:table-cell table:style-name="ce6" table:formula="of:=ATAN([.A904])" office:value-type="float" office:value="0.561366648460733" calcext:value-type="float">
            <text:p>0.561366648460733000</text:p>
          </table:table-cell>
          <table:table-cell table:number-columns-repeated="1022"/>
        </table:table-row>
        <table:table-row table:style-name="ro2">
          <table:table-cell table:style-name="ce4" office:value-type="float" office:value="0.428042" calcext:value-type="float">
            <text:p>0.42804 </text:p>
          </table:table-cell>
          <table:table-cell table:style-name="ce6" table:formula="of:=ATAN([.A905])" office:value-type="float" office:value="0.404444424698264" calcext:value-type="float">
            <text:p>0.404444424698264000</text:p>
          </table:table-cell>
          <table:table-cell table:number-columns-repeated="1022"/>
        </table:table-row>
        <table:table-row table:style-name="ro2">
          <table:table-cell table:style-name="ce4" office:value-type="float" office:value="1.535753" calcext:value-type="float">
            <text:p>1.53575 </text:p>
          </table:table-cell>
          <table:table-cell table:style-name="ce6" table:formula="of:=ATAN([.A906])" office:value-type="float" office:value="0.993615640252498" calcext:value-type="float">
            <text:p>0.993615640252498000</text:p>
          </table:table-cell>
          <table:table-cell table:number-columns-repeated="1022"/>
        </table:table-row>
        <table:table-row table:style-name="ro2">
          <table:table-cell table:style-name="ce4" office:value-type="float" office:value="0.524877" calcext:value-type="float">
            <text:p>0.52488 </text:p>
          </table:table-cell>
          <table:table-cell table:style-name="ce6" table:formula="of:=ATAN([.A907])" office:value-type="float" office:value="0.483350573364185" calcext:value-type="float">
            <text:p>0.483350573364185000</text:p>
          </table:table-cell>
          <table:table-cell table:number-columns-repeated="1022"/>
        </table:table-row>
        <table:table-row table:style-name="ro2">
          <table:table-cell table:style-name="ce4" office:value-type="float" office:value="0.059492" calcext:value-type="float">
            <text:p>0.05949 </text:p>
          </table:table-cell>
          <table:table-cell table:style-name="ce6" table:formula="of:=ATAN([.A908])" office:value-type="float" office:value="0.0594219620309559" calcext:value-type="float">
            <text:p>0.059421962030955900</text:p>
          </table:table-cell>
          <table:table-cell table:number-columns-repeated="1022"/>
        </table:table-row>
        <table:table-row table:style-name="ro2">
          <table:table-cell table:style-name="ce4" office:value-type="float" office:value="0.848557" calcext:value-type="float">
            <text:p>0.84856 </text:p>
          </table:table-cell>
          <table:table-cell table:style-name="ce6" table:formula="of:=ATAN([.A909])" office:value-type="float" office:value="0.703655731633327" calcext:value-type="float">
            <text:p>0.703655731633327000</text:p>
          </table:table-cell>
          <table:table-cell table:number-columns-repeated="1022"/>
        </table:table-row>
        <table:table-row table:style-name="ro2">
          <table:table-cell table:style-name="ce4" office:value-type="float" office:value="1.402964" calcext:value-type="float">
            <text:p>1.40296 </text:p>
          </table:table-cell>
          <table:table-cell table:style-name="ce6" table:formula="of:=ATAN([.A910])" office:value-type="float" office:value="0.951546790009005" calcext:value-type="float">
            <text:p>0.951546790009005000</text:p>
          </table:table-cell>
          <table:table-cell table:number-columns-repeated="1022"/>
        </table:table-row>
        <table:table-row table:style-name="ro2">
          <table:table-cell table:style-name="ce4" office:value-type="float" office:value="1.025354" calcext:value-type="float">
            <text:p>1.02535 </text:p>
          </table:table-cell>
          <table:table-cell table:style-name="ce6" table:formula="of:=ATAN([.A911])" office:value-type="float" office:value="0.797915814994755" calcext:value-type="float">
            <text:p>0.797915814994755000</text:p>
          </table:table-cell>
          <table:table-cell table:number-columns-repeated="1022"/>
        </table:table-row>
        <table:table-row table:style-name="ro2">
          <table:table-cell table:style-name="ce4" office:value-type="float" office:value="0.353354" calcext:value-type="float">
            <text:p>0.35335 </text:p>
          </table:table-cell>
          <table:table-cell table:style-name="ce6" table:formula="of:=ATAN([.A912])" office:value-type="float" office:value="0.339659662266331" calcext:value-type="float">
            <text:p>0.339659662266331000</text:p>
          </table:table-cell>
          <table:table-cell table:number-columns-repeated="1022"/>
        </table:table-row>
        <table:table-row table:style-name="ro2">
          <table:table-cell table:style-name="ce4" office:value-type="float" office:value="0.843044" calcext:value-type="float">
            <text:p>0.84304 </text:p>
          </table:table-cell>
          <table:table-cell table:style-name="ce6" table:formula="of:=ATAN([.A913])" office:value-type="float" office:value="0.700441860476404" calcext:value-type="float">
            <text:p>0.700441860476404000</text:p>
          </table:table-cell>
          <table:table-cell table:number-columns-repeated="1022"/>
        </table:table-row>
        <table:table-row table:style-name="ro2">
          <table:table-cell table:style-name="ce4" office:value-type="float" office:value="0.426987" calcext:value-type="float">
            <text:p>0.42699 </text:p>
          </table:table-cell>
          <table:table-cell table:style-name="ce6" table:formula="of:=ATAN([.A914])" office:value-type="float" office:value="0.403552449779545" calcext:value-type="float">
            <text:p>0.403552449779545000</text:p>
          </table:table-cell>
          <table:table-cell table:number-columns-repeated="1022"/>
        </table:table-row>
        <table:table-row table:style-name="ro2">
          <table:table-cell table:style-name="ce4" office:value-type="float" office:value="0.454264" calcext:value-type="float">
            <text:p>0.45426 </text:p>
          </table:table-cell>
          <table:table-cell table:style-name="ce6" table:formula="of:=ATAN([.A915])" office:value-type="float" office:value="0.426394208122533" calcext:value-type="float">
            <text:p>0.426394208122533000</text:p>
          </table:table-cell>
          <table:table-cell table:number-columns-repeated="1022"/>
        </table:table-row>
        <table:table-row table:style-name="ro2">
          <table:table-cell table:style-name="ce4" office:value-type="float" office:value="0.576651" calcext:value-type="float">
            <text:p>0.57665 </text:p>
          </table:table-cell>
          <table:table-cell table:style-name="ce6" table:formula="of:=ATAN([.A916])" office:value-type="float" office:value="0.52307416490604" calcext:value-type="float">
            <text:p>0.523074164906040000</text:p>
          </table:table-cell>
          <table:table-cell table:number-columns-repeated="1022"/>
        </table:table-row>
        <table:table-row table:style-name="ro2">
          <table:table-cell table:style-name="ce4" office:value-type="float" office:value="1.332543" calcext:value-type="float">
            <text:p>1.33254 </text:p>
          </table:table-cell>
          <table:table-cell table:style-name="ce6" table:formula="of:=ATAN([.A917])" office:value-type="float" office:value="0.927010590032829" calcext:value-type="float">
            <text:p>0.927010590032829000</text:p>
          </table:table-cell>
          <table:table-cell table:number-columns-repeated="1022"/>
        </table:table-row>
        <table:table-row table:style-name="ro2">
          <table:table-cell table:style-name="ce4" office:value-type="float" office:value="0.699085" calcext:value-type="float">
            <text:p>0.69909 </text:p>
          </table:table-cell>
          <table:table-cell table:style-name="ce6" table:formula="of:=ATAN([.A918])" office:value-type="float" office:value="0.610111606415273" calcext:value-type="float">
            <text:p>0.610111606415273000</text:p>
          </table:table-cell>
          <table:table-cell table:number-columns-repeated="1022"/>
        </table:table-row>
        <table:table-row table:style-name="ro2">
          <table:table-cell table:style-name="ce4" office:value-type="float" office:value="0.751913" calcext:value-type="float">
            <text:p>0.75191 </text:p>
          </table:table-cell>
          <table:table-cell table:style-name="ce6" table:formula="of:=ATAN([.A919])" office:value-type="float" office:value="0.644724304994991" calcext:value-type="float">
            <text:p>0.644724304994991000</text:p>
          </table:table-cell>
          <table:table-cell table:number-columns-repeated="1022"/>
        </table:table-row>
        <table:table-row table:style-name="ro2">
          <table:table-cell table:style-name="ce4" office:value-type="float" office:value="0.898173" calcext:value-type="float">
            <text:p>0.89817 </text:p>
          </table:table-cell>
          <table:table-cell table:style-name="ce6" table:formula="of:=ATAN([.A920])" office:value-type="float" office:value="0.731804792045797" calcext:value-type="float">
            <text:p>0.731804792045797000</text:p>
          </table:table-cell>
          <table:table-cell table:number-columns-repeated="1022"/>
        </table:table-row>
        <table:table-row table:style-name="ro2">
          <table:table-cell table:style-name="ce4" office:value-type="float" office:value="0.335904" calcext:value-type="float">
            <text:p>0.33590 </text:p>
          </table:table-cell>
          <table:table-cell table:style-name="ce6" table:formula="of:=ATAN([.A921])" office:value-type="float" office:value="0.324062367404786" calcext:value-type="float">
            <text:p>0.324062367404786000</text:p>
          </table:table-cell>
          <table:table-cell table:number-columns-repeated="1022"/>
        </table:table-row>
        <table:table-row table:style-name="ro2">
          <table:table-cell table:style-name="ce4" office:value-type="float" office:value="0.806227" calcext:value-type="float">
            <text:p>0.80623 </text:p>
          </table:table-cell>
          <table:table-cell table:style-name="ce6" table:formula="of:=ATAN([.A922])" office:value-type="float" office:value="0.67852637681849" calcext:value-type="float">
            <text:p>0.67852637681849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736669" calcext:value-type="float">
            <text:p>0.73667 </text:p>
          </table:table-cell>
          <table:table-cell table:style-name="ce6" table:formula="of:=ATAN([.A923])" office:value-type="float" office:value="0.634914534014798" calcext:value-type="float">
            <text:p>0.634914534014798000</text:p>
          </table:table-cell>
          <table:table-cell table:number-columns-repeated="1022"/>
        </table:table-row>
        <table:table-row table:style-name="ro2">
          <table:table-cell table:style-name="ce4" office:value-type="float" office:value="1.488534" calcext:value-type="float">
            <text:p>1.48853 </text:p>
          </table:table-cell>
          <table:table-cell table:style-name="ce6" table:formula="of:=ATAN([.A924])" office:value-type="float" office:value="0.979246968615283" calcext:value-type="float">
            <text:p>0.979246968615283000</text:p>
          </table:table-cell>
          <table:table-cell table:number-columns-repeated="1022"/>
        </table:table-row>
        <table:table-row table:style-name="ro2">
          <table:table-cell table:style-name="ce4" office:value-type="float" office:value="0.394629" calcext:value-type="float">
            <text:p>0.39463 </text:p>
          </table:table-cell>
          <table:table-cell table:style-name="ce6" table:formula="of:=ATAN([.A925])" office:value-type="float" office:value="0.375867646660316" calcext:value-type="float">
            <text:p>0.375867646660316000</text:p>
          </table:table-cell>
          <table:table-cell table:number-columns-repeated="1022"/>
        </table:table-row>
        <table:table-row table:style-name="ro2">
          <table:table-cell table:style-name="ce4" office:value-type="float" office:value="0.45738" calcext:value-type="float">
            <text:p>0.45738 </text:p>
          </table:table-cell>
          <table:table-cell table:style-name="ce6" table:formula="of:=ATAN([.A926])" office:value-type="float" office:value="0.42897416110552" calcext:value-type="float">
            <text:p>0.42897416110552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488013" calcext:value-type="float">
            <text:p>0.48801 </text:p>
          </table:table-cell>
          <table:table-cell table:style-name="ce6" table:formula="of:=ATAN([.A927])" office:value-type="float" office:value="0.454012105465809" calcext:value-type="float">
            <text:p>0.454012105465809000</text:p>
          </table:table-cell>
          <table:table-cell table:number-columns-repeated="1022"/>
        </table:table-row>
        <table:table-row table:style-name="ro2">
          <table:table-cell table:style-name="ce4" office:value-type="float" office:value="0.563899" calcext:value-type="float">
            <text:p>0.56390 </text:p>
          </table:table-cell>
          <table:table-cell table:style-name="ce6" table:formula="of:=ATAN([.A928])" office:value-type="float" office:value="0.5134515668318" calcext:value-type="float">
            <text:p>0.513451566831800000</text:p>
          </table:table-cell>
          <table:table-cell table:number-columns-repeated="1022"/>
        </table:table-row>
        <table:table-row table:style-name="ro2">
          <table:table-cell table:style-name="ce4" office:value-type="float" office:value="1.286426" calcext:value-type="float">
            <text:p>1.28643 </text:p>
          </table:table-cell>
          <table:table-cell table:style-name="ce6" table:formula="of:=ATAN([.A929])" office:value-type="float" office:value="0.910021326982676" calcext:value-type="float">
            <text:p>0.910021326982676000</text:p>
          </table:table-cell>
          <table:table-cell table:number-columns-repeated="1022"/>
        </table:table-row>
        <table:table-row table:style-name="ro2">
          <table:table-cell table:style-name="ce4" office:value-type="float" office:value="0.547121" calcext:value-type="float">
            <text:p>0.54712 </text:p>
          </table:table-cell>
          <table:table-cell table:style-name="ce6" table:formula="of:=ATAN([.A930])" office:value-type="float" office:value="0.50063015944509" calcext:value-type="float">
            <text:p>0.50063015944509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565769" calcext:value-type="float">
            <text:p>0.56577 </text:p>
          </table:table-cell>
          <table:table-cell table:style-name="ce6" table:formula="of:=ATAN([.A931])" office:value-type="float" office:value="0.51486926728453" calcext:value-type="float">
            <text:p>0.51486926728453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065819" calcext:value-type="float">
            <text:p>0.06582 </text:p>
          </table:table-cell>
          <table:table-cell table:style-name="ce6" table:formula="of:=ATAN([.A932])" office:value-type="float" office:value="0.0657242005647202" calcext:value-type="float">
            <text:p>0.065724200564720200</text:p>
          </table:table-cell>
          <table:table-cell table:number-columns-repeated="1022"/>
        </table:table-row>
        <table:table-row table:style-name="ro2">
          <table:table-cell table:style-name="ce4" office:value-type="float" office:value="1.246589" calcext:value-type="float">
            <text:p>1.24659 </text:p>
          </table:table-cell>
          <table:table-cell table:style-name="ce6" table:formula="of:=ATAN([.A933])" office:value-type="float" office:value="0.89472204486175" calcext:value-type="float">
            <text:p>0.894722044861750000</text:p>
          </table:table-cell>
          <table:table-cell table:number-columns-repeated="1022"/>
        </table:table-row>
        <table:table-row table:style-name="ro2">
          <table:table-cell table:style-name="ce4" office:value-type="float" office:value="1.259197" calcext:value-type="float">
            <text:p>1.25920 </text:p>
          </table:table-cell>
          <table:table-cell table:style-name="ce6" table:formula="of:=ATAN([.A934])" office:value-type="float" office:value="0.899628412644731" calcext:value-type="float">
            <text:p>0.899628412644731000</text:p>
          </table:table-cell>
          <table:table-cell table:number-columns-repeated="1022"/>
        </table:table-row>
        <table:table-row table:style-name="ro2">
          <table:table-cell table:style-name="ce4" office:value-type="float" office:value="0.827656" calcext:value-type="float">
            <text:p>0.82766 </text:p>
          </table:table-cell>
          <table:table-cell table:style-name="ce6" table:formula="of:=ATAN([.A935])" office:value-type="float" office:value="0.691378350073545" calcext:value-type="float">
            <text:p>0.691378350073545000</text:p>
          </table:table-cell>
          <table:table-cell table:number-columns-repeated="1022"/>
        </table:table-row>
        <table:table-row table:style-name="ro2">
          <table:table-cell table:style-name="ce4" office:value-type="float" office:value="1.550902" calcext:value-type="float">
            <text:p>1.55090 </text:p>
          </table:table-cell>
          <table:table-cell table:style-name="ce6" table:formula="of:=ATAN([.A936])" office:value-type="float" office:value="0.998095174206249" calcext:value-type="float">
            <text:p>0.998095174206249000</text:p>
          </table:table-cell>
          <table:table-cell table:number-columns-repeated="1022"/>
        </table:table-row>
        <table:table-row table:style-name="ro2">
          <table:table-cell table:style-name="ce4" office:value-type="float" office:value="0.85522" calcext:value-type="float">
            <text:p>0.85522 </text:p>
          </table:table-cell>
          <table:table-cell table:style-name="ce6" table:formula="of:=ATAN([.A937])" office:value-type="float" office:value="0.707516747815665" calcext:value-type="float">
            <text:p>0.707516747815665000</text:p>
          </table:table-cell>
          <table:table-cell table:number-columns-repeated="1022"/>
        </table:table-row>
        <table:table-row table:style-name="ro2">
          <table:table-cell table:style-name="ce4" office:value-type="float" office:value="0.025503" calcext:value-type="float">
            <text:p>0.02550 </text:p>
          </table:table-cell>
          <table:table-cell table:style-name="ce6" table:formula="of:=ATAN([.A938])" office:value-type="float" office:value="0.0254974730806952" calcext:value-type="float">
            <text:p>0.025497473080695200</text:p>
          </table:table-cell>
          <table:table-cell table:number-columns-repeated="1022"/>
        </table:table-row>
        <table:table-row table:style-name="ro2">
          <table:table-cell table:style-name="ce4" office:value-type="float" office:value="1.250137" calcext:value-type="float">
            <text:p>1.25014 </text:p>
          </table:table-cell>
          <table:table-cell table:style-name="ce6" table:formula="of:=ATAN([.A939])" office:value-type="float" office:value="0.896108844413245" calcext:value-type="float">
            <text:p>0.896108844413245000</text:p>
          </table:table-cell>
          <table:table-cell table:number-columns-repeated="1022"/>
        </table:table-row>
        <table:table-row table:style-name="ro2">
          <table:table-cell table:style-name="ce4" office:value-type="float" office:value="0.783073" calcext:value-type="float">
            <text:p>0.78307 </text:p>
          </table:table-cell>
          <table:table-cell table:style-name="ce6" table:formula="of:=ATAN([.A940])" office:value-type="float" office:value="0.664334042845843" calcext:value-type="float">
            <text:p>0.664334042845843000</text:p>
          </table:table-cell>
          <table:table-cell table:number-columns-repeated="1022"/>
        </table:table-row>
        <table:table-row table:style-name="ro2">
          <table:table-cell table:style-name="ce4" office:value-type="float" office:value="1.393089" calcext:value-type="float">
            <text:p>1.39309 </text:p>
          </table:table-cell>
          <table:table-cell table:style-name="ce6" table:formula="of:=ATAN([.A941])" office:value-type="float" office:value="0.948204390981432" calcext:value-type="float">
            <text:p>0.948204390981432000</text:p>
          </table:table-cell>
          <table:table-cell table:number-columns-repeated="1022"/>
        </table:table-row>
        <table:table-row table:style-name="ro2">
          <table:table-cell table:style-name="ce4" office:value-type="float" office:value="1.368065" calcext:value-type="float">
            <text:p>1.36807 </text:p>
          </table:table-cell>
          <table:table-cell table:style-name="ce6" table:formula="of:=ATAN([.A942])" office:value-type="float" office:value="0.939592969406103" calcext:value-type="float">
            <text:p>0.939592969406103000</text:p>
          </table:table-cell>
          <table:table-cell table:number-columns-repeated="1022"/>
        </table:table-row>
        <table:table-row table:style-name="ro2">
          <table:table-cell table:style-name="ce4" office:value-type="float" office:value="0.089309" calcext:value-type="float">
            <text:p>0.08931 </text:p>
          </table:table-cell>
          <table:table-cell table:style-name="ce6" table:formula="of:=ATAN([.A943])" office:value-type="float" office:value="0.089072684136986" calcext:value-type="float">
            <text:p>0.089072684136986000</text:p>
          </table:table-cell>
          <table:table-cell table:number-columns-repeated="1022"/>
        </table:table-row>
        <table:table-row table:style-name="ro2">
          <table:table-cell table:style-name="ce4" office:value-type="float" office:value="1.301095" calcext:value-type="float">
            <text:p>1.30110 </text:p>
          </table:table-cell>
          <table:table-cell table:style-name="ce6" table:formula="of:=ATAN([.A944])" office:value-type="float" office:value="0.915507548431289" calcext:value-type="float">
            <text:p>0.915507548431289000</text:p>
          </table:table-cell>
          <table:table-cell table:number-columns-repeated="1022"/>
        </table:table-row>
        <table:table-row table:style-name="ro2">
          <table:table-cell table:style-name="ce4" office:value-type="float" office:value="1.24913" calcext:value-type="float">
            <text:p>1.24913 </text:p>
          </table:table-cell>
          <table:table-cell table:style-name="ce6" table:formula="of:=ATAN([.A945])" office:value-type="float" office:value="0.895715728242446" calcext:value-type="float">
            <text:p>0.895715728242446000</text:p>
          </table:table-cell>
          <table:table-cell table:number-columns-repeated="1022"/>
        </table:table-row>
        <table:table-row table:style-name="ro2">
          <table:table-cell table:style-name="ce4" office:value-type="float" office:value="1.168258" calcext:value-type="float">
            <text:p>1.16826 </text:p>
          </table:table-cell>
          <table:table-cell table:style-name="ce6" table:formula="of:=ATAN([.A946])" office:value-type="float" office:value="0.862843501500718" calcext:value-type="float">
            <text:p>0.862843501500718000</text:p>
          </table:table-cell>
          <table:table-cell table:number-columns-repeated="1022"/>
        </table:table-row>
        <table:table-row table:style-name="ro2">
          <table:table-cell table:style-name="ce4" office:value-type="float" office:value="1.212265" calcext:value-type="float">
            <text:p>1.21227 </text:p>
          </table:table-cell>
          <table:table-cell table:style-name="ce6" table:formula="of:=ATAN([.A947])" office:value-type="float" office:value="0.881054509635937" calcext:value-type="float">
            <text:p>0.881054509635937000</text:p>
          </table:table-cell>
          <table:table-cell table:number-columns-repeated="1022"/>
        </table:table-row>
        <table:table-row table:style-name="ro2">
          <table:table-cell table:style-name="ce4" office:value-type="float" office:value="0.475596" calcext:value-type="float">
            <text:p>0.47560 </text:p>
          </table:table-cell>
          <table:table-cell table:style-name="ce6" table:formula="of:=ATAN([.A948])" office:value-type="float" office:value="0.443934506592725" calcext:value-type="float">
            <text:p>0.443934506592725000</text:p>
          </table:table-cell>
          <table:table-cell table:number-columns-repeated="1022"/>
        </table:table-row>
        <table:table-row table:style-name="ro2">
          <table:table-cell table:style-name="ce4" office:value-type="float" office:value="1.031921" calcext:value-type="float">
            <text:p>1.03192 </text:p>
          </table:table-cell>
          <table:table-cell table:style-name="ce6" table:formula="of:=ATAN([.A949])" office:value-type="float" office:value="0.801106635522934" calcext:value-type="float">
            <text:p>0.801106635522934000</text:p>
          </table:table-cell>
          <table:table-cell table:number-columns-repeated="1022"/>
        </table:table-row>
        <table:table-row table:style-name="ro2">
          <table:table-cell table:style-name="ce4" office:value-type="float" office:value="1.374824" calcext:value-type="float">
            <text:p>1.37482 </text:p>
          </table:table-cell>
          <table:table-cell table:style-name="ce6" table:formula="of:=ATAN([.A950])" office:value-type="float" office:value="0.941939148795275" calcext:value-type="float">
            <text:p>0.941939148795275000</text:p>
          </table:table-cell>
          <table:table-cell table:number-columns-repeated="1022"/>
        </table:table-row>
        <table:table-row table:style-name="ro2">
          <table:table-cell table:style-name="ce4" office:value-type="float" office:value="0.801817" calcext:value-type="float">
            <text:p>0.80182 </text:p>
          </table:table-cell>
          <table:table-cell table:style-name="ce6" table:formula="of:=ATAN([.A951])" office:value-type="float" office:value="0.675847887468828" calcext:value-type="float">
            <text:p>0.675847887468828000</text:p>
          </table:table-cell>
          <table:table-cell table:number-columns-repeated="1022"/>
        </table:table-row>
        <table:table-row table:style-name="ro2">
          <table:table-cell table:style-name="ce4" office:value-type="float" office:value="1.315668" calcext:value-type="float">
            <text:p>1.31567 </text:p>
          </table:table-cell>
          <table:table-cell table:style-name="ce6" table:formula="of:=ATAN([.A952])" office:value-type="float" office:value="0.920881400135172" calcext:value-type="float">
            <text:p>0.920881400135172000</text:p>
          </table:table-cell>
          <table:table-cell table:number-columns-repeated="1022"/>
        </table:table-row>
        <table:table-row table:style-name="ro2">
          <table:table-cell table:style-name="ce4" office:value-type="float" office:value="0.547935" calcext:value-type="float">
            <text:p>0.54794 </text:p>
          </table:table-cell>
          <table:table-cell table:style-name="ce6" table:formula="of:=ATAN([.A953])" office:value-type="float" office:value="0.501256415941882" calcext:value-type="float">
            <text:p>0.501256415941882000</text:p>
          </table:table-cell>
          <table:table-cell table:number-columns-repeated="1022"/>
        </table:table-row>
        <table:table-row table:style-name="ro2">
          <table:table-cell table:style-name="ce4" office:value-type="float" office:value="0.41529" calcext:value-type="float">
            <text:p>0.41529 </text:p>
          </table:table-cell>
          <table:table-cell table:style-name="ce6" table:formula="of:=ATAN([.A954])" office:value-type="float" office:value="0.39361752888563" calcext:value-type="float">
            <text:p>0.393617528885630000</text:p>
          </table:table-cell>
          <table:table-cell table:number-columns-repeated="1022"/>
        </table:table-row>
        <table:table-row table:style-name="ro2">
          <table:table-cell table:style-name="ce4" office:value-type="float" office:value="1.394527" calcext:value-type="float">
            <text:p>1.39453 </text:p>
          </table:table-cell>
          <table:table-cell table:style-name="ce6" table:formula="of:=ATAN([.A955])" office:value-type="float" office:value="0.948693057775914" calcext:value-type="float">
            <text:p>0.948693057775914000</text:p>
          </table:table-cell>
          <table:table-cell table:number-columns-repeated="1022"/>
        </table:table-row>
        <table:table-row table:style-name="ro2">
          <table:table-cell table:style-name="ce4" office:value-type="float" office:value="0.396978" calcext:value-type="float">
            <text:p>0.39698 </text:p>
          </table:table-cell>
          <table:table-cell table:style-name="ce6" table:formula="of:=ATAN([.A956])" office:value-type="float" office:value="0.377898493009463" calcext:value-type="float">
            <text:p>0.377898493009463000</text:p>
          </table:table-cell>
          <table:table-cell table:number-columns-repeated="1022"/>
        </table:table-row>
        <table:table-row table:style-name="ro2">
          <table:table-cell table:style-name="ce4" office:value-type="float" office:value="1.44026" calcext:value-type="float">
            <text:p>1.44026 </text:p>
          </table:table-cell>
          <table:table-cell table:style-name="ce6" table:formula="of:=ATAN([.A957])" office:value-type="float" office:value="0.963893243804004" calcext:value-type="float">
            <text:p>0.963893243804004000</text:p>
          </table:table-cell>
          <table:table-cell table:number-columns-repeated="1022"/>
        </table:table-row>
        <table:table-row table:style-name="ro2">
          <table:table-cell table:style-name="ce4" office:value-type="float" office:value="1.184845" calcext:value-type="float">
            <text:p>1.18485 </text:p>
          </table:table-cell>
          <table:table-cell table:style-name="ce6" table:formula="of:=ATAN([.A958])" office:value-type="float" office:value="0.869800426277326" calcext:value-type="float">
            <text:p>0.869800426277326000</text:p>
          </table:table-cell>
          <table:table-cell table:number-columns-repeated="1022"/>
        </table:table-row>
        <table:table-row table:style-name="ro2">
          <table:table-cell table:style-name="ce4" office:value-type="float" office:value="1.463462" calcext:value-type="float">
            <text:p>1.46346 </text:p>
          </table:table-cell>
          <table:table-cell table:style-name="ce6" table:formula="of:=ATAN([.A959])" office:value-type="float" office:value="0.971358918689242" calcext:value-type="float">
            <text:p>0.971358918689242000</text:p>
          </table:table-cell>
          <table:table-cell table:number-columns-repeated="1022"/>
        </table:table-row>
        <table:table-row table:style-name="ro2">
          <table:table-cell table:style-name="ce4" office:value-type="float" office:value="0.460448" calcext:value-type="float">
            <text:p>0.46045 </text:p>
          </table:table-cell>
          <table:table-cell table:style-name="ce6" table:formula="of:=ATAN([.A960])" office:value-type="float" office:value="0.431508436817014" calcext:value-type="float">
            <text:p>0.431508436817014000</text:p>
          </table:table-cell>
          <table:table-cell table:number-columns-repeated="1022"/>
        </table:table-row>
        <table:table-row table:style-name="ro2">
          <table:table-cell table:style-name="ce4" office:value-type="float" office:value="0.221092" calcext:value-type="float">
            <text:p>0.22109 </text:p>
          </table:table-cell>
          <table:table-cell table:style-name="ce6" table:formula="of:=ATAN([.A961])" office:value-type="float" office:value="0.217591653155972" calcext:value-type="float">
            <text:p>0.217591653155972000</text:p>
          </table:table-cell>
          <table:table-cell table:number-columns-repeated="1022"/>
        </table:table-row>
        <table:table-row table:style-name="ro2">
          <table:table-cell table:style-name="ce4" office:value-type="float" office:value="0.7278" calcext:value-type="float">
            <text:p>0.72780 </text:p>
          </table:table-cell>
          <table:table-cell table:style-name="ce6" table:formula="of:=ATAN([.A962])" office:value-type="float" office:value="0.629141064792489" calcext:value-type="float">
            <text:p>0.629141064792489000</text:p>
          </table:table-cell>
          <table:table-cell table:number-columns-repeated="1022"/>
        </table:table-row>
        <table:table-row table:style-name="ro2">
          <table:table-cell table:style-name="ce4" office:value-type="float" office:value="0.650859" calcext:value-type="float">
            <text:p>0.65086 </text:p>
          </table:table-cell>
          <table:table-cell table:style-name="ce6" table:formula="of:=ATAN([.A963])" office:value-type="float" office:value="0.576978850017671" calcext:value-type="float">
            <text:p>0.576978850017671000</text:p>
          </table:table-cell>
          <table:table-cell table:number-columns-repeated="1022"/>
        </table:table-row>
        <table:table-row table:style-name="ro2">
          <table:table-cell table:style-name="ce4" office:value-type="float" office:value="1.193426" calcext:value-type="float">
            <text:p>1.19343 </text:p>
          </table:table-cell>
          <table:table-cell table:style-name="ce6" table:formula="of:=ATAN([.A964])" office:value-type="float" office:value="0.873355055772252" calcext:value-type="float">
            <text:p>0.873355055772252000</text:p>
          </table:table-cell>
          <table:table-cell table:number-columns-repeated="1022"/>
        </table:table-row>
        <table:table-row table:style-name="ro2">
          <table:table-cell table:style-name="ce4" office:value-type="float" office:value="1.200952" calcext:value-type="float">
            <text:p>1.20095 </text:p>
          </table:table-cell>
          <table:table-cell table:style-name="ce6" table:formula="of:=ATAN([.A965])" office:value-type="float" office:value="0.876448031924862" calcext:value-type="float">
            <text:p>0.876448031924862000</text:p>
          </table:table-cell>
          <table:table-cell table:number-columns-repeated="1022"/>
        </table:table-row>
        <table:table-row table:style-name="ro2">
          <table:table-cell table:style-name="ce4" office:value-type="float" office:value="0.343239" calcext:value-type="float">
            <text:p>0.34324 </text:p>
          </table:table-cell>
          <table:table-cell table:style-name="ce6" table:formula="of:=ATAN([.A966])" office:value-type="float" office:value="0.330639005806475" calcext:value-type="float">
            <text:p>0.330639005806475000</text:p>
          </table:table-cell>
          <table:table-cell table:number-columns-repeated="1022"/>
        </table:table-row>
        <table:table-row table:style-name="ro2">
          <table:table-cell table:style-name="ce4" office:value-type="float" office:value="0.279097" calcext:value-type="float">
            <text:p>0.27910 </text:p>
          </table:table-cell>
          <table:table-cell table:style-name="ce6" table:formula="of:=ATAN([.A967])" office:value-type="float" office:value="0.272171155280294" calcext:value-type="float">
            <text:p>0.272171155280294000</text:p>
          </table:table-cell>
          <table:table-cell table:number-columns-repeated="1022"/>
        </table:table-row>
        <table:table-row table:style-name="ro2">
          <table:table-cell table:style-name="ce4" office:value-type="float" office:value="1.034797" calcext:value-type="float">
            <text:p>1.03480 </text:p>
          </table:table-cell>
          <table:table-cell table:style-name="ce6" table:formula="of:=ATAN([.A968])" office:value-type="float" office:value="0.802497465464021" calcext:value-type="float">
            <text:p>0.802497465464021000</text:p>
          </table:table-cell>
          <table:table-cell table:number-columns-repeated="1022"/>
        </table:table-row>
        <table:table-row table:style-name="ro2">
          <table:table-cell table:style-name="ce4" office:value-type="float" office:value="1.05939" calcext:value-type="float">
            <text:p>1.05939 </text:p>
          </table:table-cell>
          <table:table-cell table:style-name="ce6" table:formula="of:=ATAN([.A969])" office:value-type="float" office:value="0.814228809354299" calcext:value-type="float">
            <text:p>0.814228809354299000</text:p>
          </table:table-cell>
          <table:table-cell table:number-columns-repeated="1022"/>
        </table:table-row>
        <table:table-row table:style-name="ro2">
          <table:table-cell table:style-name="ce4" office:value-type="float" office:value="0.230488" calcext:value-type="float">
            <text:p>0.23049 </text:p>
          </table:table-cell>
          <table:table-cell table:style-name="ce6" table:formula="of:=ATAN([.A970])" office:value-type="float" office:value="0.226531820370571" calcext:value-type="float">
            <text:p>0.226531820370571000</text:p>
          </table:table-cell>
          <table:table-cell table:number-columns-repeated="1022"/>
        </table:table-row>
        <table:table-row table:style-name="ro2">
          <table:table-cell table:style-name="ce4" office:value-type="float" office:value="1.545437" calcext:value-type="float">
            <text:p>1.54544 </text:p>
          </table:table-cell>
          <table:table-cell table:style-name="ce6" table:formula="of:=ATAN([.A971])" office:value-type="float" office:value="0.996486318529977" calcext:value-type="float">
            <text:p>0.996486318529977000</text:p>
          </table:table-cell>
          <table:table-cell table:number-columns-repeated="1022"/>
        </table:table-row>
        <table:table-row table:style-name="ro2">
          <table:table-cell table:style-name="ce4" office:value-type="float" office:value="1.216484" calcext:value-type="float">
            <text:p>1.21648 </text:p>
          </table:table-cell>
          <table:table-cell table:style-name="ce6" table:formula="of:=ATAN([.A972])" office:value-type="float" office:value="0.88275936042516" calcext:value-type="float">
            <text:p>0.882759360425160000</text:p>
          </table:table-cell>
          <table:table-cell table:number-columns-repeated="1022"/>
        </table:table-row>
        <table:table-row table:style-name="ro2">
          <table:table-cell table:style-name="ce4" office:value-type="float" office:value="1.264806" calcext:value-type="float">
            <text:p>1.26481 </text:p>
          </table:table-cell>
          <table:table-cell table:style-name="ce6" table:formula="of:=ATAN([.A973])" office:value-type="float" office:value="0.901791841204249" calcext:value-type="float">
            <text:p>0.901791841204249000</text:p>
          </table:table-cell>
          <table:table-cell table:number-columns-repeated="1022"/>
        </table:table-row>
        <table:table-row table:style-name="ro2">
          <table:table-cell table:style-name="ce4" office:value-type="float" office:value="0.127037" calcext:value-type="float">
            <text:p>0.12704 </text:p>
          </table:table-cell>
          <table:table-cell table:style-name="ce6" table:formula="of:=ATAN([.A974])" office:value-type="float" office:value="0.126360150689131" calcext:value-type="float">
            <text:p>0.126360150689131000</text:p>
          </table:table-cell>
          <table:table-cell table:number-columns-repeated="1022"/>
        </table:table-row>
        <table:table-row table:style-name="ro2">
          <table:table-cell table:style-name="ce4" office:value-type="float" office:value="1.449321" calcext:value-type="float">
            <text:p>1.44932 </text:p>
          </table:table-cell>
          <table:table-cell table:style-name="ce6" table:formula="of:=ATAN([.A975])" office:value-type="float" office:value="0.966828068165554" calcext:value-type="float">
            <text:p>0.966828068165554000</text:p>
          </table:table-cell>
          <table:table-cell table:number-columns-repeated="1022"/>
        </table:table-row>
        <table:table-row table:style-name="ro2">
          <table:table-cell table:style-name="ce4" office:value-type="float" office:value="0.898557" calcext:value-type="float">
            <text:p>0.89856 </text:p>
          </table:table-cell>
          <table:table-cell table:style-name="ce6" table:formula="of:=ATAN([.A976])" office:value-type="float" office:value="0.732017291947014" calcext:value-type="float">
            <text:p>0.732017291947014000</text:p>
          </table:table-cell>
          <table:table-cell table:number-columns-repeated="1022"/>
        </table:table-row>
        <table:table-row table:style-name="ro2">
          <table:table-cell table:style-name="ce4" office:value-type="float" office:value="0.088494" calcext:value-type="float">
            <text:p>0.08849 </text:p>
          </table:table-cell>
          <table:table-cell table:style-name="ce6" table:formula="of:=ATAN([.A977])" office:value-type="float" office:value="0.0882640750037858" calcext:value-type="float">
            <text:p>0.088264075003785800</text:p>
          </table:table-cell>
          <table:table-cell table:number-columns-repeated="1022"/>
        </table:table-row>
        <table:table-row table:style-name="ro2">
          <table:table-cell table:style-name="ce4" office:value-type="float" office:value="1.470701" calcext:value-type="float">
            <text:p>1.47070 </text:p>
          </table:table-cell>
          <table:table-cell table:style-name="ce6" table:formula="of:=ATAN([.A978])" office:value-type="float" office:value="0.973655322193786" calcext:value-type="float">
            <text:p>0.973655322193786000</text:p>
          </table:table-cell>
          <table:table-cell table:number-columns-repeated="1022"/>
        </table:table-row>
        <table:table-row table:style-name="ro2">
          <table:table-cell table:style-name="ce4" office:value-type="float" office:value="1.424584" calcext:value-type="float">
            <text:p>1.42458 </text:p>
          </table:table-cell>
          <table:table-cell table:style-name="ce6" table:formula="of:=ATAN([.A979])" office:value-type="float" office:value="0.958756600090733" calcext:value-type="float">
            <text:p>0.958756600090733000</text:p>
          </table:table-cell>
          <table:table-cell table:number-columns-repeated="1022"/>
        </table:table-row>
        <table:table-row table:style-name="ro2">
          <table:table-cell table:style-name="ce4" office:value-type="float" office:value="1.315189" calcext:value-type="float">
            <text:p>1.31519 </text:p>
          </table:table-cell>
          <table:table-cell table:style-name="ce6" table:formula="of:=ATAN([.A980])" office:value-type="float" office:value="0.920705964886958" calcext:value-type="float">
            <text:p>0.920705964886958000</text:p>
          </table:table-cell>
          <table:table-cell table:number-columns-repeated="1022"/>
        </table:table-row>
        <table:table-row table:style-name="ro2">
          <table:table-cell table:style-name="ce4" office:value-type="float" office:value="1.569646" calcext:value-type="float">
            <text:p>1.56965 </text:p>
          </table:table-cell>
          <table:table-cell table:style-name="ce6" table:formula="of:=ATAN([.A981])" office:value-type="float" office:value="1.00355289413938" calcext:value-type="float">
            <text:p>1.003552894139380000</text:p>
          </table:table-cell>
          <table:table-cell table:number-columns-repeated="1022"/>
        </table:table-row>
        <table:table-row table:style-name="ro2">
          <table:table-cell table:style-name="ce4" office:value-type="float" office:value="1.121854" calcext:value-type="float">
            <text:p>1.12185 </text:p>
          </table:table-cell>
          <table:table-cell table:style-name="ce6" table:formula="of:=ATAN([.A982])" office:value-type="float" office:value="0.842763235134044" calcext:value-type="float">
            <text:p>0.842763235134044000</text:p>
          </table:table-cell>
          <table:table-cell table:number-columns-repeated="1022"/>
        </table:table-row>
        <table:table-row table:style-name="ro2">
          <table:table-cell table:style-name="ce4" office:value-type="float" office:value="0.450285" calcext:value-type="float">
            <text:p>0.45029 </text:p>
          </table:table-cell>
          <table:table-cell table:style-name="ce6" table:formula="of:=ATAN([.A983])" office:value-type="float" office:value="0.423090907090826" calcext:value-type="float">
            <text:p>0.423090907090826000</text:p>
          </table:table-cell>
          <table:table-cell table:number-columns-repeated="1022"/>
        </table:table-row>
        <table:table-row table:style-name="ro2">
          <table:table-cell table:style-name="ce4" office:value-type="float" office:value="1.504689" calcext:value-type="float">
            <text:p>1.50469 </text:p>
          </table:table-cell>
          <table:table-cell table:style-name="ce6" table:formula="of:=ATAN([.A984])" office:value-type="float" office:value="0.984233375851616" calcext:value-type="float">
            <text:p>0.984233375851616000</text:p>
          </table:table-cell>
          <table:table-cell table:number-columns-repeated="1022"/>
        </table:table-row>
        <table:table-row table:style-name="ro2">
          <table:table-cell table:style-name="ce4" office:value-type="float" office:value="1.031202" calcext:value-type="float">
            <text:p>1.03120 </text:p>
          </table:table-cell>
          <table:table-cell table:style-name="ce6" table:formula="of:=ATAN([.A985])" office:value-type="float" office:value="0.800758302906813" calcext:value-type="float">
            <text:p>0.800758302906813000</text:p>
          </table:table-cell>
          <table:table-cell table:number-columns-repeated="1022"/>
        </table:table-row>
        <table:table-row table:style-name="ro2">
          <table:table-cell table:style-name="ce4" office:value-type="float" office:value="0.453449" calcext:value-type="float">
            <text:p>0.45345 </text:p>
          </table:table-cell>
          <table:table-cell table:style-name="ce6" table:formula="of:=ATAN([.A986])" office:value-type="float" office:value="0.425718412403826" calcext:value-type="float">
            <text:p>0.425718412403826000</text:p>
          </table:table-cell>
          <table:table-cell table:number-columns-repeated="1022"/>
        </table:table-row>
        <table:table-row table:style-name="ro2">
          <table:table-cell table:style-name="ce4" office:value-type="float" office:value="0.179146" calcext:value-type="float">
            <text:p>0.17915 </text:p>
          </table:table-cell>
          <table:table-cell table:style-name="ce6" table:formula="of:=ATAN([.A987])" office:value-type="float" office:value="0.17726561647504" calcext:value-type="float">
            <text:p>0.17726561647504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39995" calcext:value-type="float">
            <text:p>0.39995 </text:p>
          </table:table-cell>
          <table:table-cell table:style-name="ce6" table:formula="of:=ATAN([.A988])" office:value-type="float" office:value="0.38046327292094" calcext:value-type="float">
            <text:p>0.38046327292094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211792" calcext:value-type="float">
            <text:p>0.21179 </text:p>
          </table:table-cell>
          <table:table-cell table:style-name="ce6" table:formula="of:=ATAN([.A989])" office:value-type="float" office:value="0.208707884855768" calcext:value-type="float">
            <text:p>0.208707884855768000</text:p>
          </table:table-cell>
          <table:table-cell table:number-columns-repeated="1022"/>
        </table:table-row>
        <table:table-row table:style-name="ro2">
          <table:table-cell table:style-name="ce4" office:value-type="float" office:value="0.99405" calcext:value-type="float">
            <text:p>0.99405 </text:p>
          </table:table-cell>
          <table:table-cell table:style-name="ce6" table:formula="of:=ATAN([.A990])" office:value-type="float" office:value="0.782414295218896" calcext:value-type="float">
            <text:p>0.782414295218896000</text:p>
          </table:table-cell>
          <table:table-cell table:number-columns-repeated="1022"/>
        </table:table-row>
        <table:table-row table:style-name="ro2">
          <table:table-cell table:style-name="ce4" office:value-type="float" office:value="0.140795" calcext:value-type="float">
            <text:p>0.14080 </text:p>
          </table:table-cell>
          <table:table-cell table:style-name="ce6" table:formula="of:=ATAN([.A991])" office:value-type="float" office:value="0.139875573755369" calcext:value-type="float">
            <text:p>0.139875573755369000</text:p>
          </table:table-cell>
          <table:table-cell table:number-columns-repeated="1022"/>
        </table:table-row>
        <table:table-row table:style-name="ro2">
          <table:table-cell table:style-name="ce4" office:value-type="float" office:value="0.418981" calcext:value-type="float">
            <text:p>0.41898 </text:p>
          </table:table-cell>
          <table:table-cell table:style-name="ce6" table:formula="of:=ATAN([.A992])" office:value-type="float" office:value="0.39676147452374" calcext:value-type="float">
            <text:p>0.39676147452374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617446" calcext:value-type="float">
            <text:p>0.61745 </text:p>
          </table:table-cell>
          <table:table-cell table:style-name="ce6" table:formula="of:=ATAN([.A993])" office:value-type="float" office:value="0.55314877435606" calcext:value-type="float">
            <text:p>0.553148774356060000</text:p>
          </table:table-cell>
          <table:table-cell table:number-columns-repeated="1022"/>
        </table:table-row>
        <table:table-row table:style-name="ro2">
          <table:table-cell table:style-name="ce4" office:value-type="float" office:value="1.005987" calcext:value-type="float">
            <text:p>1.00599 </text:p>
          </table:table-cell>
          <table:table-cell table:style-name="ce6" table:formula="of:=ATAN([.A994])" office:value-type="float" office:value="0.78838272023826" calcext:value-type="float">
            <text:p>0.788382720238260000</text:p>
          </table:table-cell>
          <table:table-cell table:number-columns-repeated="1022"/>
        </table:table-row>
        <table:table-row table:style-name="ro2">
          <table:table-cell table:style-name="ce4" office:value-type="float" office:value="1.133886" calcext:value-type="float">
            <text:p>1.13389 </text:p>
          </table:table-cell>
          <table:table-cell table:style-name="ce6" table:formula="of:=ATAN([.A995])" office:value-type="float" office:value="0.848058833144924" calcext:value-type="float">
            <text:p>0.848058833144924000</text:p>
          </table:table-cell>
          <table:table-cell table:number-columns-repeated="1022"/>
        </table:table-row>
        <table:table-row table:style-name="ro2">
          <table:table-cell table:style-name="ce4" office:value-type="float" office:value="0.627178" calcext:value-type="float">
            <text:p>0.62718 </text:p>
          </table:table-cell>
          <table:table-cell table:style-name="ce6" table:formula="of:=ATAN([.A996])" office:value-type="float" office:value="0.560163984694724" calcext:value-type="float">
            <text:p>0.560163984694724000</text:p>
          </table:table-cell>
          <table:table-cell table:number-columns-repeated="1022"/>
        </table:table-row>
        <table:table-row table:style-name="ro2">
          <table:table-cell table:style-name="ce4" office:value-type="float" office:value="1.453827" calcext:value-type="float">
            <text:p>1.45383 </text:p>
          </table:table-cell>
          <table:table-cell table:style-name="ce6" table:formula="of:=ATAN([.A997])" office:value-type="float" office:value="0.968278311784399" calcext:value-type="float">
            <text:p>0.968278311784399000</text:p>
          </table:table-cell>
          <table:table-cell table:number-columns-repeated="1022"/>
        </table:table-row>
        <table:table-row table:style-name="ro2">
          <table:table-cell table:style-name="ce4" office:value-type="float" office:value="0.314188" calcext:value-type="float">
            <text:p>0.31419 </text:p>
          </table:table-cell>
          <table:table-cell table:style-name="ce6" table:formula="of:=ATAN([.A998])" office:value-type="float" office:value="0.304421950553278" calcext:value-type="float">
            <text:p>0.304421950553278000</text:p>
          </table:table-cell>
          <table:table-cell table:number-columns-repeated="1022"/>
        </table:table-row>
        <table:table-row table:style-name="ro2">
          <table:table-cell table:style-name="ce4" office:value-type="float" office:value="1.147117" calcext:value-type="float">
            <text:p>1.14712 </text:p>
          </table:table-cell>
          <table:table-cell table:style-name="ce6" table:formula="of:=ATAN([.A999])" office:value-type="float" office:value="0.853809628415695" calcext:value-type="float">
            <text:p>0.853809628415695000</text:p>
          </table:table-cell>
          <table:table-cell table:number-columns-repeated="1022"/>
        </table:table-row>
        <table:table-row table:style-name="ro2">
          <table:table-cell table:style-name="ce4" office:value-type="float" office:value="1.31586" calcext:value-type="float">
            <text:p>1.31586 </text:p>
          </table:table-cell>
          <table:table-cell table:style-name="ce6" table:formula="of:=ATAN([.A1000])" office:value-type="float" office:value="0.920951698006685" calcext:value-type="float">
            <text:p>0.920951698006685000</text:p>
          </table:table-cell>
          <table:table-cell table:number-columns-repeated="1022"/>
        </table:table-row>
        <table:table-row table:style-name="ro2">
          <table:table-cell table:style-name="ce4" office:value-type="float" office:value="1.010253" calcext:value-type="float">
            <text:p>1.01025 </text:p>
          </table:table-cell>
          <table:table-cell table:style-name="ce6" table:formula="of:=ATAN([.A1001])" office:value-type="float" office:value="0.790498472212095" calcext:value-type="float">
            <text:p>0.790498472212095000</text:p>
          </table:table-cell>
          <table:table-cell table:number-columns-repeated="1022"/>
        </table:table-row>
        <table:table-row table:style-name="ro3" table:number-rows-repeated="104757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IPAPGothic" svg:font-family="IPAPGothic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unifont" svg:font-family="unifont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ja" style:country-asian="JP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16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16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16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5" number:min-integer-digits="1"/>
      <number:text> </number:text>
    </number:number-style>
    <number:number-style style:name="N122">
      <number:number number:decimal-places="10" number:min-integer-digits="1"/>
    </number:number-style>
    <number:number-style style:name="N123">
      <number:number number:decimal-places="18" number:min-integer-digits="1"/>
    </number:number-style>
    <number:date-style style:name="N10120" number:language="en" number:country="US">
      <number:month/>
      <number:text>/</number:text>
      <number:day/>
      <number:text>/</number:text>
      <number:year number:style="long"/>
    </number:date-style>
    <number:date-style style:name="N10121" number:language="en" number:country="US">
      <number:day/>
      <number:text>-</number:text>
      <number:month number:textual="true"/>
      <number:text>-</number:text>
      <number:year/>
    </number:date-style>
    <number:date-style style:name="N10122" number:language="en" number:country="US">
      <number:day/>
      <number:text>-</number:text>
      <number:month number:textual="true"/>
    </number:date-style>
    <number:date-style style:name="N10123" number:language="en" number:country="US">
      <number:month number:textual="true"/>
      <number:text>-</number:text>
      <number:year/>
    </number:date-style>
    <number:time-style style:name="N10124" number:language="en" number:country="US">
      <number:hours/>
      <number:text>:</number:text>
      <number:minute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0P0"/>
    </number:number-style>
    <number:number-style style:name="N10132P0" style:volatile="true" number:language="en" number:country="US">
      <number:number number:decimal-places="2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2P0"/>
    </number:number-style>
    <number:currency-style style:name="N10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5P0"/>
    </number:currency-style>
    <number:currency-style style:name="N10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8P0"/>
    </number:currency-style>
    <style:style style:name="Default" style:family="table-cell">
      <style:text-properties style:font-name-asian="IPAPGothic" style:font-name-complex="unifon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30">0000／00／00</text:date>, <text:time style:data-style-name="N2" text:time-value="0000-00-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ohei Yoshida</meta:initial-creator>
    <meta:creation-date>2013-08-02T21:50:43</meta:creation-date>
    <meta:generator>LibreOffice/4.1.2.3$Windows_x86 LibreOffice_project/40b2d7fde7e8d2d7bc5a449dc65df4d08a7dd38</meta:generator>
    <dc:date>2013-10-30T13:26:05.803000000</dc:date>
    <meta:editing-duration>P0D</meta:editing-duration>
    <meta:editing-cycles>8</meta:editing-cycles>
    <meta:document-statistic meta:table-count="1" meta:cell-count="2002" meta:object-count="0"/>
  </office:meta>
</office:document-meta>
</file>