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TANH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.00000 </text:p>
          </table:table-cell>
          <table:table-cell table:style-name="ce6" table:formula="of:=ATANH([.A2])" office:value-type="float" office:value="0" calcext:value-type="float">
            <text:p>0.000000000000000000</text:p>
          </table:table-cell>
          <table:table-cell table:number-columns-repeated="1022"/>
        </table:table-row>
        <table:table-row table:style-name="ro2">
          <table:table-cell table:style-name="ce2" office:value-type="float" office:value="0.76159416" calcext:value-type="float">
            <text:p>0.76159 </text:p>
          </table:table-cell>
          <table:table-cell table:style-name="ce6" table:formula="of:=ATANH([.A3])" office:value-type="float" office:value="1.00000000962972" calcext:value-type="float">
            <text:p>1.000000009629720000</text:p>
          </table:table-cell>
          <table:table-cell table:number-columns-repeated="1022"/>
        </table:table-row>
        <table:table-row table:style-name="ro2">
          <table:table-cell table:style-name="ce2" office:value-type="float" office:value="-0.1" calcext:value-type="float">
            <text:p>-0.10000 </text:p>
          </table:table-cell>
          <table:table-cell table:style-name="ce6" table:formula="of:=ATANH([.A4])" office:value-type="float" office:value="-0.100335347731076" calcext:value-type="float">
            <text:p>-0.100335347731076000</text:p>
          </table:table-cell>
          <table:table-cell table:number-columns-repeated="1022"/>
        </table:table-row>
        <table:table-row table:style-name="ro2">
          <table:table-cell table:style-name="ce3" office:value-type="float" office:value="0.074374" calcext:value-type="float">
            <text:p>0.07437 </text:p>
          </table:table-cell>
          <table:table-cell table:style-name="ce6" table:formula="of:=ATANH([.A5])" office:value-type="float" office:value="0.0745115899951906" calcext:value-type="float">
            <text:p>0.074511589995190600</text:p>
          </table:table-cell>
          <table:table-cell table:number-columns-repeated="1022"/>
        </table:table-row>
        <table:table-row table:style-name="ro2">
          <table:table-cell table:style-name="ce3" office:value-type="float" office:value="0.270241" calcext:value-type="float">
            <text:p>0.27024 </text:p>
          </table:table-cell>
          <table:table-cell table:style-name="ce6" table:formula="of:=ATANH([.A6])" office:value-type="float" office:value="0.277123791290186" calcext:value-type="float">
            <text:p>0.277123791290186000</text:p>
          </table:table-cell>
          <table:table-cell table:number-columns-repeated="1022"/>
        </table:table-row>
        <table:table-row table:style-name="ro2">
          <table:table-cell table:style-name="ce3" office:value-type="float" office:value="0.360027" calcext:value-type="float">
            <text:p>0.36003 </text:p>
          </table:table-cell>
          <table:table-cell table:style-name="ce6" table:formula="of:=ATANH([.A7])" office:value-type="float" office:value="0.376916921755204" calcext:value-type="float">
            <text:p>0.376916921755204000</text:p>
          </table:table-cell>
          <table:table-cell table:number-columns-repeated="1022"/>
        </table:table-row>
        <table:table-row table:style-name="ro2">
          <table:table-cell table:style-name="ce3" office:value-type="float" office:value="0.255287" calcext:value-type="float">
            <text:p>0.25529 </text:p>
          </table:table-cell>
          <table:table-cell table:style-name="ce6" table:formula="of:=ATANH([.A8])" office:value-type="float" office:value="0.261060300711078" calcext:value-type="float">
            <text:p>0.261060300711078000</text:p>
          </table:table-cell>
          <table:table-cell table:number-columns-repeated="1022"/>
        </table:table-row>
        <table:table-row table:style-name="ro2">
          <table:table-cell table:style-name="ce3" office:value-type="float" office:value="0.98529" calcext:value-type="float">
            <text:p>0.98529 </text:p>
          </table:table-cell>
          <table:table-cell table:style-name="ce6" table:formula="of:=ATANH([.A9])" office:value-type="float" office:value="2.45249637177744" calcext:value-type="float">
            <text:p>2.45249637177744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318918" calcext:value-type="float">
            <text:p>0.31892 </text:p>
          </table:table-cell>
          <table:table-cell table:style-name="ce6" table:formula="of:=ATANH([.A10])" office:value-type="float" office:value="0.330442136207365" calcext:value-type="float">
            <text:p>0.330442136207365000</text:p>
          </table:table-cell>
          <table:table-cell table:number-columns-repeated="1022"/>
        </table:table-row>
        <table:table-row table:style-name="ro2">
          <table:table-cell table:style-name="ce3" office:value-type="float" office:value="0.934233" calcext:value-type="float">
            <text:p>0.93423 </text:p>
          </table:table-cell>
          <table:table-cell table:style-name="ce6" table:formula="of:=ATANH([.A11])" office:value-type="float" office:value="1.69067397584166" calcext:value-type="float">
            <text:p>1.69067397584166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178625" calcext:value-type="float">
            <text:p>0.17863 </text:p>
          </table:table-cell>
          <table:table-cell table:style-name="ce6" table:formula="of:=ATANH([.A12])" office:value-type="float" office:value="0.180562009283905" calcext:value-type="float">
            <text:p>0.1805620092839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57" calcext:value-type="float">
            <text:p>0.85757 </text:p>
          </table:table-cell>
          <table:table-cell table:style-name="ce6" table:formula="of:=ATANH([.A13])" office:value-type="float" office:value="1.28408690499796" calcext:value-type="float">
            <text:p>1.2840869049979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852" calcext:value-type="float">
            <text:p>0.03485 </text:p>
          </table:table-cell>
          <table:table-cell table:style-name="ce6" table:formula="of:=ATANH([.A14])" office:value-type="float" office:value="0.03486612142531" calcext:value-type="float">
            <text:p>0.0348661214253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8576" calcext:value-type="float">
            <text:p>0.00858 </text:p>
          </table:table-cell>
          <table:table-cell table:style-name="ce6" table:formula="of:=ATANH([.A15])" office:value-type="float" office:value="0.00857621025785413" calcext:value-type="float">
            <text:p>0.00857621025785413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759" calcext:value-type="float">
            <text:p>0.62676 </text:p>
          </table:table-cell>
          <table:table-cell table:style-name="ce6" table:formula="of:=ATANH([.A16])" office:value-type="float" office:value="0.736060323629888" calcext:value-type="float">
            <text:p>0.7360603236298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885" calcext:value-type="float">
            <text:p>0.48589 </text:p>
          </table:table-cell>
          <table:table-cell table:style-name="ce6" table:formula="of:=ATANH([.A17])" office:value-type="float" office:value="0.530659428740336" calcext:value-type="float">
            <text:p>0.5306594287403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988" calcext:value-type="float">
            <text:p>0.27299 </text:p>
          </table:table-cell>
          <table:table-cell table:style-name="ce6" table:formula="of:=ATANH([.A18])" office:value-type="float" office:value="0.280089594187204" calcext:value-type="float">
            <text:p>0.2800895941872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2179" calcext:value-type="float">
            <text:p>0.80218 </text:p>
          </table:table-cell>
          <table:table-cell table:style-name="ce6" table:formula="of:=ATANH([.A19])" office:value-type="float" office:value="1.10469459295436" calcext:value-type="float">
            <text:p>1.104694592954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464" calcext:value-type="float">
            <text:p>0.09146 </text:p>
          </table:table-cell>
          <table:table-cell table:style-name="ce6" table:formula="of:=ATANH([.A20])" office:value-type="float" office:value="0.0917203402517554" calcext:value-type="float">
            <text:p>0.091720340251755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8012" calcext:value-type="float">
            <text:p>0.44801 </text:p>
          </table:table-cell>
          <table:table-cell table:style-name="ce6" table:formula="of:=ATANH([.A21])" office:value-type="float" office:value="0.482210276646889" calcext:value-type="float">
            <text:p>0.4822102766468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0156" calcext:value-type="float">
            <text:p>0.64016 </text:p>
          </table:table-cell>
          <table:table-cell table:style-name="ce6" table:formula="of:=ATANH([.A22])" office:value-type="float" office:value="0.758438017022428" calcext:value-type="float">
            <text:p>0.7584380170224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3266" calcext:value-type="float">
            <text:p>0.97327 </text:p>
          </table:table-cell>
          <table:table-cell table:style-name="ce6" table:formula="of:=ATANH([.A23])" office:value-type="float" office:value="2.15075457672844" calcext:value-type="float">
            <text:p>2.1507545767284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878" calcext:value-type="float">
            <text:p>0.66088 </text:p>
          </table:table-cell>
          <table:table-cell table:style-name="ce6" table:formula="of:=ATANH([.A24])" office:value-type="float" office:value="0.794370866271149" calcext:value-type="float">
            <text:p>0.7943708662711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0613" calcext:value-type="float">
            <text:p>0.79061 </text:p>
          </table:table-cell>
          <table:table-cell table:style-name="ce6" table:formula="of:=ATANH([.A25])" office:value-type="float" office:value="1.07306454197008" calcext:value-type="float">
            <text:p>1.073064541970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328" calcext:value-type="float">
            <text:p>0.56328 </text:p>
          </table:table-cell>
          <table:table-cell table:style-name="ce6" table:formula="of:=ATANH([.A26])" office:value-type="float" office:value="0.637624599789093" calcext:value-type="float">
            <text:p>0.6376245997890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376" calcext:value-type="float">
            <text:p>0.04038 </text:p>
          </table:table-cell>
          <table:table-cell table:style-name="ce6" table:formula="of:=ATANH([.A27])" office:value-type="float" office:value="0.0403979620919411" calcext:value-type="float">
            <text:p>0.0403979620919411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405" calcext:value-type="float">
            <text:p>0.88141 </text:p>
          </table:table-cell>
          <table:table-cell table:style-name="ce6" table:formula="of:=ATANH([.A28])" office:value-type="float" office:value="1.38202989498541" calcext:value-type="float">
            <text:p>1.382029894985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361" calcext:value-type="float">
            <text:p>0.06836 </text:p>
          </table:table-cell>
          <table:table-cell table:style-name="ce6" table:formula="of:=ATANH([.A29])" office:value-type="float" office:value="0.0684677883962856" calcext:value-type="float">
            <text:p>0.0684677883962856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6793" calcext:value-type="float">
            <text:p>0.29679 </text:p>
          </table:table-cell>
          <table:table-cell table:style-name="ce6" table:formula="of:=ATANH([.A30])" office:value-type="float" office:value="0.305999135844602" calcext:value-type="float">
            <text:p>0.3059991358446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5076" calcext:value-type="float">
            <text:p>0.98508 </text:p>
          </table:table-cell>
          <table:table-cell table:style-name="ce6" table:formula="of:=ATANH([.A31])" office:value-type="float" office:value="2.44522091209155" calcext:value-type="float">
            <text:p>2.445220912091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648" calcext:value-type="float">
            <text:p>0.07465 </text:p>
          </table:table-cell>
          <table:table-cell table:style-name="ce6" table:formula="of:=ATANH([.A32])" office:value-type="float" office:value="0.0747871197073644" calcext:value-type="float">
            <text:p>0.0747871197073644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006" calcext:value-type="float">
            <text:p>0.01801 </text:p>
          </table:table-cell>
          <table:table-cell table:style-name="ce6" table:formula="of:=ATANH([.A33])" office:value-type="float" office:value="0.0180079463232796" calcext:value-type="float">
            <text:p>0.0180079463232796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636" calcext:value-type="float">
            <text:p>0.02564 </text:p>
          </table:table-cell>
          <table:table-cell table:style-name="ce6" table:formula="of:=ATANH([.A34])" office:value-type="float" office:value="0.0256416182470553" calcext:value-type="float">
            <text:p>0.0256416182470553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248" calcext:value-type="float">
            <text:p>0.56725 </text:p>
          </table:table-cell>
          <table:table-cell table:style-name="ce6" table:formula="of:=ATANH([.A35])" office:value-type="float" office:value="0.643455839190511" calcext:value-type="float">
            <text:p>0.6434558391905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976" calcext:value-type="float">
            <text:p>0.51598 </text:p>
          </table:table-cell>
          <table:table-cell table:style-name="ce6" table:formula="of:=ATANH([.A36])" office:value-type="float" office:value="0.570840121339166" calcext:value-type="float">
            <text:p>0.5708401213391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8122" calcext:value-type="float">
            <text:p>0.64812 </text:p>
          </table:table-cell>
          <table:table-cell table:style-name="ce6" table:formula="of:=ATANH([.A37])" office:value-type="float" office:value="0.772053606121557" calcext:value-type="float">
            <text:p>0.7720536061215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573" calcext:value-type="float">
            <text:p>0.72057 </text:p>
          </table:table-cell>
          <table:table-cell table:style-name="ce6" table:formula="of:=ATANH([.A38])" office:value-type="float" office:value="0.908835788030987" calcext:value-type="float">
            <text:p>0.9088357880309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5052" calcext:value-type="float">
            <text:p>0.38505 </text:p>
          </table:table-cell>
          <table:table-cell table:style-name="ce6" table:formula="of:=ATANH([.A39])" office:value-type="float" office:value="0.405977625828398" calcext:value-type="float">
            <text:p>0.405977625828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0139" calcext:value-type="float">
            <text:p>0.38014 </text:p>
          </table:table-cell>
          <table:table-cell table:style-name="ce6" table:formula="of:=ATANH([.A40])" office:value-type="float" office:value="0.400222119180463" calcext:value-type="float">
            <text:p>0.4002221191804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646" calcext:value-type="float">
            <text:p>0.02646 </text:p>
          </table:table-cell>
          <table:table-cell table:style-name="ce6" table:formula="of:=ATANH([.A41])" office:value-type="float" office:value="0.0264661777560651" calcext:value-type="float">
            <text:p>0.0264661777560651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1303" calcext:value-type="float">
            <text:p>0.90130 </text:p>
          </table:table-cell>
          <table:table-cell table:style-name="ce6" table:formula="of:=ATANH([.A42])" office:value-type="float" office:value="1.47912008437068" calcext:value-type="float">
            <text:p>1.479120084370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906" calcext:value-type="float">
            <text:p>0.20991 </text:p>
          </table:table-cell>
          <table:table-cell table:style-name="ce6" table:formula="of:=ATANH([.A43])" office:value-type="float" office:value="0.213073011949128" calcext:value-type="float">
            <text:p>0.2130730119491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324" calcext:value-type="float">
            <text:p>0.86132 </text:p>
          </table:table-cell>
          <table:table-cell table:style-name="ce6" table:formula="of:=ATANH([.A44])" office:value-type="float" office:value="1.29845153220724" calcext:value-type="float">
            <text:p>1.298451532207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5885" calcext:value-type="float">
            <text:p>0.54589 </text:p>
          </table:table-cell>
          <table:table-cell table:style-name="ce6" table:formula="of:=ATANH([.A45])" office:value-type="float" office:value="0.612500685469779" calcext:value-type="float">
            <text:p>0.6125006854697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293" calcext:value-type="float">
            <text:p>0.96429 </text:p>
          </table:table-cell>
          <table:table-cell table:style-name="ce6" table:formula="of:=ATANH([.A46])" office:value-type="float" office:value="2.00377045756366" calcext:value-type="float">
            <text:p>2.003770457563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193" calcext:value-type="float">
            <text:p>0.62819 </text:p>
          </table:table-cell>
          <table:table-cell table:style-name="ce6" table:formula="of:=ATANH([.A47])" office:value-type="float" office:value="0.738425593733932" calcext:value-type="float">
            <text:p>0.738425593733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2692" calcext:value-type="float">
            <text:p>0.37269 </text:p>
          </table:table-cell>
          <table:table-cell table:style-name="ce6" table:formula="of:=ATANH([.A48])" office:value-type="float" office:value="0.391545703110095" calcext:value-type="float">
            <text:p>0.3915457031100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461" calcext:value-type="float">
            <text:p>0.94946 </text:p>
          </table:table-cell>
          <table:table-cell table:style-name="ce6" table:formula="of:=ATANH([.A49])" office:value-type="float" office:value="1.8262814438183" calcext:value-type="float">
            <text:p>1.826281443818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1269" calcext:value-type="float">
            <text:p>0.23127 </text:p>
          </table:table-cell>
          <table:table-cell table:style-name="ce6" table:formula="of:=ATANH([.A50])" office:value-type="float" office:value="0.235529760235587" calcext:value-type="float">
            <text:p>0.2355297602355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0829" calcext:value-type="float">
            <text:p>0.52083 </text:p>
          </table:table-cell>
          <table:table-cell table:style-name="ce6" table:formula="of:=ATANH([.A51])" office:value-type="float" office:value="0.577476666231372" calcext:value-type="float">
            <text:p>0.5774766662313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2826" calcext:value-type="float">
            <text:p>0.23283 </text:p>
          </table:table-cell>
          <table:table-cell table:style-name="ce6" table:formula="of:=ATANH([.A52])" office:value-type="float" office:value="0.237175370228954" calcext:value-type="float">
            <text:p>0.2371753702289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7366" calcext:value-type="float">
            <text:p>0.89737 </text:p>
          </table:table-cell>
          <table:table-cell table:style-name="ce6" table:formula="of:=ATANH([.A53])" office:value-type="float" office:value="1.45852631284179" calcext:value-type="float">
            <text:p>1.458526312841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4737" calcext:value-type="float">
            <text:p>0.37474 </text:p>
          </table:table-cell>
          <table:table-cell table:style-name="ce6" table:formula="of:=ATANH([.A54])" office:value-type="float" office:value="0.393922678926763" calcext:value-type="float">
            <text:p>0.3939226789267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2152" calcext:value-type="float">
            <text:p>0.41215 </text:p>
          </table:table-cell>
          <table:table-cell table:style-name="ce6" table:formula="of:=ATANH([.A55])" office:value-type="float" office:value="0.438200824952594" calcext:value-type="float">
            <text:p>0.4382008249525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4285" calcext:value-type="float">
            <text:p>0.74429 </text:p>
          </table:table-cell>
          <table:table-cell table:style-name="ce6" table:formula="of:=ATANH([.A56])" office:value-type="float" office:value="0.960018232738634" calcext:value-type="float">
            <text:p>0.9600182327386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551" calcext:value-type="float">
            <text:p>0.35551 </text:p>
          </table:table-cell>
          <table:table-cell table:style-name="ce6" table:formula="of:=ATANH([.A57])" office:value-type="float" office:value="0.371736869953985" calcext:value-type="float">
            <text:p>0.3717368699539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263" calcext:value-type="float">
            <text:p>0.37626 </text:p>
          </table:table-cell>
          <table:table-cell table:style-name="ce6" table:formula="of:=ATANH([.A58])" office:value-type="float" office:value="0.395699164392663" calcext:value-type="float">
            <text:p>0.3956991643926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001" calcext:value-type="float">
            <text:p>0.21900 </text:p>
          </table:table-cell>
          <table:table-cell table:style-name="ce6" table:formula="of:=ATANH([.A59])" office:value-type="float" office:value="0.222606540198172" calcext:value-type="float">
            <text:p>0.222606540198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1139" calcext:value-type="float">
            <text:p>0.07114 </text:p>
          </table:table-cell>
          <table:table-cell table:style-name="ce6" table:formula="of:=ATANH([.A60])" office:value-type="float" office:value="0.0712593714527243" calcext:value-type="float">
            <text:p>0.0712593714527243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7909" calcext:value-type="float">
            <text:p>0.58791 </text:p>
          </table:table-cell>
          <table:table-cell table:style-name="ce6" table:formula="of:=ATANH([.A61])" office:value-type="float" office:value="0.674464568316147" calcext:value-type="float">
            <text:p>0.674464568316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886" calcext:value-type="float">
            <text:p>0.67489 </text:p>
          </table:table-cell>
          <table:table-cell table:style-name="ce6" table:formula="of:=ATANH([.A62])" office:value-type="float" office:value="0.819662246093073" calcext:value-type="float">
            <text:p>0.8196622460930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141" calcext:value-type="float">
            <text:p>0.43141 </text:p>
          </table:table-cell>
          <table:table-cell table:style-name="ce6" table:formula="of:=ATANH([.A63])" office:value-type="float" office:value="0.461627819720582" calcext:value-type="float">
            <text:p>0.4616278197205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1802" calcext:value-type="float">
            <text:p>0.82180 </text:p>
          </table:table-cell>
          <table:table-cell table:style-name="ce6" table:formula="of:=ATANH([.A64])" office:value-type="float" office:value="1.16234305424814" calcext:value-type="float">
            <text:p>1.162343054248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3631" calcext:value-type="float">
            <text:p>0.03363 </text:p>
          </table:table-cell>
          <table:table-cell table:style-name="ce6" table:formula="of:=ATANH([.A65])" office:value-type="float" office:value="0.0336436879935818" calcext:value-type="float">
            <text:p>0.0336436879935818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787" calcext:value-type="float">
            <text:p>0.66079 </text:p>
          </table:table-cell>
          <table:table-cell table:style-name="ce6" table:formula="of:=ATANH([.A66])" office:value-type="float" office:value="0.794209318366452" calcext:value-type="float">
            <text:p>0.7942093183664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6478" calcext:value-type="float">
            <text:p>0.25648 </text:p>
          </table:table-cell>
          <table:table-cell table:style-name="ce6" table:formula="of:=ATANH([.A67])" office:value-type="float" office:value="0.262334746318202" calcext:value-type="float">
            <text:p>0.2623347463182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729" calcext:value-type="float">
            <text:p>0.74273 </text:p>
          </table:table-cell>
          <table:table-cell table:style-name="ce6" table:formula="of:=ATANH([.A68])" office:value-type="float" office:value="0.956538775168674" calcext:value-type="float">
            <text:p>0.9565387751686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124" calcext:value-type="float">
            <text:p>0.85012 </text:p>
          </table:table-cell>
          <table:table-cell table:style-name="ce6" table:formula="of:=ATANH([.A69])" office:value-type="float" office:value="1.25659982865046" calcext:value-type="float">
            <text:p>1.256599828650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843" calcext:value-type="float">
            <text:p>0.17084 </text:p>
          </table:table-cell>
          <table:table-cell table:style-name="ce6" table:formula="of:=ATANH([.A70])" office:value-type="float" office:value="0.172534879581172" calcext:value-type="float">
            <text:p>0.172534879581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6005" calcext:value-type="float">
            <text:p>0.75601 </text:p>
          </table:table-cell>
          <table:table-cell table:style-name="ce6" table:formula="of:=ATANH([.A71])" office:value-type="float" office:value="0.986824444145727" calcext:value-type="float">
            <text:p>0.9868244441457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0219" calcext:value-type="float">
            <text:p>0.43022 </text:p>
          </table:table-cell>
          <table:table-cell table:style-name="ce6" table:formula="of:=ATANH([.A72])" office:value-type="float" office:value="0.460165390953406" calcext:value-type="float">
            <text:p>0.4601653909534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3241" calcext:value-type="float">
            <text:p>0.40324 </text:p>
          </table:table-cell>
          <table:table-cell table:style-name="ce6" table:formula="of:=ATANH([.A73])" office:value-type="float" office:value="0.427513246660753" calcext:value-type="float">
            <text:p>0.4275132466607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2918" calcext:value-type="float">
            <text:p>0.14292 </text:p>
          </table:table-cell>
          <table:table-cell table:style-name="ce6" table:formula="of:=ATANH([.A74])" office:value-type="float" office:value="0.143903161777335" calcext:value-type="float">
            <text:p>0.1439031617773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9751" calcext:value-type="float">
            <text:p>0.50975 </text:p>
          </table:table-cell>
          <table:table-cell table:style-name="ce6" table:formula="of:=ATANH([.A75])" office:value-type="float" office:value="0.562393295125179" calcext:value-type="float">
            <text:p>0.5623932951251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5712" calcext:value-type="float">
            <text:p>0.46571 </text:p>
          </table:table-cell>
          <table:table-cell table:style-name="ce6" table:formula="of:=ATANH([.A76])" office:value-type="float" office:value="0.50458069539753" calcext:value-type="float">
            <text:p>0.504580695397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6526" calcext:value-type="float">
            <text:p>0.48653 </text:p>
          </table:table-cell>
          <table:table-cell table:style-name="ce6" table:formula="of:=ATANH([.A77])" office:value-type="float" office:value="0.531498868929972" calcext:value-type="float">
            <text:p>0.531498868929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3834" calcext:value-type="float">
            <text:p>0.08383 </text:p>
          </table:table-cell>
          <table:table-cell table:style-name="ce6" table:formula="of:=ATANH([.A78])" office:value-type="float" office:value="0.0840312313894639" calcext:value-type="float">
            <text:p>0.0840312313894639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5444" calcext:value-type="float">
            <text:p>0.83544 </text:p>
          </table:table-cell>
          <table:table-cell table:style-name="ce6" table:formula="of:=ATANH([.A79])" office:value-type="float" office:value="1.20589537763388" calcext:value-type="float">
            <text:p>1.2058953776338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1" calcext:value-type="float">
            <text:p>0.88110 </text:p>
          </table:table-cell>
          <table:table-cell table:style-name="ce6" table:formula="of:=ATANH([.A80])" office:value-type="float" office:value="1.38066459370112" calcext:value-type="float">
            <text:p>1.380664593701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9455" calcext:value-type="float">
            <text:p>0.54946 </text:p>
          </table:table-cell>
          <table:table-cell table:style-name="ce6" table:formula="of:=ATANH([.A81])" office:value-type="float" office:value="0.617600287053865" calcext:value-type="float">
            <text:p>0.6176002870538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8835" calcext:value-type="float">
            <text:p>0.50884 </text:p>
          </table:table-cell>
          <table:table-cell table:style-name="ce6" table:formula="of:=ATANH([.A82])" office:value-type="float" office:value="0.561156494315202" calcext:value-type="float">
            <text:p>0.5611564943152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194" calcext:value-type="float">
            <text:p>0.09619 </text:p>
          </table:table-cell>
          <table:table-cell table:style-name="ce6" table:formula="of:=ATANH([.A83])" office:value-type="float" office:value="0.0964923617756385" calcext:value-type="float">
            <text:p>0.096492361775638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698" calcext:value-type="float">
            <text:p>0.36070 </text:p>
          </table:table-cell>
          <table:table-cell table:style-name="ce6" table:formula="of:=ATANH([.A84])" office:value-type="float" office:value="0.377688063087265" calcext:value-type="float">
            <text:p>0.3776880630872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7307" calcext:value-type="float">
            <text:p>0.71731 </text:p>
          </table:table-cell>
          <table:table-cell table:style-name="ce6" table:formula="of:=ATANH([.A85])" office:value-type="float" office:value="0.902075570992795" calcext:value-type="float">
            <text:p>0.9020755709927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7294" calcext:value-type="float">
            <text:p>0.00729 </text:p>
          </table:table-cell>
          <table:table-cell table:style-name="ce6" table:formula="of:=ATANH([.A86])" office:value-type="float" office:value="0.00729412935698535" calcext:value-type="float">
            <text:p>0.007294129356985350</text:p>
          </table:table-cell>
          <table:table-cell table:number-columns-repeated="1022"/>
        </table:table-row>
        <table:table-row table:style-name="ro2">
          <table:table-cell table:style-name="ce4" office:value-type="float" office:value="0.12775" calcext:value-type="float">
            <text:p>0.12775 </text:p>
          </table:table-cell>
          <table:table-cell table:style-name="ce6" table:formula="of:=ATANH([.A87])" office:value-type="float" office:value="0.128451848110811" calcext:value-type="float">
            <text:p>0.1284518481108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5574" calcext:value-type="float">
            <text:p>0.08557 </text:p>
          </table:table-cell>
          <table:table-cell table:style-name="ce6" table:formula="of:=ATANH([.A88])" office:value-type="float" office:value="0.0857838061611367" calcext:value-type="float">
            <text:p>0.0857838061611367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114" calcext:value-type="float">
            <text:p>0.88311 </text:p>
          </table:table-cell>
          <table:table-cell table:style-name="ce6" table:formula="of:=ATANH([.A89])" office:value-type="float" office:value="1.38974148384313" calcext:value-type="float">
            <text:p>1.389741483843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2257" calcext:value-type="float">
            <text:p>0.09226 </text:p>
          </table:table-cell>
          <table:table-cell table:style-name="ce6" table:formula="of:=ATANH([.A90])" office:value-type="float" office:value="0.0925200888548852" calcext:value-type="float">
            <text:p>0.0925200888548852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5409" calcext:value-type="float">
            <text:p>0.31541 </text:p>
          </table:table-cell>
          <table:table-cell table:style-name="ce6" table:formula="of:=ATANH([.A91])" office:value-type="float" office:value="0.326540671611126" calcext:value-type="float">
            <text:p>0.3265406716111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637" calcext:value-type="float">
            <text:p>0.62664 </text:p>
          </table:table-cell>
          <table:table-cell table:style-name="ce6" table:formula="of:=ATANH([.A92])" office:value-type="float" office:value="0.735859417779115" calcext:value-type="float">
            <text:p>0.7358594177791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2882" calcext:value-type="float">
            <text:p>0.65288 </text:p>
          </table:table-cell>
          <table:table-cell table:style-name="ce6" table:formula="of:=ATANH([.A93])" office:value-type="float" office:value="0.780305465067882" calcext:value-type="float">
            <text:p>0.7803054650678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907" calcext:value-type="float">
            <text:p>0.48891 </text:p>
          </table:table-cell>
          <table:table-cell table:style-name="ce6" table:formula="of:=ATANH([.A94])" office:value-type="float" office:value="0.534623001488687" calcext:value-type="float">
            <text:p>0.5346230014886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3221" calcext:value-type="float">
            <text:p>0.35322 </text:p>
          </table:table-cell>
          <table:table-cell table:style-name="ce6" table:formula="of:=ATANH([.A95])" office:value-type="float" office:value="0.369119147956529" calcext:value-type="float">
            <text:p>0.3691191479565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2962" calcext:value-type="float">
            <text:p>0.79296 </text:p>
          </table:table-cell>
          <table:table-cell table:style-name="ce6" table:formula="of:=ATANH([.A96])" office:value-type="float" office:value="1.07936096427668" calcext:value-type="float">
            <text:p>1.079360964276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069" calcext:value-type="float">
            <text:p>0.42607 </text:p>
          </table:table-cell>
          <table:table-cell table:style-name="ce6" table:formula="of:=ATANH([.A97])" office:value-type="float" office:value="0.455083903432876" calcext:value-type="float">
            <text:p>0.4550839034328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9044" calcext:value-type="float">
            <text:p>0.01904 </text:p>
          </table:table-cell>
          <table:table-cell table:style-name="ce6" table:formula="of:=ATANH([.A98])" office:value-type="float" office:value="0.0190463027552561" calcext:value-type="float">
            <text:p>0.0190463027552561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5613" calcext:value-type="float">
            <text:p>0.21561 </text:p>
          </table:table-cell>
          <table:table-cell table:style-name="ce6" table:formula="of:=ATANH([.A99])" office:value-type="float" office:value="0.219050617142444" calcext:value-type="float">
            <text:p>0.2190506171424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1365" calcext:value-type="float">
            <text:p>0.84137 </text:p>
          </table:table-cell>
          <table:table-cell table:style-name="ce6" table:formula="of:=ATANH([.A100])" office:value-type="float" office:value="1.22582822879168" calcext:value-type="float">
            <text:p>1.225828228791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1552" calcext:value-type="float">
            <text:p>0.39155 </text:p>
          </table:table-cell>
          <table:table-cell table:style-name="ce6" table:formula="of:=ATANH([.A101])" office:value-type="float" office:value="0.413631748638014" calcext:value-type="float">
            <text:p>0.4136317486380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7541" calcext:value-type="float">
            <text:p>0.73754 </text:p>
          </table:table-cell>
          <table:table-cell table:style-name="ce6" table:formula="of:=ATANH([.A102])" office:value-type="float" office:value="0.945065647463178" calcext:value-type="float">
            <text:p>0.9450656474631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3424" calcext:value-type="float">
            <text:p>0.37342 </text:p>
          </table:table-cell>
          <table:table-cell table:style-name="ce6" table:formula="of:=ATANH([.A103])" office:value-type="float" office:value="0.392396047538107" calcext:value-type="float">
            <text:p>0.3923960475381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3673" calcext:value-type="float">
            <text:p>0.95367 </text:p>
          </table:table-cell>
          <table:table-cell table:style-name="ce6" table:formula="of:=ATANH([.A104])" office:value-type="float" office:value="1.8708707625493" calcext:value-type="float">
            <text:p>1.870870762549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335" calcext:value-type="float">
            <text:p>0.72134 </text:p>
          </table:table-cell>
          <table:table-cell table:style-name="ce6" table:formula="of:=ATANH([.A105])" office:value-type="float" office:value="0.910422544001082" calcext:value-type="float">
            <text:p>0.9104225440010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6669" calcext:value-type="float">
            <text:p>0.47667 </text:p>
          </table:table-cell>
          <table:table-cell table:style-name="ce6" table:formula="of:=ATANH([.A106])" office:value-type="float" office:value="0.518665001719843" calcext:value-type="float">
            <text:p>0.5186650017198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515" calcext:value-type="float">
            <text:p>0.78515 </text:p>
          </table:table-cell>
          <table:table-cell table:style-name="ce6" table:formula="of:=ATANH([.A107])" office:value-type="float" office:value="1.05865880703778" calcext:value-type="float">
            <text:p>1.058658807037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585" calcext:value-type="float">
            <text:p>0.38759 </text:p>
          </table:table-cell>
          <table:table-cell table:style-name="ce6" table:formula="of:=ATANH([.A108])" office:value-type="float" office:value="0.408954973863495" calcext:value-type="float">
            <text:p>0.4089549738634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302" calcext:value-type="float">
            <text:p>0.74230 </text:p>
          </table:table-cell>
          <table:table-cell table:style-name="ce6" table:formula="of:=ATANH([.A109])" office:value-type="float" office:value="0.955587074835147" calcext:value-type="float">
            <text:p>0.955587074835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5397" calcext:value-type="float">
            <text:p>0.45540 </text:p>
          </table:table-cell>
          <table:table-cell table:style-name="ce6" table:formula="of:=ATANH([.A110])" office:value-type="float" office:value="0.491488452883598" calcext:value-type="float">
            <text:p>0.4914884528835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5029" calcext:value-type="float">
            <text:p>0.69503 </text:p>
          </table:table-cell>
          <table:table-cell table:style-name="ce6" table:formula="of:=ATANH([.A111])" office:value-type="float" office:value="0.857619219346556" calcext:value-type="float">
            <text:p>0.8576192193465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7862" calcext:value-type="float">
            <text:p>0.20786 </text:p>
          </table:table-cell>
          <table:table-cell table:style-name="ce6" table:formula="of:=ATANH([.A112])" office:value-type="float" office:value="0.21093575724912" calcext:value-type="float">
            <text:p>0.210935757249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8114" calcext:value-type="float">
            <text:p>0.36811 </text:p>
          </table:table-cell>
          <table:table-cell table:style-name="ce6" table:formula="of:=ATANH([.A113])" office:value-type="float" office:value="0.38623971495708" calcext:value-type="float">
            <text:p>0.386239714957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8798" calcext:value-type="float">
            <text:p>0.10880 </text:p>
          </table:table-cell>
          <table:table-cell table:style-name="ce6" table:formula="of:=ATANH([.A114])" office:value-type="float" office:value="0.109230355673268" calcext:value-type="float">
            <text:p>0.1092303556732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8792" calcext:value-type="float">
            <text:p>0.76879 </text:p>
          </table:table-cell>
          <table:table-cell table:style-name="ce6" table:formula="of:=ATANH([.A115])" office:value-type="float" office:value="1.01736718420848" calcext:value-type="float">
            <text:p>1.017367184208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3632" calcext:value-type="float">
            <text:p>0.00363 </text:p>
          </table:table-cell>
          <table:table-cell table:style-name="ce6" table:formula="of:=ATANH([.A116])" office:value-type="float" office:value="0.00363201597054373" calcext:value-type="float">
            <text:p>0.00363201597054373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13" calcext:value-type="float">
            <text:p>0.57213 </text:p>
          </table:table-cell>
          <table:table-cell table:style-name="ce6" table:formula="of:=ATANH([.A117])" office:value-type="float" office:value="0.650683627822365" calcext:value-type="float">
            <text:p>0.6506836278223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007" calcext:value-type="float">
            <text:p>0.79501 </text:p>
          </table:table-cell>
          <table:table-cell table:style-name="ce6" table:formula="of:=ATANH([.A118])" office:value-type="float" office:value="1.08489418421114" calcext:value-type="float">
            <text:p>1.084894184211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8773" calcext:value-type="float">
            <text:p>0.59877 </text:p>
          </table:table-cell>
          <table:table-cell table:style-name="ce6" table:formula="of:=ATANH([.A119])" office:value-type="float" office:value="0.691232193549887" calcext:value-type="float">
            <text:p>0.6912321935498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489" calcext:value-type="float">
            <text:p>0.49849 </text:p>
          </table:table-cell>
          <table:table-cell table:style-name="ce6" table:formula="of:=ATANH([.A120])" office:value-type="float" office:value="0.54729350234846" calcext:value-type="float">
            <text:p>0.547293502348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2134" calcext:value-type="float">
            <text:p>0.18213 </text:p>
          </table:table-cell>
          <table:table-cell table:style-name="ce6" table:formula="of:=ATANH([.A121])" office:value-type="float" office:value="0.184189024855971" calcext:value-type="float">
            <text:p>0.184189024855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4806" calcext:value-type="float">
            <text:p>0.53481 </text:p>
          </table:table-cell>
          <table:table-cell table:style-name="ce6" table:formula="of:=ATANH([.A122])" office:value-type="float" office:value="0.596852372393192" calcext:value-type="float">
            <text:p>0.5968523723931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9165" calcext:value-type="float">
            <text:p>0.10917 </text:p>
          </table:table-cell>
          <table:table-cell table:style-name="ce6" table:formula="of:=ATANH([.A123])" office:value-type="float" office:value="0.109601766916848" calcext:value-type="float">
            <text:p>0.1096017669168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9181" calcext:value-type="float">
            <text:p>0.45918 </text:p>
          </table:table-cell>
          <table:table-cell table:style-name="ce6" table:formula="of:=ATANH([.A124])" office:value-type="float" office:value="0.496272970577134" calcext:value-type="float">
            <text:p>0.4962729705771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9168" calcext:value-type="float">
            <text:p>0.77917 </text:p>
          </table:table-cell>
          <table:table-cell table:style-name="ce6" table:formula="of:=ATANH([.A125])" office:value-type="float" office:value="1.04324944342241" calcext:value-type="float">
            <text:p>1.043249443422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1237" calcext:value-type="float">
            <text:p>0.44124 </text:p>
          </table:table-cell>
          <table:table-cell table:style-name="ce6" table:formula="of:=ATANH([.A126])" office:value-type="float" office:value="0.473765819859132" calcext:value-type="float">
            <text:p>0.4737658198591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3338" calcext:value-type="float">
            <text:p>0.89334 </text:p>
          </table:table-cell>
          <table:table-cell table:style-name="ce6" table:formula="of:=ATANH([.A127])" office:value-type="float" office:value="1.43821586583209" calcext:value-type="float">
            <text:p>1.438215865832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656" calcext:value-type="float">
            <text:p>0.80966 </text:p>
          </table:table-cell>
          <table:table-cell table:style-name="ce6" table:formula="of:=ATANH([.A128])" office:value-type="float" office:value="1.12602954474967" calcext:value-type="float">
            <text:p>1.126029544749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0682" calcext:value-type="float">
            <text:p>0.98068 </text:p>
          </table:table-cell>
          <table:table-cell table:style-name="ce6" table:formula="of:=ATANH([.A129])" office:value-type="float" office:value="2.31507960253427" calcext:value-type="float">
            <text:p>2.315079602534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324" calcext:value-type="float">
            <text:p>0.99432 </text:p>
          </table:table-cell>
          <table:table-cell table:style-name="ce6" table:formula="of:=ATANH([.A130])" office:value-type="float" office:value="2.93090683274336" calcext:value-type="float">
            <text:p>2.930906832743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276" calcext:value-type="float">
            <text:p>0.01328 </text:p>
          </table:table-cell>
          <table:table-cell table:style-name="ce6" table:formula="of:=ATANH([.A131])" office:value-type="float" office:value="0.0132767800571232" calcext:value-type="float">
            <text:p>0.0132767800571232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059" calcext:value-type="float">
            <text:p>0.35606 </text:p>
          </table:table-cell>
          <table:table-cell table:style-name="ce6" table:formula="of:=ATANH([.A132])" office:value-type="float" office:value="0.372365435438829" calcext:value-type="float">
            <text:p>0.372365435438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92" calcext:value-type="float">
            <text:p>0.88992 </text:p>
          </table:table-cell>
          <table:table-cell table:style-name="ce6" table:formula="of:=ATANH([.A133])" office:value-type="float" office:value="1.42154120246523" calcext:value-type="float">
            <text:p>1.4215412024652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323" calcext:value-type="float">
            <text:p>0.81832 </text:p>
          </table:table-cell>
          <table:table-cell table:style-name="ce6" table:formula="of:=ATANH([.A134])" office:value-type="float" office:value="1.15171977080586" calcext:value-type="float">
            <text:p>1.151719770805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4259" calcext:value-type="float">
            <text:p>0.29426 </text:p>
          </table:table-cell>
          <table:table-cell table:style-name="ce6" table:formula="of:=ATANH([.A135])" office:value-type="float" office:value="0.303222647465443" calcext:value-type="float">
            <text:p>0.3032226474654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9786" calcext:value-type="float">
            <text:p>0.02979 </text:p>
          </table:table-cell>
          <table:table-cell table:style-name="ce6" table:formula="of:=ATANH([.A136])" office:value-type="float" office:value="0.0297948134627023" calcext:value-type="float">
            <text:p>0.0297948134627023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2676" calcext:value-type="float">
            <text:p>0.99268 </text:p>
          </table:table-cell>
          <table:table-cell table:style-name="ce6" table:formula="of:=ATANH([.A137])" office:value-type="float" office:value="2.80303855559665" calcext:value-type="float">
            <text:p>2.8030385555966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672" calcext:value-type="float">
            <text:p>0.11667 </text:p>
          </table:table-cell>
          <table:table-cell table:style-name="ce6" table:formula="of:=ATANH([.A138])" office:value-type="float" office:value="0.117205759850459" calcext:value-type="float">
            <text:p>0.1172057598504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757" calcext:value-type="float">
            <text:p>0.64376 </text:p>
          </table:table-cell>
          <table:table-cell table:style-name="ce6" table:formula="of:=ATANH([.A139])" office:value-type="float" office:value="0.764563336102567" calcext:value-type="float">
            <text:p>0.7645633361025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3957" calcext:value-type="float">
            <text:p>0.05396 </text:p>
          </table:table-cell>
          <table:table-cell table:style-name="ce6" table:formula="of:=ATANH([.A140])" office:value-type="float" office:value="0.0540094543704179" calcext:value-type="float">
            <text:p>0.0540094543704179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2113" calcext:value-type="float">
            <text:p>0.28211 </text:p>
          </table:table-cell>
          <table:table-cell table:style-name="ce6" table:formula="of:=ATANH([.A141])" office:value-type="float" office:value="0.289976301037552" calcext:value-type="float">
            <text:p>0.2899763010375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888" calcext:value-type="float">
            <text:p>0.42189 </text:p>
          </table:table-cell>
          <table:table-cell table:style-name="ce6" table:formula="of:=ATANH([.A142])" office:value-type="float" office:value="0.449986611713642" calcext:value-type="float">
            <text:p>0.4499866117136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79" calcext:value-type="float">
            <text:p>0.42790 </text:p>
          </table:table-cell>
          <table:table-cell table:style-name="ce6" table:formula="of:=ATANH([.A143])" office:value-type="float" office:value="0.457323155580883" calcext:value-type="float">
            <text:p>0.4573231555808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0184" calcext:value-type="float">
            <text:p>0.94018 </text:p>
          </table:table-cell>
          <table:table-cell table:style-name="ce6" table:formula="of:=ATANH([.A144])" office:value-type="float" office:value="1.73963245461152" calcext:value-type="float">
            <text:p>1.739632454611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07" calcext:value-type="float">
            <text:p>0.89407 </text:p>
          </table:table-cell>
          <table:table-cell table:style-name="ce6" table:formula="of:=ATANH([.A145])" office:value-type="float" office:value="1.44185236663599" calcext:value-type="float">
            <text:p>1.441852366635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38" calcext:value-type="float">
            <text:p>0.81564 </text:p>
          </table:table-cell>
          <table:table-cell table:style-name="ce6" table:formula="of:=ATANH([.A146])" office:value-type="float" office:value="1.14364549197491" calcext:value-type="float">
            <text:p>1.1436454919749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286" calcext:value-type="float">
            <text:p>0.43529 </text:p>
          </table:table-cell>
          <table:table-cell table:style-name="ce6" table:formula="of:=ATANH([.A147])" office:value-type="float" office:value="0.466400001587493" calcext:value-type="float">
            <text:p>0.4664000015874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458" calcext:value-type="float">
            <text:p>0.72146 </text:p>
          </table:table-cell>
          <table:table-cell table:style-name="ce6" table:formula="of:=ATANH([.A148])" office:value-type="float" office:value="0.910679014628307" calcext:value-type="float">
            <text:p>0.910679014628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2411" calcext:value-type="float">
            <text:p>0.03241 </text:p>
          </table:table-cell>
          <table:table-cell table:style-name="ce6" table:formula="of:=ATANH([.A149])" office:value-type="float" office:value="0.0324223561177171" calcext:value-type="float">
            <text:p>0.0324223561177171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6101" calcext:value-type="float">
            <text:p>0.27610 </text:p>
          </table:table-cell>
          <table:table-cell table:style-name="ce6" table:formula="of:=ATANH([.A150])" office:value-type="float" office:value="0.2834563672427" calcext:value-type="float">
            <text:p>0.283456367242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219" calcext:value-type="float">
            <text:p>0.46022 </text:p>
          </table:table-cell>
          <table:table-cell table:style-name="ce6" table:formula="of:=ATANH([.A151])" office:value-type="float" office:value="0.497589100855319" calcext:value-type="float">
            <text:p>0.4975891008553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7982" calcext:value-type="float">
            <text:p>0.32798 </text:p>
          </table:table-cell>
          <table:table-cell table:style-name="ce6" table:formula="of:=ATANH([.A152])" office:value-type="float" office:value="0.340565324924474" calcext:value-type="float">
            <text:p>0.3405653249244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7788" calcext:value-type="float">
            <text:p>0.46779 </text:p>
          </table:table-cell>
          <table:table-cell table:style-name="ce6" table:formula="of:=ATANH([.A153])" office:value-type="float" office:value="0.507234939186543" calcext:value-type="float">
            <text:p>0.5072349391865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634" calcext:value-type="float">
            <text:p>0.30863 </text:p>
          </table:table-cell>
          <table:table-cell table:style-name="ce6" table:formula="of:=ATANH([.A154])" office:value-type="float" office:value="0.319034886685487" calcext:value-type="float">
            <text:p>0.319034886685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6103" calcext:value-type="float">
            <text:p>0.03610 </text:p>
          </table:table-cell>
          <table:table-cell table:style-name="ce6" table:formula="of:=ATANH([.A155])" office:value-type="float" office:value="0.0361186981489493" calcext:value-type="float">
            <text:p>0.0361186981489493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146" calcext:value-type="float">
            <text:p>0.51146 </text:p>
          </table:table-cell>
          <table:table-cell table:style-name="ce6" table:formula="of:=ATANH([.A156])" office:value-type="float" office:value="0.56470499932239" calcext:value-type="float">
            <text:p>0.564704999322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8897" calcext:value-type="float">
            <text:p>0.38890 </text:p>
          </table:table-cell>
          <table:table-cell table:style-name="ce6" table:formula="of:=ATANH([.A157])" office:value-type="float" office:value="0.410499832434067" calcext:value-type="float">
            <text:p>0.4104998324340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488" calcext:value-type="float">
            <text:p>0.51549 </text:p>
          </table:table-cell>
          <table:table-cell table:style-name="ce6" table:formula="of:=ATANH([.A158])" office:value-type="float" office:value="0.570175289730864" calcext:value-type="float">
            <text:p>0.570175289730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078" calcext:value-type="float">
            <text:p>0.35078 </text:p>
          </table:table-cell>
          <table:table-cell table:style-name="ce6" table:formula="of:=ATANH([.A159])" office:value-type="float" office:value="0.366332920023887" calcext:value-type="float">
            <text:p>0.3663329200238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647" calcext:value-type="float">
            <text:p>0.22465 </text:p>
          </table:table-cell>
          <table:table-cell table:style-name="ce6" table:formula="of:=ATANH([.A160])" office:value-type="float" office:value="0.228544754331742" calcext:value-type="float">
            <text:p>0.228544754331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096" calcext:value-type="float">
            <text:p>0.88910 </text:p>
          </table:table-cell>
          <table:table-cell table:style-name="ce6" table:formula="of:=ATANH([.A161])" office:value-type="float" office:value="1.41759436225704" calcext:value-type="float">
            <text:p>1.417594362257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1605" calcext:value-type="float">
            <text:p>0.26161 </text:p>
          </table:table-cell>
          <table:table-cell table:style-name="ce6" table:formula="of:=ATANH([.A162])" office:value-type="float" office:value="0.267830543547091" calcext:value-type="float">
            <text:p>0.267830543547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386" calcext:value-type="float">
            <text:p>0.87439 </text:p>
          </table:table-cell>
          <table:table-cell table:style-name="ce6" table:formula="of:=ATANH([.A163])" office:value-type="float" office:value="1.35141135265922" calcext:value-type="float">
            <text:p>1.3514113526592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227" calcext:value-type="float">
            <text:p>0.86227 </text:p>
          </table:table-cell>
          <table:table-cell table:style-name="ce6" table:formula="of:=ATANH([.A164])" office:value-type="float" office:value="1.30212810288304" calcext:value-type="float">
            <text:p>1.302128102883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862" calcext:value-type="float">
            <text:p>0.86886 </text:p>
          </table:table-cell>
          <table:table-cell table:style-name="ce6" table:formula="of:=ATANH([.A165])" office:value-type="float" office:value="1.3284173823056" calcext:value-type="float">
            <text:p>1.3284173823056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2135" calcext:value-type="float">
            <text:p>0.09214 </text:p>
          </table:table-cell>
          <table:table-cell table:style-name="ce6" table:formula="of:=ATANH([.A166])" office:value-type="float" office:value="0.0923970429519505" calcext:value-type="float">
            <text:p>0.0923970429519505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651" calcext:value-type="float">
            <text:p>0.73165 </text:p>
          </table:table-cell>
          <table:table-cell table:style-name="ce6" table:formula="of:=ATANH([.A167])" office:value-type="float" office:value="0.932271097762141" calcext:value-type="float">
            <text:p>0.9322710977621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9204" calcext:value-type="float">
            <text:p>0.26920 </text:p>
          </table:table-cell>
          <table:table-cell table:style-name="ce6" table:formula="of:=ATANH([.A168])" office:value-type="float" office:value="0.276005430130252" calcext:value-type="float">
            <text:p>0.2760054301302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456" calcext:value-type="float">
            <text:p>0.63546 </text:p>
          </table:table-cell>
          <table:table-cell table:style-name="ce6" table:formula="of:=ATANH([.A169])" office:value-type="float" office:value="0.750514843029728" calcext:value-type="float">
            <text:p>0.7505148430297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829" calcext:value-type="float">
            <text:p>0.05829 </text:p>
          </table:table-cell>
          <table:table-cell table:style-name="ce6" table:formula="of:=ATANH([.A170])" office:value-type="float" office:value="0.0583561526928816" calcext:value-type="float">
            <text:p>0.0583561526928816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498" calcext:value-type="float">
            <text:p>0.34950 </text:p>
          </table:table-cell>
          <table:table-cell table:style-name="ce6" table:formula="of:=ATANH([.A171])" office:value-type="float" office:value="0.364871788960357" calcext:value-type="float">
            <text:p>0.364871788960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124" calcext:value-type="float">
            <text:p>0.92312 </text:p>
          </table:table-cell>
          <table:table-cell table:style-name="ce6" table:formula="of:=ATANH([.A172])" office:value-type="float" office:value="1.60975624595851" calcext:value-type="float">
            <text:p>1.609756245958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1353" calcext:value-type="float">
            <text:p>0.98135 </text:p>
          </table:table-cell>
          <table:table-cell table:style-name="ce6" table:formula="of:=ATANH([.A173])" office:value-type="float" office:value="2.33292497420702" calcext:value-type="float">
            <text:p>2.3329249742070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7654" calcext:value-type="float">
            <text:p>0.60765 </text:p>
          </table:table-cell>
          <table:table-cell table:style-name="ce6" table:formula="of:=ATANH([.A174])" office:value-type="float" office:value="0.705193574456872" calcext:value-type="float">
            <text:p>0.7051935744568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237" calcext:value-type="float">
            <text:p>0.41124 </text:p>
          </table:table-cell>
          <table:table-cell table:style-name="ce6" table:formula="of:=ATANH([.A175])" office:value-type="float" office:value="0.437099088981711" calcext:value-type="float">
            <text:p>0.4370990889817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6417" calcext:value-type="float">
            <text:p>0.19642 </text:p>
          </table:table-cell>
          <table:table-cell table:style-name="ce6" table:formula="of:=ATANH([.A176])" office:value-type="float" office:value="0.199003029017882" calcext:value-type="float">
            <text:p>0.1990030290178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1943" calcext:value-type="float">
            <text:p>0.02194 </text:p>
          </table:table-cell>
          <table:table-cell table:style-name="ce6" table:formula="of:=ATANH([.A177])" office:value-type="float" office:value="0.0219465228345425" calcext:value-type="float">
            <text:p>0.0219465228345425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4952" calcext:value-type="float">
            <text:p>0.19495 </text:p>
          </table:table-cell>
          <table:table-cell table:style-name="ce6" table:formula="of:=ATANH([.A178])" office:value-type="float" office:value="0.197479696612373" calcext:value-type="float">
            <text:p>0.1974796966123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8671" calcext:value-type="float">
            <text:p>0.64867 </text:p>
          </table:table-cell>
          <table:table-cell table:style-name="ce6" table:formula="of:=ATANH([.A179])" office:value-type="float" office:value="0.773000840702542" calcext:value-type="float">
            <text:p>0.7730008407025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197" calcext:value-type="float">
            <text:p>0.10520 </text:p>
          </table:table-cell>
          <table:table-cell table:style-name="ce6" table:formula="of:=ATANH([.A180])" office:value-type="float" office:value="0.105587648144941" calcext:value-type="float">
            <text:p>0.1055876481449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4969" calcext:value-type="float">
            <text:p>0.57497 </text:p>
          </table:table-cell>
          <table:table-cell table:style-name="ce6" table:formula="of:=ATANH([.A181])" office:value-type="float" office:value="0.654914380542769" calcext:value-type="float">
            <text:p>0.654914380542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0211" calcext:value-type="float">
            <text:p>0.27021 </text:p>
          </table:table-cell>
          <table:table-cell table:style-name="ce6" table:formula="of:=ATANH([.A182])" office:value-type="float" office:value="0.277091428059397" calcext:value-type="float">
            <text:p>0.2770914280593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3342" calcext:value-type="float">
            <text:p>0.50334 </text:p>
          </table:table-cell>
          <table:table-cell table:style-name="ce6" table:formula="of:=ATANH([.A183])" office:value-type="float" office:value="0.55377212416201" calcext:value-type="float">
            <text:p>0.553772124162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0301" calcext:value-type="float">
            <text:p>0.45030 </text:p>
          </table:table-cell>
          <table:table-cell table:style-name="ce6" table:formula="of:=ATANH([.A184])" office:value-type="float" office:value="0.485077772193808" calcext:value-type="float">
            <text:p>0.4850777721938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137" calcext:value-type="float">
            <text:p>0.36137 </text:p>
          </table:table-cell>
          <table:table-cell table:style-name="ce6" table:formula="of:=ATANH([.A185])" office:value-type="float" office:value="0.378460783845332" calcext:value-type="float">
            <text:p>0.3784607838453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9707" calcext:value-type="float">
            <text:p>0.79971 </text:p>
          </table:table-cell>
          <table:table-cell table:style-name="ce6" table:formula="of:=ATANH([.A186])" office:value-type="float" office:value="1.09779892918714" calcext:value-type="float">
            <text:p>1.097798929187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8208" calcext:value-type="float">
            <text:p>0.18821 </text:p>
          </table:table-cell>
          <table:table-cell table:style-name="ce6" table:formula="of:=ATANH([.A187])" office:value-type="float" office:value="0.190478709529995" calcext:value-type="float">
            <text:p>0.190478709529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347" calcext:value-type="float">
            <text:p>0.75735 </text:p>
          </table:table-cell>
          <table:table-cell table:style-name="ce6" table:formula="of:=ATANH([.A188])" office:value-type="float" office:value="0.989964062578721" calcext:value-type="float">
            <text:p>0.9899640625787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045" calcext:value-type="float">
            <text:p>0.81045 </text:p>
          </table:table-cell>
          <table:table-cell table:style-name="ce6" table:formula="of:=ATANH([.A189])" office:value-type="float" office:value="1.12833893509076" calcext:value-type="float">
            <text:p>1.128338935090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623" calcext:value-type="float">
            <text:p>0.97662 </text:p>
          </table:table-cell>
          <table:table-cell table:style-name="ce6" table:formula="of:=ATANH([.A190])" office:value-type="float" office:value="2.21869623950268" calcext:value-type="float">
            <text:p>2.218696239502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0883" calcext:value-type="float">
            <text:p>0.18088 </text:p>
          </table:table-cell>
          <table:table-cell table:style-name="ce6" table:formula="of:=ATANH([.A191])" office:value-type="float" office:value="0.182895405955493" calcext:value-type="float">
            <text:p>0.1828954059554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2086" calcext:value-type="float">
            <text:p>0.92209 </text:p>
          </table:table-cell>
          <table:table-cell table:style-name="ce6" table:formula="of:=ATANH([.A192])" office:value-type="float" office:value="1.60278033963518" calcext:value-type="float">
            <text:p>1.602780339635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926" calcext:value-type="float">
            <text:p>0.74926 </text:p>
          </table:table-cell>
          <table:table-cell table:style-name="ce6" table:formula="of:=ATANH([.A193])" office:value-type="float" office:value="0.971265787328765" calcext:value-type="float">
            <text:p>0.9712657873287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72" calcext:value-type="float">
            <text:p>0.27720 </text:p>
          </table:table-cell>
          <table:table-cell table:style-name="ce6" table:formula="of:=ATANH([.A194])" office:value-type="float" office:value="0.284646451061277" calcext:value-type="float">
            <text:p>0.2846464510612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9922" calcext:value-type="float">
            <text:p>0.67992 </text:p>
          </table:table-cell>
          <table:table-cell table:style-name="ce6" table:formula="of:=ATANH([.A195])" office:value-type="float" office:value="0.828968963328234" calcext:value-type="float">
            <text:p>0.8289689633282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6643" calcext:value-type="float">
            <text:p>0.96664 </text:p>
          </table:table-cell>
          <table:table-cell table:style-name="ce6" table:formula="of:=ATANH([.A196])" office:value-type="float" office:value="2.03840783093288" calcext:value-type="float">
            <text:p>2.0384078309328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8263" calcext:value-type="float">
            <text:p>0.75826 </text:p>
          </table:table-cell>
          <table:table-cell table:style-name="ce6" table:formula="of:=ATANH([.A197])" office:value-type="float" office:value="0.992115655274566" calcext:value-type="float">
            <text:p>0.9921156552745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242" calcext:value-type="float">
            <text:p>0.51924 </text:p>
          </table:table-cell>
          <table:table-cell table:style-name="ce6" table:formula="of:=ATANH([.A198])" office:value-type="float" office:value="0.575301390124705" calcext:value-type="float">
            <text:p>0.5753013901247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4903" calcext:value-type="float">
            <text:p>0.05490 </text:p>
          </table:table-cell>
          <table:table-cell table:style-name="ce6" table:formula="of:=ATANH([.A199])" office:value-type="float" office:value="0.0549582654132386" calcext:value-type="float">
            <text:p>0.0549582654132386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3776" calcext:value-type="float">
            <text:p>0.81378 </text:p>
          </table:table-cell>
          <table:table-cell table:style-name="ce6" table:formula="of:=ATANH([.A200])" office:value-type="float" office:value="1.13810794441873" calcext:value-type="float">
            <text:p>1.138107944418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4166" calcext:value-type="float">
            <text:p>0.47417 </text:p>
          </table:table-cell>
          <table:table-cell table:style-name="ce6" table:formula="of:=ATANH([.A201])" office:value-type="float" office:value="0.515431055778765" calcext:value-type="float">
            <text:p>0.5154310557787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8127" calcext:value-type="float">
            <text:p>0.07813 </text:p>
          </table:table-cell>
          <table:table-cell table:style-name="ce6" table:formula="of:=ATANH([.A202])" office:value-type="float" office:value="0.0782865426280809" calcext:value-type="float">
            <text:p>0.0782865426280809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2535" calcext:value-type="float">
            <text:p>0.82254 </text:p>
          </table:table-cell>
          <table:table-cell table:style-name="ce6" table:formula="of:=ATANH([.A203])" office:value-type="float" office:value="1.16460513085713" calcext:value-type="float">
            <text:p>1.164605130857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4481" calcext:value-type="float">
            <text:p>0.48448 </text:p>
          </table:table-cell>
          <table:table-cell table:style-name="ce6" table:formula="of:=ATANH([.A204])" office:value-type="float" office:value="0.528823167500967" calcext:value-type="float">
            <text:p>0.5288231675009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357" calcext:value-type="float">
            <text:p>0.62136 </text:p>
          </table:table-cell>
          <table:table-cell table:style-name="ce6" table:formula="of:=ATANH([.A205])" office:value-type="float" office:value="0.727212461625525" calcext:value-type="float">
            <text:p>0.7272124616255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818" calcext:value-type="float">
            <text:p>0.91818 </text:p>
          </table:table-cell>
          <table:table-cell table:style-name="ce6" table:formula="of:=ATANH([.A206])" office:value-type="float" office:value="1.57730519314839" calcext:value-type="float">
            <text:p>1.577305193148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8533" calcext:value-type="float">
            <text:p>0.17853 </text:p>
          </table:table-cell>
          <table:table-cell table:style-name="ce6" table:formula="of:=ATANH([.A207])" office:value-type="float" office:value="0.180466978715356" calcext:value-type="float">
            <text:p>0.180466978715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301" calcext:value-type="float">
            <text:p>0.62630 </text:p>
          </table:table-cell>
          <table:table-cell table:style-name="ce6" table:formula="of:=ATANH([.A208])" office:value-type="float" office:value="0.735306364641163" calcext:value-type="float">
            <text:p>0.7353063646411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2889" calcext:value-type="float">
            <text:p>0.05289 </text:p>
          </table:table-cell>
          <table:table-cell table:style-name="ce6" table:formula="of:=ATANH([.A209])" office:value-type="float" office:value="0.0529383974528716" calcext:value-type="float">
            <text:p>0.0529383974528716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738" calcext:value-type="float">
            <text:p>0.59374 </text:p>
          </table:table-cell>
          <table:table-cell table:style-name="ce6" table:formula="of:=ATANH([.A210])" office:value-type="float" office:value="0.683419603898696" calcext:value-type="float">
            <text:p>0.6834196038986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8213" calcext:value-type="float">
            <text:p>0.61821 </text:p>
          </table:table-cell>
          <table:table-cell table:style-name="ce6" table:formula="of:=ATANH([.A211])" office:value-type="float" office:value="0.722107435743776" calcext:value-type="float">
            <text:p>0.7221074357437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7245" calcext:value-type="float">
            <text:p>0.77725 </text:p>
          </table:table-cell>
          <table:table-cell table:style-name="ce6" table:formula="of:=ATANH([.A212])" office:value-type="float" office:value="1.03837358934116" calcext:value-type="float">
            <text:p>1.0383735893411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2812" calcext:value-type="float">
            <text:p>0.58281 </text:p>
          </table:table-cell>
          <table:table-cell table:style-name="ce6" table:formula="of:=ATANH([.A213])" office:value-type="float" office:value="0.666710665726922" calcext:value-type="float">
            <text:p>0.6667106657269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817" calcext:value-type="float">
            <text:p>0.87817 </text:p>
          </table:table-cell>
          <table:table-cell table:style-name="ce6" table:formula="of:=ATANH([.A214])" office:value-type="float" office:value="1.36771327356839" calcext:value-type="float">
            <text:p>1.367713273568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71" calcext:value-type="float">
            <text:p>0.67571 </text:p>
          </table:table-cell>
          <table:table-cell table:style-name="ce6" table:formula="of:=ATANH([.A215])" office:value-type="float" office:value="0.821177028926171" calcext:value-type="float">
            <text:p>0.8211770289261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835" calcext:value-type="float">
            <text:p>0.27284 </text:p>
          </table:table-cell>
          <table:table-cell table:style-name="ce6" table:formula="of:=ATANH([.A216])" office:value-type="float" office:value="0.279924281591076" calcext:value-type="float">
            <text:p>0.2799242815910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439" calcext:value-type="float">
            <text:p>0.89044 </text:p>
          </table:table-cell>
          <table:table-cell table:style-name="ce6" table:formula="of:=ATANH([.A217])" office:value-type="float" office:value="1.42404144222114" calcext:value-type="float">
            <text:p>1.424041442221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5268" calcext:value-type="float">
            <text:p>0.17527 </text:p>
          </table:table-cell>
          <table:table-cell table:style-name="ce6" table:formula="of:=ATANH([.A218])" office:value-type="float" office:value="0.177096500301027" calcext:value-type="float">
            <text:p>0.177096500301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3761" calcext:value-type="float">
            <text:p>0.31376 </text:p>
          </table:table-cell>
          <table:table-cell table:style-name="ce6" table:formula="of:=ATANH([.A219])" office:value-type="float" office:value="0.324711665791425" calcext:value-type="float">
            <text:p>0.3247116657914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191" calcext:value-type="float">
            <text:p>0.20191 </text:p>
          </table:table-cell>
          <table:table-cell table:style-name="ce6" table:formula="of:=ATANH([.A220])" office:value-type="float" office:value="0.204722932019294" calcext:value-type="float">
            <text:p>0.2047229320192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839" calcext:value-type="float">
            <text:p>0.27839 </text:p>
          </table:table-cell>
          <table:table-cell table:style-name="ce6" table:formula="of:=ATANH([.A221])" office:value-type="float" office:value="0.285935962979025" calcext:value-type="float">
            <text:p>0.2859359629790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708" calcext:value-type="float">
            <text:p>0.37071 </text:p>
          </table:table-cell>
          <table:table-cell table:style-name="ce6" table:formula="of:=ATANH([.A222])" office:value-type="float" office:value="0.38924364786995" calcext:value-type="float">
            <text:p>0.389243647869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27" calcext:value-type="float">
            <text:p>0.99527 </text:p>
          </table:table-cell>
          <table:table-cell table:style-name="ce6" table:formula="of:=ATANH([.A223])" office:value-type="float" office:value="3.02230472800429" calcext:value-type="float">
            <text:p>3.022304728004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7118" calcext:value-type="float">
            <text:p>0.31712 </text:p>
          </table:table-cell>
          <table:table-cell table:style-name="ce6" table:formula="of:=ATANH([.A224])" office:value-type="float" office:value="0.328439608929295" calcext:value-type="float">
            <text:p>0.328439608929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294" calcext:value-type="float">
            <text:p>0.56529 </text:p>
          </table:table-cell>
          <table:table-cell table:style-name="ce6" table:formula="of:=ATANH([.A225])" office:value-type="float" office:value="0.640579502116906" calcext:value-type="float">
            <text:p>0.6405795021169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8695" calcext:value-type="float">
            <text:p>0.27870 </text:p>
          </table:table-cell>
          <table:table-cell table:style-name="ce6" table:formula="of:=ATANH([.A226])" office:value-type="float" office:value="0.286266617087048" calcext:value-type="float">
            <text:p>0.2862666170870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7284" calcext:value-type="float">
            <text:p>0.96728 </text:p>
          </table:table-cell>
          <table:table-cell table:style-name="ce6" table:formula="of:=ATANH([.A227])" office:value-type="float" office:value="2.04827246770115" calcext:value-type="float">
            <text:p>2.0482724677011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7169" calcext:value-type="float">
            <text:p>0.30717 </text:p>
          </table:table-cell>
          <table:table-cell table:style-name="ce6" table:formula="of:=ATANH([.A228])" office:value-type="float" office:value="0.317416453404336" calcext:value-type="float">
            <text:p>0.3174164534043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375" calcext:value-type="float">
            <text:p>0.89438 </text:p>
          </table:table-cell>
          <table:table-cell table:style-name="ce6" table:formula="of:=ATANH([.A229])" office:value-type="float" office:value="1.44337458106736" calcext:value-type="float">
            <text:p>1.443374581067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1044" calcext:value-type="float">
            <text:p>0.34104 </text:p>
          </table:table-cell>
          <table:table-cell table:style-name="ce6" table:formula="of:=ATANH([.A230])" office:value-type="float" office:value="0.355273464817416" calcext:value-type="float">
            <text:p>0.3552734648174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9789" calcext:value-type="float">
            <text:p>0.78979 </text:p>
          </table:table-cell>
          <table:table-cell table:style-name="ce6" table:formula="of:=ATANH([.A231])" office:value-type="float" office:value="1.07087061330246" calcext:value-type="float">
            <text:p>1.070870613302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6528" calcext:value-type="float">
            <text:p>0.33653 </text:p>
          </table:table-cell>
          <table:table-cell table:style-name="ce6" table:formula="of:=ATANH([.A232])" office:value-type="float" office:value="0.350171916586521" calcext:value-type="float">
            <text:p>0.3501719165865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555" calcext:value-type="float">
            <text:p>0.73956 </text:p>
          </table:table-cell>
          <table:table-cell table:style-name="ce6" table:formula="of:=ATANH([.A233])" office:value-type="float" office:value="0.949496452954527" calcext:value-type="float">
            <text:p>0.9494964529545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062" calcext:value-type="float">
            <text:p>0.73406 </text:p>
          </table:table-cell>
          <table:table-cell table:style-name="ce6" table:formula="of:=ATANH([.A234])" office:value-type="float" office:value="0.9374793566365" calcext:value-type="float">
            <text:p>0.9374793566365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9271" calcext:value-type="float">
            <text:p>0.63927 </text:p>
          </table:table-cell>
          <table:table-cell table:style-name="ce6" table:formula="of:=ATANH([.A235])" office:value-type="float" office:value="0.756939962948454" calcext:value-type="float">
            <text:p>0.7569399629484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8858" calcext:value-type="float">
            <text:p>0.25886 </text:p>
          </table:table-cell>
          <table:table-cell table:style-name="ce6" table:formula="of:=ATANH([.A236])" office:value-type="float" office:value="0.264883999945533" calcext:value-type="float">
            <text:p>0.2648839999455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981" calcext:value-type="float">
            <text:p>0.88998 </text:p>
          </table:table-cell>
          <table:table-cell table:style-name="ce6" table:formula="of:=ATANH([.A237])" office:value-type="float" office:value="1.4218344884718" calcext:value-type="float">
            <text:p>1.421834488471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208" calcext:value-type="float">
            <text:p>0.54021 </text:p>
          </table:table-cell>
          <table:table-cell table:style-name="ce6" table:formula="of:=ATANH([.A238])" office:value-type="float" office:value="0.604449268956824" calcext:value-type="float">
            <text:p>0.6044492689568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9446" calcext:value-type="float">
            <text:p>0.41945 </text:p>
          </table:table-cell>
          <table:table-cell table:style-name="ce6" table:formula="of:=ATANH([.A239])" office:value-type="float" office:value="0.447019556779065" calcext:value-type="float">
            <text:p>0.4470195567790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0657" calcext:value-type="float">
            <text:p>0.41066 </text:p>
          </table:table-cell>
          <table:table-cell table:style-name="ce6" table:formula="of:=ATANH([.A240])" office:value-type="float" office:value="0.436401237592337" calcext:value-type="float">
            <text:p>0.4364012375923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4143" calcext:value-type="float">
            <text:p>0.69414 </text:p>
          </table:table-cell>
          <table:table-cell table:style-name="ce6" table:formula="of:=ATANH([.A241])" office:value-type="float" office:value="0.855907307385411" calcext:value-type="float">
            <text:p>0.8559073073854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11" calcext:value-type="float">
            <text:p>0.14011 </text:p>
          </table:table-cell>
          <table:table-cell table:style-name="ce6" table:formula="of:=ATANH([.A242])" office:value-type="float" office:value="0.141037776935809" calcext:value-type="float">
            <text:p>0.141037776935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326" calcext:value-type="float">
            <text:p>0.20933 </text:p>
          </table:table-cell>
          <table:table-cell table:style-name="ce6" table:formula="of:=ATANH([.A243])" office:value-type="float" office:value="0.212466356160717" calcext:value-type="float">
            <text:p>0.2124663561607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1064" calcext:value-type="float">
            <text:p>0.39106 </text:p>
          </table:table-cell>
          <table:table-cell table:style-name="ce6" table:formula="of:=ATANH([.A244])" office:value-type="float" office:value="0.413055514527089" calcext:value-type="float">
            <text:p>0.4130555145270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5256" calcext:value-type="float">
            <text:p>0.34526 </text:p>
          </table:table-cell>
          <table:table-cell table:style-name="ce6" table:formula="of:=ATANH([.A245])" office:value-type="float" office:value="0.360047644477124" calcext:value-type="float">
            <text:p>0.3600476444771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009" calcext:value-type="float">
            <text:p>0.48201 </text:p>
          </table:table-cell>
          <table:table-cell table:style-name="ce6" table:formula="of:=ATANH([.A246])" office:value-type="float" office:value="0.525598005560458" calcext:value-type="float">
            <text:p>0.5255980055604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996" calcext:value-type="float">
            <text:p>0.08100 </text:p>
          </table:table-cell>
          <table:table-cell table:style-name="ce6" table:formula="of:=ATANH([.A247])" office:value-type="float" office:value="0.0811738212257497" calcext:value-type="float">
            <text:p>0.0811738212257497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428" calcext:value-type="float">
            <text:p>0.73443 </text:p>
          </table:table-cell>
          <table:table-cell table:style-name="ce6" table:formula="of:=ATANH([.A248])" office:value-type="float" office:value="0.93827348233409" calcext:value-type="float">
            <text:p>0.938273482334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845" calcext:value-type="float">
            <text:p>0.48885 </text:p>
          </table:table-cell>
          <table:table-cell table:style-name="ce6" table:formula="of:=ATANH([.A249])" office:value-type="float" office:value="0.534541529768383" calcext:value-type="float">
            <text:p>0.534541529768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3831" calcext:value-type="float">
            <text:p>0.38383 </text:p>
          </table:table-cell>
          <table:table-cell table:style-name="ce6" table:formula="of:=ATANH([.A250])" office:value-type="float" office:value="0.4045448711697" calcext:value-type="float">
            <text:p>0.404544871169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7377" calcext:value-type="float">
            <text:p>0.81738 </text:p>
          </table:table-cell>
          <table:table-cell table:style-name="ce6" table:formula="of:=ATANH([.A251])" office:value-type="float" office:value="1.14886280656579" calcext:value-type="float">
            <text:p>1.148862806565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619" calcext:value-type="float">
            <text:p>0.88162 </text:p>
          </table:table-cell>
          <table:table-cell table:style-name="ce6" table:formula="of:=ATANH([.A252])" office:value-type="float" office:value="1.38298980942134" calcext:value-type="float">
            <text:p>1.3829898094213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3683" calcext:value-type="float">
            <text:p>0.93368 </text:p>
          </table:table-cell>
          <table:table-cell table:style-name="ce6" table:formula="of:=ATANH([.A253])" office:value-type="float" office:value="1.68636773950053" calcext:value-type="float">
            <text:p>1.686367739500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5163" calcext:value-type="float">
            <text:p>0.52516 </text:p>
          </table:table-cell>
          <table:table-cell table:style-name="ce6" table:formula="of:=ATANH([.A254])" office:value-type="float" office:value="0.583442490663916" calcext:value-type="float">
            <text:p>0.5834424906639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1693" calcext:value-type="float">
            <text:p>0.56169 </text:p>
          </table:table-cell>
          <table:table-cell table:style-name="ce6" table:formula="of:=ATANH([.A255])" office:value-type="float" office:value="0.635303095047665" calcext:value-type="float">
            <text:p>0.635303095047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334" calcext:value-type="float">
            <text:p>0.35633 </text:p>
          </table:table-cell>
          <table:table-cell table:style-name="ce6" table:formula="of:=ATANH([.A256])" office:value-type="float" office:value="0.372680396413815" calcext:value-type="float">
            <text:p>0.3726803964138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7612" calcext:value-type="float">
            <text:p>0.74761 </text:p>
          </table:table-cell>
          <table:table-cell table:style-name="ce6" table:formula="of:=ATANH([.A257])" office:value-type="float" office:value="0.967518988829175" calcext:value-type="float">
            <text:p>0.9675189888291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86" calcext:value-type="float">
            <text:p>0.28486 </text:p>
          </table:table-cell>
          <table:table-cell table:style-name="ce6" table:formula="of:=ATANH([.A258])" office:value-type="float" office:value="0.292963357127443" calcext:value-type="float">
            <text:p>0.2929633571274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0113" calcext:value-type="float">
            <text:p>0.93011 </text:p>
          </table:table-cell>
          <table:table-cell table:style-name="ce6" table:formula="of:=ATANH([.A259])" office:value-type="float" office:value="1.65922708871792" calcext:value-type="float">
            <text:p>1.659227088717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2995" calcext:value-type="float">
            <text:p>0.55300 </text:p>
          </table:table-cell>
          <table:table-cell table:style-name="ce6" table:formula="of:=ATANH([.A260])" office:value-type="float" office:value="0.622685411667576" calcext:value-type="float">
            <text:p>0.6226854116675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578" calcext:value-type="float">
            <text:p>0.51958 </text:p>
          </table:table-cell>
          <table:table-cell table:style-name="ce6" table:formula="of:=ATANH([.A261])" office:value-type="float" office:value="0.57576152969332" calcext:value-type="float">
            <text:p>0.575761529693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264" calcext:value-type="float">
            <text:p>0.08026 </text:p>
          </table:table-cell>
          <table:table-cell table:style-name="ce6" table:formula="of:=ATANH([.A262])" office:value-type="float" office:value="0.0804370311747942" calcext:value-type="float">
            <text:p>0.0804370311747942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8061" calcext:value-type="float">
            <text:p>0.61806 </text:p>
          </table:table-cell>
          <table:table-cell table:style-name="ce6" table:formula="of:=ATANH([.A263])" office:value-type="float" office:value="0.721861443890744" calcext:value-type="float">
            <text:p>0.7218614438907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871" calcext:value-type="float">
            <text:p>0.04187 </text:p>
          </table:table-cell>
          <table:table-cell table:style-name="ce6" table:formula="of:=ATANH([.A264])" office:value-type="float" office:value="0.0418954949137789" calcext:value-type="float">
            <text:p>0.0418954949137789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514" calcext:value-type="float">
            <text:p>0.06851 </text:p>
          </table:table-cell>
          <table:table-cell table:style-name="ce6" table:formula="of:=ATANH([.A265])" office:value-type="float" office:value="0.0686215083735275" calcext:value-type="float">
            <text:p>0.068621508373527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5184" calcext:value-type="float">
            <text:p>0.36518 </text:p>
          </table:table-cell>
          <table:table-cell table:style-name="ce6" table:formula="of:=ATANH([.A266])" office:value-type="float" office:value="0.382854651972912" calcext:value-type="float">
            <text:p>0.3828546519729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238" calcext:value-type="float">
            <text:p>0.03238 </text:p>
          </table:table-cell>
          <table:table-cell table:style-name="ce6" table:formula="of:=ATANH([.A267])" office:value-type="float" office:value="0.0323913235500148" calcext:value-type="float">
            <text:p>0.03239132355001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8273" calcext:value-type="float">
            <text:p>0.79827 </text:p>
          </table:table-cell>
          <table:table-cell table:style-name="ce6" table:formula="of:=ATANH([.A268])" office:value-type="float" office:value="1.09383337035271" calcext:value-type="float">
            <text:p>1.093833370352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1146" calcext:value-type="float">
            <text:p>0.38115 </text:p>
          </table:table-cell>
          <table:table-cell table:style-name="ce6" table:formula="of:=ATANH([.A269])" office:value-type="float" office:value="0.401399743873343" calcext:value-type="float">
            <text:p>0.4013997438733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1771" calcext:value-type="float">
            <text:p>0.94177 </text:p>
          </table:table-cell>
          <table:table-cell table:style-name="ce6" table:formula="of:=ATANH([.A270])" office:value-type="float" office:value="1.75348610490228" calcext:value-type="float">
            <text:p>1.7534861049022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949" calcext:value-type="float">
            <text:p>0.97995 </text:p>
          </table:table-cell>
          <table:table-cell table:style-name="ce6" table:formula="of:=ATANH([.A271])" office:value-type="float" office:value="2.29627366898026" calcext:value-type="float">
            <text:p>2.296273668980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1696" calcext:value-type="float">
            <text:p>0.26170 </text:p>
          </table:table-cell>
          <table:table-cell table:style-name="ce6" table:formula="of:=ATANH([.A272])" office:value-type="float" office:value="0.267928231350327" calcext:value-type="float">
            <text:p>0.2679282313503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9206" calcext:value-type="float">
            <text:p>0.05921 </text:p>
          </table:table-cell>
          <table:table-cell table:style-name="ce6" table:formula="of:=ATANH([.A273])" office:value-type="float" office:value="0.0592753251231311" calcext:value-type="float">
            <text:p>0.059275325123131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553" calcext:value-type="float">
            <text:p>0.74355 </text:p>
          </table:table-cell>
          <table:table-cell table:style-name="ce6" table:formula="of:=ATANH([.A274])" office:value-type="float" office:value="0.958379124348532" calcext:value-type="float">
            <text:p>0.9583791243485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3815" calcext:value-type="float">
            <text:p>0.94382 </text:p>
          </table:table-cell>
          <table:table-cell table:style-name="ce6" table:formula="of:=ATANH([.A275])" office:value-type="float" office:value="1.77187899926151" calcext:value-type="float">
            <text:p>1.771878999261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152" calcext:value-type="float">
            <text:p>0.63152 </text:p>
          </table:table-cell>
          <table:table-cell table:style-name="ce6" table:formula="of:=ATANH([.A276])" office:value-type="float" office:value="0.74394046927177" calcext:value-type="float">
            <text:p>0.743940469271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7894" calcext:value-type="float">
            <text:p>0.05789 </text:p>
          </table:table-cell>
          <table:table-cell table:style-name="ce6" table:formula="of:=ATANH([.A277])" office:value-type="float" office:value="0.057958811789033" calcext:value-type="float">
            <text:p>0.0579588117890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5109" calcext:value-type="float">
            <text:p>0.74511 </text:p>
          </table:table-cell>
          <table:table-cell table:style-name="ce6" table:formula="of:=ATANH([.A278])" office:value-type="float" office:value="0.961868147037141" calcext:value-type="float">
            <text:p>0.9618681470371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308" calcext:value-type="float">
            <text:p>0.97931 </text:p>
          </table:table-cell>
          <table:table-cell table:style-name="ce6" table:formula="of:=ATANH([.A279])" office:value-type="float" office:value="2.28037770775511" calcext:value-type="float">
            <text:p>2.2803777077551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4941" calcext:value-type="float">
            <text:p>0.30494 </text:p>
          </table:table-cell>
          <table:table-cell table:style-name="ce6" table:formula="of:=ATANH([.A280])" office:value-type="float" office:value="0.314958186979397" calcext:value-type="float">
            <text:p>0.3149581869793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735" calcext:value-type="float">
            <text:p>0.99674 </text:p>
          </table:table-cell>
          <table:table-cell table:style-name="ce6" table:formula="of:=ATANH([.A281])" office:value-type="float" office:value="3.20800443141676" calcext:value-type="float">
            <text:p>3.208004431416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5065" calcext:value-type="float">
            <text:p>0.15507 </text:p>
          </table:table-cell>
          <table:table-cell table:style-name="ce6" table:formula="of:=ATANH([.A282])" office:value-type="float" office:value="0.156326098553579" calcext:value-type="float">
            <text:p>0.1563260985535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89" calcext:value-type="float">
            <text:p>0.75979 </text:p>
          </table:table-cell>
          <table:table-cell table:style-name="ce6" table:formula="of:=ATANH([.A283])" office:value-type="float" office:value="0.995715745356804" calcext:value-type="float">
            <text:p>0.9957157453568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401" calcext:value-type="float">
            <text:p>0.86401 </text:p>
          </table:table-cell>
          <table:table-cell table:style-name="ce6" table:formula="of:=ATANH([.A284])" office:value-type="float" office:value="1.30895200320857" calcext:value-type="float">
            <text:p>1.3089520032085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3359" calcext:value-type="float">
            <text:p>0.82336 </text:p>
          </table:table-cell>
          <table:table-cell table:style-name="ce6" table:formula="of:=ATANH([.A285])" office:value-type="float" office:value="1.16715812956335" calcext:value-type="float">
            <text:p>1.167158129563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8662" calcext:value-type="float">
            <text:p>0.54866 </text:p>
          </table:table-cell>
          <table:table-cell table:style-name="ce6" table:formula="of:=ATANH([.A286])" office:value-type="float" office:value="0.616465053414057" calcext:value-type="float">
            <text:p>0.616465053414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4285" calcext:value-type="float">
            <text:p>0.80429 </text:p>
          </table:table-cell>
          <table:table-cell table:style-name="ce6" table:formula="of:=ATANH([.A287])" office:value-type="float" office:value="1.11063007550555" calcext:value-type="float">
            <text:p>1.110630075505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7533" calcext:value-type="float">
            <text:p>0.51753 </text:p>
          </table:table-cell>
          <table:table-cell table:style-name="ce6" table:formula="of:=ATANH([.A288])" office:value-type="float" office:value="0.572964372166378" calcext:value-type="float">
            <text:p>0.572964372166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2857" calcext:value-type="float">
            <text:p>0.11286 </text:p>
          </table:table-cell>
          <table:table-cell table:style-name="ce6" table:formula="of:=ATANH([.A289])" office:value-type="float" office:value="0.113339837268487" calcext:value-type="float">
            <text:p>0.113339837268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706" calcext:value-type="float">
            <text:p>0.09571 </text:p>
          </table:table-cell>
          <table:table-cell table:style-name="ce6" table:formula="of:=ATANH([.A290])" office:value-type="float" office:value="0.0959998272948253" calcext:value-type="float">
            <text:p>0.0959998272948253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8195" calcext:value-type="float">
            <text:p>0.41820 </text:p>
          </table:table-cell>
          <table:table-cell table:style-name="ce6" table:formula="of:=ATANH([.A291])" office:value-type="float" office:value="0.44550243761256" calcext:value-type="float">
            <text:p>0.445502437612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4614" calcext:value-type="float">
            <text:p>0.40461 </text:p>
          </table:table-cell>
          <table:table-cell table:style-name="ce6" table:formula="of:=ATANH([.A292])" office:value-type="float" office:value="0.429153938112391" calcext:value-type="float">
            <text:p>0.4291539381123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2586" calcext:value-type="float">
            <text:p>0.78259 </text:p>
          </table:table-cell>
          <table:table-cell table:style-name="ce6" table:formula="of:=ATANH([.A293])" office:value-type="float" office:value="1.05200851396557" calcext:value-type="float">
            <text:p>1.0520085139655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88" calcext:value-type="float">
            <text:p>0.54088 </text:p>
          </table:table-cell>
          <table:table-cell table:style-name="ce6" table:formula="of:=ATANH([.A294])" office:value-type="float" office:value="0.60539867348793" calcext:value-type="float">
            <text:p>0.605398673487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7911" calcext:value-type="float">
            <text:p>0.37791 </text:p>
          </table:table-cell>
          <table:table-cell table:style-name="ce6" table:formula="of:=ATANH([.A295])" office:value-type="float" office:value="0.397620346905409" calcext:value-type="float">
            <text:p>0.3976203469054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395" calcext:value-type="float">
            <text:p>0.66540 </text:p>
          </table:table-cell>
          <table:table-cell table:style-name="ce6" table:formula="of:=ATANH([.A296])" office:value-type="float" office:value="0.802433439929311" calcext:value-type="float">
            <text:p>0.8024334399293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349" calcext:value-type="float">
            <text:p>0.50435 </text:p>
          </table:table-cell>
          <table:table-cell table:style-name="ce6" table:formula="of:=ATANH([.A297])" office:value-type="float" office:value="0.555121737716801" calcext:value-type="float">
            <text:p>0.5551217377168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83" calcext:value-type="float">
            <text:p>0.09183 </text:p>
          </table:table-cell>
          <table:table-cell table:style-name="ce6" table:formula="of:=ATANH([.A298])" office:value-type="float" office:value="0.0920894403918015" calcext:value-type="float">
            <text:p>0.0920894403918015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835" calcext:value-type="float">
            <text:p>0.89084 </text:p>
          </table:table-cell>
          <table:table-cell table:style-name="ce6" table:formula="of:=ATANH([.A299])" office:value-type="float" office:value="1.42595665515799" calcext:value-type="float">
            <text:p>1.425956655157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5904" calcext:value-type="float">
            <text:p>0.68590 </text:p>
          </table:table-cell>
          <table:table-cell table:style-name="ce6" table:formula="of:=ATANH([.A300])" office:value-type="float" office:value="0.840179262886614" calcext:value-type="float">
            <text:p>0.8401792628866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5172" calcext:value-type="float">
            <text:p>0.59517 </text:p>
          </table:table-cell>
          <table:table-cell table:style-name="ce6" table:formula="of:=ATANH([.A301])" office:value-type="float" office:value="0.685637280426976" calcext:value-type="float">
            <text:p>0.6856372804269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2158" calcext:value-type="float">
            <text:p>0.87216 </text:p>
          </table:table-cell>
          <table:table-cell table:style-name="ce6" table:formula="of:=ATANH([.A302])" office:value-type="float" office:value="1.34202596436702" calcext:value-type="float">
            <text:p>1.3420259643670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2178" calcext:value-type="float">
            <text:p>0.86218 </text:p>
          </table:table-cell>
          <table:table-cell table:style-name="ce6" table:formula="of:=ATANH([.A303])" office:value-type="float" office:value="1.30176952594776" calcext:value-type="float">
            <text:p>1.301769525947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803" calcext:value-type="float">
            <text:p>0.42280 </text:p>
          </table:table-cell>
          <table:table-cell table:style-name="ce6" table:formula="of:=ATANH([.A304])" office:value-type="float" office:value="0.45110025960474" calcext:value-type="float">
            <text:p>0.451100259604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7867" calcext:value-type="float">
            <text:p>0.66787 </text:p>
          </table:table-cell>
          <table:table-cell table:style-name="ce6" table:formula="of:=ATANH([.A305])" office:value-type="float" office:value="0.806882676211077" calcext:value-type="float">
            <text:p>0.8068826762110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4668" calcext:value-type="float">
            <text:p>0.09467 </text:p>
          </table:table-cell>
          <table:table-cell table:style-name="ce6" table:formula="of:=ATANH([.A306])" office:value-type="float" office:value="0.0949523363374607" calcext:value-type="float">
            <text:p>0.0949523363374607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603" calcext:value-type="float">
            <text:p>0.99960 </text:p>
          </table:table-cell>
          <table:table-cell table:style-name="ce6" table:formula="of:=ATANH([.A307])" office:value-type="float" office:value="4.26226146906653" calcext:value-type="float">
            <text:p>4.262261469066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4698" calcext:value-type="float">
            <text:p>0.21470 </text:p>
          </table:table-cell>
          <table:table-cell table:style-name="ce6" table:formula="of:=ATANH([.A308])" office:value-type="float" office:value="0.218091204016402" calcext:value-type="float">
            <text:p>0.2180912040164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2535" calcext:value-type="float">
            <text:p>0.82254 </text:p>
          </table:table-cell>
          <table:table-cell table:style-name="ce6" table:formula="of:=ATANH([.A309])" office:value-type="float" office:value="1.16460513085713" calcext:value-type="float">
            <text:p>1.164605130857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2018" calcext:value-type="float">
            <text:p>0.61202 </text:p>
          </table:table-cell>
          <table:table-cell table:style-name="ce6" table:formula="of:=ATANH([.A310])" office:value-type="float" office:value="0.712141571231384" calcext:value-type="float">
            <text:p>0.7121415712313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828" calcext:value-type="float">
            <text:p>0.78683 </text:p>
          </table:table-cell>
          <table:table-cell table:style-name="ce6" table:formula="of:=ATANH([.A311])" office:value-type="float" office:value="1.06304895412161" calcext:value-type="float">
            <text:p>1.063048954121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5687" calcext:value-type="float">
            <text:p>0.98569 </text:p>
          </table:table-cell>
          <table:table-cell table:style-name="ce6" table:formula="of:=ATANH([.A312])" office:value-type="float" office:value="2.46627600687989" calcext:value-type="float">
            <text:p>2.466276006879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329" calcext:value-type="float">
            <text:p>0.66033 </text:p>
          </table:table-cell>
          <table:table-cell table:style-name="ce6" table:formula="of:=ATANH([.A313])" office:value-type="float" office:value="0.793396776202674" calcext:value-type="float">
            <text:p>0.7933967762026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0031" calcext:value-type="float">
            <text:p>0.00003 </text:p>
          </table:table-cell>
          <table:table-cell table:style-name="ce6" table:formula="of:=ATANH([.A314])" office:value-type="float" office:value="0.0000310000000099303" calcext:value-type="float">
            <text:p>0.000031000000009930</text:p>
          </table:table-cell>
          <table:table-cell table:number-columns-repeated="1022"/>
        </table:table-row>
        <table:table-row table:style-name="ro2">
          <table:table-cell table:style-name="ce4" office:value-type="float" office:value="0.858028" calcext:value-type="float">
            <text:p>0.85803 </text:p>
          </table:table-cell>
          <table:table-cell table:style-name="ce6" table:formula="of:=ATANH([.A315])" office:value-type="float" office:value="1.28582056708421" calcext:value-type="float">
            <text:p>1.2858205670842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7993" calcext:value-type="float">
            <text:p>0.24799 </text:p>
          </table:table-cell>
          <table:table-cell table:style-name="ce6" table:formula="of:=ATANH([.A316])" office:value-type="float" office:value="0.253273153761065" calcext:value-type="float">
            <text:p>0.2532731537610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0815" calcext:value-type="float">
            <text:p>0.90082 </text:p>
          </table:table-cell>
          <table:table-cell table:style-name="ce6" table:formula="of:=ATANH([.A317])" office:value-type="float" office:value="1.47652561368563" calcext:value-type="float">
            <text:p>1.4765256136856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108" calcext:value-type="float">
            <text:p>0.83108 </text:p>
          </table:table-cell>
          <table:table-cell table:style-name="ce6" table:formula="of:=ATANH([.A318])" office:value-type="float" office:value="1.19161800281295" calcext:value-type="float">
            <text:p>1.191618002812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3339" calcext:value-type="float">
            <text:p>0.80334 </text:p>
          </table:table-cell>
          <table:table-cell table:style-name="ce6" table:formula="of:=ATANH([.A319])" office:value-type="float" office:value="1.10795689561964" calcext:value-type="float">
            <text:p>1.107956895619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717" calcext:value-type="float">
            <text:p>0.80972 </text:p>
          </table:table-cell>
          <table:table-cell table:style-name="ce6" table:formula="of:=ATANH([.A320])" office:value-type="float" office:value="1.1262066603826" calcext:value-type="float">
            <text:p>1.1262066603826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969" calcext:value-type="float">
            <text:p>0.88397 </text:p>
          </table:table-cell>
          <table:table-cell table:style-name="ce6" table:formula="of:=ATANH([.A321])" office:value-type="float" office:value="1.39363930193272" calcext:value-type="float">
            <text:p>1.3936393019327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2611" calcext:value-type="float">
            <text:p>0.29261 </text:p>
          </table:table-cell>
          <table:table-cell table:style-name="ce6" table:formula="of:=ATANH([.A322])" office:value-type="float" office:value="0.301419378011519" calcext:value-type="float">
            <text:p>0.3014193780115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7712" calcext:value-type="float">
            <text:p>0.93771 </text:p>
          </table:table-cell>
          <table:table-cell table:style-name="ce6" table:formula="of:=ATANH([.A323])" office:value-type="float" office:value="1.71874719186419" calcext:value-type="float">
            <text:p>1.7187471918641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677" calcext:value-type="float">
            <text:p>0.59368 </text:p>
          </table:table-cell>
          <table:table-cell table:style-name="ce6" table:formula="of:=ATANH([.A324])" office:value-type="float" office:value="0.683325397063613" calcext:value-type="float">
            <text:p>0.6833253970636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8334" calcext:value-type="float">
            <text:p>0.73833 </text:p>
          </table:table-cell>
          <table:table-cell table:style-name="ce6" table:formula="of:=ATANH([.A325])" office:value-type="float" office:value="0.946806790467723" calcext:value-type="float">
            <text:p>0.9468067904677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8069" calcext:value-type="float">
            <text:p>0.80807 </text:p>
          </table:table-cell>
          <table:table-cell table:style-name="ce6" table:formula="of:=ATANH([.A326])" office:value-type="float" office:value="1.1214393857518" calcext:value-type="float">
            <text:p>1.121439385751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3723" calcext:value-type="float">
            <text:p>0.06372 </text:p>
          </table:table-cell>
          <table:table-cell table:style-name="ce6" table:formula="of:=ATANH([.A327])" office:value-type="float" office:value="0.0638094623974689" calcext:value-type="float">
            <text:p>0.0638094623974689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922" calcext:value-type="float">
            <text:p>0.47392 </text:p>
          </table:table-cell>
          <table:table-cell table:style-name="ce6" table:formula="of:=ATANH([.A328])" office:value-type="float" office:value="0.515116331699862" calcext:value-type="float">
            <text:p>0.515116331699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6445" calcext:value-type="float">
            <text:p>0.49645 </text:p>
          </table:table-cell>
          <table:table-cell table:style-name="ce6" table:formula="of:=ATANH([.A329])" office:value-type="float" office:value="0.544577316324823" calcext:value-type="float">
            <text:p>0.5445773163248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68" calcext:value-type="float">
            <text:p>0.81567 </text:p>
          </table:table-cell>
          <table:table-cell table:style-name="ce6" table:formula="of:=ATANH([.A330])" office:value-type="float" office:value="1.14373512175473" calcext:value-type="float">
            <text:p>1.143735121754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28" calcext:value-type="float">
            <text:p>0.75973 </text:p>
          </table:table-cell>
          <table:table-cell table:style-name="ce6" table:formula="of:=ATANH([.A331])" office:value-type="float" office:value="0.995571457848174" calcext:value-type="float">
            <text:p>0.9955714578481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6271" calcext:value-type="float">
            <text:p>0.53627 </text:p>
          </table:table-cell>
          <table:table-cell table:style-name="ce6" table:formula="of:=ATANH([.A332])" office:value-type="float" office:value="0.598906500279734" calcext:value-type="float">
            <text:p>0.5989065002797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8505" calcext:value-type="float">
            <text:p>0.93851 </text:p>
          </table:table-cell>
          <table:table-cell table:style-name="ce6" table:formula="of:=ATANH([.A333])" office:value-type="float" office:value="1.72535823286359" calcext:value-type="float">
            <text:p>1.725358232863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1858" calcext:value-type="float">
            <text:p>0.36186 </text:p>
          </table:table-cell>
          <table:table-cell table:style-name="ce6" table:formula="of:=ATANH([.A334])" office:value-type="float" office:value="0.379022196859072" calcext:value-type="float">
            <text:p>0.3790221968590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647" calcext:value-type="float">
            <text:p>0.22465 </text:p>
          </table:table-cell>
          <table:table-cell table:style-name="ce6" table:formula="of:=ATANH([.A335])" office:value-type="float" office:value="0.228544754331742" calcext:value-type="float">
            <text:p>0.228544754331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8661" calcext:value-type="float">
            <text:p>0.66866 </text:p>
          </table:table-cell>
          <table:table-cell table:style-name="ce6" table:formula="of:=ATANH([.A336])" office:value-type="float" office:value="0.808317383467521" calcext:value-type="float">
            <text:p>0.8083173834675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15" calcext:value-type="float">
            <text:p>0.44615 </text:p>
          </table:table-cell>
          <table:table-cell table:style-name="ce6" table:formula="of:=ATANH([.A337])" office:value-type="float" office:value="0.479883119907779" calcext:value-type="float">
            <text:p>0.4798831199077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487" calcext:value-type="float">
            <text:p>0.66549 </text:p>
          </table:table-cell>
          <table:table-cell table:style-name="ce6" table:formula="of:=ATANH([.A338])" office:value-type="float" office:value="0.802598554675132" calcext:value-type="float">
            <text:p>0.8025985546751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0883" calcext:value-type="float">
            <text:p>0.21088 </text:p>
          </table:table-cell>
          <table:table-cell table:style-name="ce6" table:formula="of:=ATANH([.A339])" office:value-type="float" office:value="0.214095262845899" calcext:value-type="float">
            <text:p>0.2140952628458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875" calcext:value-type="float">
            <text:p>0.88788 </text:p>
          </table:table-cell>
          <table:table-cell table:style-name="ce6" table:formula="of:=ATANH([.A340])" office:value-type="float" office:value="1.41179640825377" calcext:value-type="float">
            <text:p>1.411796408253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7206" calcext:value-type="float">
            <text:p>0.64721 </text:p>
          </table:table-cell>
          <table:table-cell table:style-name="ce6" table:formula="of:=ATANH([.A341])" office:value-type="float" office:value="0.770475740533286" calcext:value-type="float">
            <text:p>0.7704757405332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603" calcext:value-type="float">
            <text:p>0.30860 </text:p>
          </table:table-cell>
          <table:table-cell table:style-name="ce6" table:formula="of:=ATANH([.A342])" office:value-type="float" office:value="0.319000623251769" calcext:value-type="float">
            <text:p>0.319000623251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6083" calcext:value-type="float">
            <text:p>0.07608 </text:p>
          </table:table-cell>
          <table:table-cell table:style-name="ce6" table:formula="of:=ATANH([.A343])" office:value-type="float" office:value="0.0762303172630327" calcext:value-type="float">
            <text:p>0.0762303172630327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03" calcext:value-type="float">
            <text:p>0.30903 </text:p>
          </table:table-cell>
          <table:table-cell table:style-name="ce6" table:formula="of:=ATANH([.A344])" office:value-type="float" office:value="0.319472638210191" calcext:value-type="float">
            <text:p>0.3194726382101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298" calcext:value-type="float">
            <text:p>0.13230 </text:p>
          </table:table-cell>
          <table:table-cell table:style-name="ce6" table:formula="of:=ATANH([.A345])" office:value-type="float" office:value="0.133078068630597" calcext:value-type="float">
            <text:p>0.1330780686305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0944" calcext:value-type="float">
            <text:p>0.21094 </text:p>
          </table:table-cell>
          <table:table-cell table:style-name="ce6" table:formula="of:=ATANH([.A346])" office:value-type="float" office:value="0.214159102731604" calcext:value-type="float">
            <text:p>0.214159102731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397" calcext:value-type="float">
            <text:p>0.48540 </text:p>
          </table:table-cell>
          <table:table-cell table:style-name="ce6" table:formula="of:=ATANH([.A347])" office:value-type="float" office:value="0.530020812986903" calcext:value-type="float">
            <text:p>0.5300208129869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3701" calcext:value-type="float">
            <text:p>0.16370 </text:p>
          </table:table-cell>
          <table:table-cell table:style-name="ce6" table:formula="of:=ATANH([.A348])" office:value-type="float" office:value="0.165187258899028" calcext:value-type="float">
            <text:p>0.1651872588990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636" calcext:value-type="float">
            <text:p>0.02564 </text:p>
          </table:table-cell>
          <table:table-cell table:style-name="ce6" table:formula="of:=ATANH([.A349])" office:value-type="float" office:value="0.0256416182470553" calcext:value-type="float">
            <text:p>0.0256416182470553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3519" calcext:value-type="float">
            <text:p>0.04352 </text:p>
          </table:table-cell>
          <table:table-cell table:style-name="ce6" table:formula="of:=ATANH([.A350])" office:value-type="float" office:value="0.0435465048551499" calcext:value-type="float">
            <text:p>0.0435465048551499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404" calcext:value-type="float">
            <text:p>0.79540 </text:p>
          </table:table-cell>
          <table:table-cell table:style-name="ce6" table:formula="of:=ATANH([.A351])" office:value-type="float" office:value="1.0859740211258" calcext:value-type="float">
            <text:p>1.085974021125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217" calcext:value-type="float">
            <text:p>0.77322 </text:p>
          </table:table-cell>
          <table:table-cell table:style-name="ce6" table:formula="of:=ATANH([.A352])" office:value-type="float" office:value="1.02827853843799" calcext:value-type="float">
            <text:p>1.028278538437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023" calcext:value-type="float">
            <text:p>0.69002 </text:p>
          </table:table-cell>
          <table:table-cell table:style-name="ce6" table:formula="of:=ATANH([.A353])" office:value-type="float" office:value="0.847999658056819" calcext:value-type="float">
            <text:p>0.8479996580568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8075" calcext:value-type="float">
            <text:p>0.23808 </text:p>
          </table:table-cell>
          <table:table-cell table:style-name="ce6" table:formula="of:=ATANH([.A354])" office:value-type="float" office:value="0.242732453673516" calcext:value-type="float">
            <text:p>0.2427324536735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096" calcext:value-type="float">
            <text:p>0.65096 </text:p>
          </table:table-cell>
          <table:table-cell table:style-name="ce6" table:formula="of:=ATANH([.A355])" office:value-type="float" office:value="0.776962843535257" calcext:value-type="float">
            <text:p>0.7769628435352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114" calcext:value-type="float">
            <text:p>0.88311 </text:p>
          </table:table-cell>
          <table:table-cell table:style-name="ce6" table:formula="of:=ATANH([.A356])" office:value-type="float" office:value="1.38974148384313" calcext:value-type="float">
            <text:p>1.389741483843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7972" calcext:value-type="float">
            <text:p>0.34797 </text:p>
          </table:table-cell>
          <table:table-cell table:style-name="ce6" table:formula="of:=ATANH([.A357])" office:value-type="float" office:value="0.36313450697667" calcext:value-type="float">
            <text:p>0.363134506976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8268" calcext:value-type="float">
            <text:p>0.24827 </text:p>
          </table:table-cell>
          <table:table-cell table:style-name="ce6" table:formula="of:=ATANH([.A358])" office:value-type="float" office:value="0.253566196006701" calcext:value-type="float">
            <text:p>0.2535661960067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6167" calcext:value-type="float">
            <text:p>0.82617 </text:p>
          </table:table-cell>
          <table:table-cell table:style-name="ce6" table:formula="of:=ATANH([.A359])" office:value-type="float" office:value="1.17593972274185" calcext:value-type="float">
            <text:p>1.1759397227418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5542" calcext:value-type="float">
            <text:p>0.26554 </text:p>
          </table:table-cell>
          <table:table-cell table:style-name="ce6" table:formula="of:=ATANH([.A360])" office:value-type="float" office:value="0.272061477837408" calcext:value-type="float">
            <text:p>0.2720614778374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054" calcext:value-type="float">
            <text:p>0.90054 </text:p>
          </table:table-cell>
          <table:table-cell table:style-name="ce6" table:formula="of:=ATANH([.A361])" office:value-type="float" office:value="1.47506889100705" calcext:value-type="float">
            <text:p>1.4750688910070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489" calcext:value-type="float">
            <text:p>0.21949 </text:p>
          </table:table-cell>
          <table:table-cell table:style-name="ce6" table:formula="of:=ATANH([.A362])" office:value-type="float" office:value="0.223119182069565" calcext:value-type="float">
            <text:p>0.2231191820695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48" calcext:value-type="float">
            <text:p>0.84048 </text:p>
          </table:table-cell>
          <table:table-cell table:style-name="ce6" table:formula="of:=ATANH([.A363])" office:value-type="float" office:value="1.22280618996709" calcext:value-type="float">
            <text:p>1.222806189967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178" calcext:value-type="float">
            <text:p>0.99518 </text:p>
          </table:table-cell>
          <table:table-cell table:style-name="ce6" table:formula="of:=ATANH([.A364])" office:value-type="float" office:value="3.01264988432124" calcext:value-type="float">
            <text:p>3.012649884321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869" calcext:value-type="float">
            <text:p>0.72387 </text:p>
          </table:table-cell>
          <table:table-cell table:style-name="ce6" table:formula="of:=ATANH([.A365])" office:value-type="float" office:value="0.915725535732094" calcext:value-type="float">
            <text:p>0.9157255357320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678" calcext:value-type="float">
            <text:p>0.72268 </text:p>
          </table:table-cell>
          <table:table-cell table:style-name="ce6" table:formula="of:=ATANH([.A366])" office:value-type="float" office:value="0.913228024893292" calcext:value-type="float">
            <text:p>0.9132280248932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2031" calcext:value-type="float">
            <text:p>0.38203 </text:p>
          </table:table-cell>
          <table:table-cell table:style-name="ce6" table:formula="of:=ATANH([.A367])" office:value-type="float" office:value="0.402435570473918" calcext:value-type="float">
            <text:p>0.4024355704739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5124" calcext:value-type="float">
            <text:p>0.30512 </text:p>
          </table:table-cell>
          <table:table-cell table:style-name="ce6" table:formula="of:=ATANH([.A368])" office:value-type="float" office:value="0.315159961009748" calcext:value-type="float">
            <text:p>0.3151599610097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6371" calcext:value-type="float">
            <text:p>0.72637 </text:p>
          </table:table-cell>
          <table:table-cell table:style-name="ce6" table:formula="of:=ATANH([.A369])" office:value-type="float" office:value="0.921001811059124" calcext:value-type="float">
            <text:p>0.9210018110591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9067" calcext:value-type="float">
            <text:p>0.70907 </text:p>
          </table:table-cell>
          <table:table-cell table:style-name="ce6" table:formula="of:=ATANH([.A370])" office:value-type="float" office:value="0.885304943223938" calcext:value-type="float">
            <text:p>0.8853049432239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239" calcext:value-type="float">
            <text:p>0.06824 </text:p>
          </table:table-cell>
          <table:table-cell table:style-name="ce6" table:formula="of:=ATANH([.A371])" office:value-type="float" office:value="0.0683452166122411" calcext:value-type="float">
            <text:p>0.0683452166122411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9609" calcext:value-type="float">
            <text:p>0.42961 </text:p>
          </table:table-cell>
          <table:table-cell table:style-name="ce6" table:formula="of:=ATANH([.A372])" office:value-type="float" office:value="0.459417084359091" calcext:value-type="float">
            <text:p>0.459417084359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211" calcext:value-type="float">
            <text:p>0.44621 </text:p>
          </table:table-cell>
          <table:table-cell table:style-name="ce6" table:formula="of:=ATANH([.A373])" office:value-type="float" office:value="0.479959282039451" calcext:value-type="float">
            <text:p>0.4799592820394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1899" calcext:value-type="float">
            <text:p>0.34190 </text:p>
          </table:table-cell>
          <table:table-cell table:style-name="ce6" table:formula="of:=ATANH([.A374])" office:value-type="float" office:value="0.356241319453897" calcext:value-type="float">
            <text:p>0.3562413194538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5884" calcext:value-type="float">
            <text:p>0.57588 </text:p>
          </table:table-cell>
          <table:table-cell table:style-name="ce6" table:formula="of:=ATANH([.A375])" office:value-type="float" office:value="0.656282330463953" calcext:value-type="float">
            <text:p>0.6562823304639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8786" calcext:value-type="float">
            <text:p>0.33879 </text:p>
          </table:table-cell>
          <table:table-cell table:style-name="ce6" table:formula="of:=ATANH([.A376])" office:value-type="float" office:value="0.352720486405143" calcext:value-type="float">
            <text:p>0.3527204864051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148" calcext:value-type="float">
            <text:p>0.47148 </text:p>
          </table:table-cell>
          <table:table-cell table:style-name="ce6" table:formula="of:=ATANH([.A377])" office:value-type="float" office:value="0.51197166423096" calcext:value-type="float">
            <text:p>0.5119716642309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293" calcext:value-type="float">
            <text:p>0.86129 </text:p>
          </table:table-cell>
          <table:table-cell table:style-name="ce6" table:formula="of:=ATANH([.A378])" office:value-type="float" office:value="1.29833144590012" calcext:value-type="float">
            <text:p>1.298331445900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1468" calcext:value-type="float">
            <text:p>0.67147 </text:p>
          </table:table-cell>
          <table:table-cell table:style-name="ce6" table:formula="of:=ATANH([.A379])" office:value-type="float" office:value="0.813411657767269" calcext:value-type="float">
            <text:p>0.8134116577672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546" calcext:value-type="float">
            <text:p>0.77255 </text:p>
          </table:table-cell>
          <table:table-cell table:style-name="ce6" table:formula="of:=ATANH([.A380])" office:value-type="float" office:value="1.0266120949853" calcext:value-type="float">
            <text:p>1.026612094985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3805" calcext:value-type="float">
            <text:p>0.96381 </text:p>
          </table:table-cell>
          <table:table-cell table:style-name="ce6" table:formula="of:=ATANH([.A381])" office:value-type="float" office:value="1.99685910453548" calcext:value-type="float">
            <text:p>1.996859104535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8432" calcext:value-type="float">
            <text:p>0.13843 </text:p>
          </table:table-cell>
          <table:table-cell table:style-name="ce6" table:formula="of:=ATANH([.A382])" office:value-type="float" office:value="0.139326585529964" calcext:value-type="float">
            <text:p>0.139326585529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3315" calcext:value-type="float">
            <text:p>0.17332 </text:p>
          </table:table-cell>
          <table:table-cell table:style-name="ce6" table:formula="of:=ATANH([.A383])" office:value-type="float" office:value="0.175082313568802" calcext:value-type="float">
            <text:p>0.1750823135688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476" calcext:value-type="float">
            <text:p>0.47948 </text:p>
          </table:table-cell>
          <table:table-cell table:style-name="ce6" table:formula="of:=ATANH([.A384])" office:value-type="float" office:value="0.522303626755036" calcext:value-type="float">
            <text:p>0.5223036267550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6454" calcext:value-type="float">
            <text:p>0.56645 </text:p>
          </table:table-cell>
          <table:table-cell table:style-name="ce6" table:formula="of:=ATANH([.A385])" office:value-type="float" office:value="0.642285920755295" calcext:value-type="float">
            <text:p>0.642285920755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59" calcext:value-type="float">
            <text:p>0.07590 </text:p>
          </table:table-cell>
          <table:table-cell table:style-name="ce6" table:formula="of:=ATANH([.A386])" office:value-type="float" office:value="0.0760462543529344" calcext:value-type="float">
            <text:p>0.0760462543529344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568" calcext:value-type="float">
            <text:p>0.37657 </text:p>
          </table:table-cell>
          <table:table-cell table:style-name="ce6" table:formula="of:=ATANH([.A387])" office:value-type="float" office:value="0.396054513296046" calcext:value-type="float">
            <text:p>0.3960545132960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711" calcext:value-type="float">
            <text:p>0.06711 </text:p>
          </table:table-cell>
          <table:table-cell table:style-name="ce6" table:formula="of:=ATANH([.A388])" office:value-type="float" office:value="0.0672110220623069" calcext:value-type="float">
            <text:p>0.0672110220623069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8988" calcext:value-type="float">
            <text:p>0.47899 </text:p>
          </table:table-cell>
          <table:table-cell table:style-name="ce6" table:formula="of:=ATANH([.A389])" office:value-type="float" office:value="0.521670137484971" calcext:value-type="float">
            <text:p>0.521670137484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9262" calcext:value-type="float">
            <text:p>0.50926 </text:p>
          </table:table-cell>
          <table:table-cell table:style-name="ce6" table:formula="of:=ATANH([.A390])" office:value-type="float" office:value="0.561732844062584" calcext:value-type="float">
            <text:p>0.5617328440625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045" calcext:value-type="float">
            <text:p>0.97205 </text:p>
          </table:table-cell>
          <table:table-cell table:style-name="ce6" table:formula="of:=ATANH([.A391])" office:value-type="float" office:value="2.12811513994811" calcext:value-type="float">
            <text:p>2.1281151399481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671" calcext:value-type="float">
            <text:p>0.36967 </text:p>
          </table:table-cell>
          <table:table-cell table:style-name="ce6" table:formula="of:=ATANH([.A392])" office:value-type="float" office:value="0.388041969349937" calcext:value-type="float">
            <text:p>0.3880419693499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8576" calcext:value-type="float">
            <text:p>0.97858 </text:p>
          </table:table-cell>
          <table:table-cell table:style-name="ce6" table:formula="of:=ATANH([.A393])" office:value-type="float" office:value="2.262810442039" calcext:value-type="float">
            <text:p>2.2628104420390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51" calcext:value-type="float">
            <text:p>0.76751 </text:p>
          </table:table-cell>
          <table:table-cell table:style-name="ce6" table:formula="of:=ATANH([.A394])" office:value-type="float" office:value="1.01423992105681" calcext:value-type="float">
            <text:p>1.014239921056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0814" calcext:value-type="float">
            <text:p>0.99081 </text:p>
          </table:table-cell>
          <table:table-cell table:style-name="ce6" table:formula="of:=ATANH([.A395])" office:value-type="float" office:value="2.68930914670244" calcext:value-type="float">
            <text:p>2.6893091467024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586" calcext:value-type="float">
            <text:p>0.73959 </text:p>
          </table:table-cell>
          <table:table-cell table:style-name="ce6" table:formula="of:=ATANH([.A396])" office:value-type="float" office:value="0.94956488026697" calcext:value-type="float">
            <text:p>0.9495648802669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263" calcext:value-type="float">
            <text:p>0.17026 </text:p>
          </table:table-cell>
          <table:table-cell table:style-name="ce6" table:formula="of:=ATANH([.A397])" office:value-type="float" office:value="0.171937502874134" calcext:value-type="float">
            <text:p>0.1719375028741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7594" calcext:value-type="float">
            <text:p>0.54759 </text:p>
          </table:table-cell>
          <table:table-cell table:style-name="ce6" table:formula="of:=ATANH([.A398])" office:value-type="float" office:value="0.614938369547281" calcext:value-type="float">
            <text:p>0.6149383695472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292" calcext:value-type="float">
            <text:p>0.80529 </text:p>
          </table:table-cell>
          <table:table-cell table:style-name="ce6" table:formula="of:=ATANH([.A399])" office:value-type="float" office:value="1.11348831507384" calcext:value-type="float">
            <text:p>1.113488315073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9408" calcext:value-type="float">
            <text:p>0.16941 </text:p>
          </table:table-cell>
          <table:table-cell table:style-name="ce6" table:formula="of:=ATANH([.A400])" office:value-type="float" office:value="0.171057108637312" calcext:value-type="float">
            <text:p>0.1710571086373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956" calcext:value-type="float">
            <text:p>0.24696 </text:p>
          </table:table-cell>
          <table:table-cell table:style-name="ce6" table:formula="of:=ATANH([.A401])" office:value-type="float" office:value="0.252168500673297" calcext:value-type="float">
            <text:p>0.2521685006732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896" calcext:value-type="float">
            <text:p>0.25990 </text:p>
          </table:table-cell>
          <table:table-cell table:style-name="ce6" table:formula="of:=ATANH([.A402])" office:value-type="float" office:value="0.265996869996269" calcext:value-type="float">
            <text:p>0.2659968699962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8345" calcext:value-type="float">
            <text:p>0.71835 </text:p>
          </table:table-cell>
          <table:table-cell table:style-name="ce6" table:formula="of:=ATANH([.A403])" office:value-type="float" office:value="0.904216989785875" calcext:value-type="float">
            <text:p>0.9042169897858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977" calcext:value-type="float">
            <text:p>0.64977 </text:p>
          </table:table-cell>
          <table:table-cell table:style-name="ce6" table:formula="of:=ATANH([.A404])" office:value-type="float" office:value="0.774900540861106" calcext:value-type="float">
            <text:p>0.7749005408611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101" calcext:value-type="float">
            <text:p>0.04010 </text:p>
          </table:table-cell>
          <table:table-cell table:style-name="ce6" table:formula="of:=ATANH([.A405])" office:value-type="float" office:value="0.0401225161054382" calcext:value-type="float">
            <text:p>0.0401225161054382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259" calcext:value-type="float">
            <text:p>0.50026 </text:p>
          </table:table-cell>
          <table:table-cell table:style-name="ce6" table:formula="of:=ATANH([.A406])" office:value-type="float" office:value="0.549651537318976" calcext:value-type="float">
            <text:p>0.5496515373189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1148" calcext:value-type="float">
            <text:p>0.17115 </text:p>
          </table:table-cell>
          <table:table-cell table:style-name="ce6" table:formula="of:=ATANH([.A407])" office:value-type="float" office:value="0.172849066232238" calcext:value-type="float">
            <text:p>0.1728490662322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9881" calcext:value-type="float">
            <text:p>0.66988 </text:p>
          </table:table-cell>
          <table:table-cell table:style-name="ce6" table:formula="of:=ATANH([.A408])" office:value-type="float" office:value="0.810527224934221" calcext:value-type="float">
            <text:p>0.8105272249342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2949" calcext:value-type="float">
            <text:p>0.14295 </text:p>
          </table:table-cell>
          <table:table-cell table:style-name="ce6" table:formula="of:=ATANH([.A409])" office:value-type="float" office:value="0.143934808315654" calcext:value-type="float">
            <text:p>0.1439348083156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78" calcext:value-type="float">
            <text:p>0.80578 </text:p>
          </table:table-cell>
          <table:table-cell table:style-name="ce6" table:formula="of:=ATANH([.A410])" office:value-type="float" office:value="1.1148781866111" calcext:value-type="float">
            <text:p>1.1148781866111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1962" calcext:value-type="float">
            <text:p>0.10196 </text:p>
          </table:table-cell>
          <table:table-cell table:style-name="ce6" table:formula="of:=ATANH([.A411])" office:value-type="float" office:value="0.102317561347226" calcext:value-type="float">
            <text:p>0.1023175613472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7067" calcext:value-type="float">
            <text:p>0.26707 </text:p>
          </table:table-cell>
          <table:table-cell table:style-name="ce6" table:formula="of:=ATANH([.A412])" office:value-type="float" office:value="0.273702883609533" calcext:value-type="float">
            <text:p>0.2737028836095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31" calcext:value-type="float">
            <text:p>0.38731 </text:p>
          </table:table-cell>
          <table:table-cell table:style-name="ce6" table:formula="of:=ATANH([.A413])" office:value-type="float" office:value="0.408631400454879" calcext:value-type="float">
            <text:p>0.4086314004548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467" calcext:value-type="float">
            <text:p>0.34947 </text:p>
          </table:table-cell>
          <table:table-cell table:style-name="ce6" table:formula="of:=ATANH([.A414])" office:value-type="float" office:value="0.364836475892206" calcext:value-type="float">
            <text:p>0.3648364758922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6221" calcext:value-type="float">
            <text:p>0.48622 </text:p>
          </table:table-cell>
          <table:table-cell table:style-name="ce6" table:formula="of:=ATANH([.A415])" office:value-type="float" office:value="0.531099361856803" calcext:value-type="float">
            <text:p>0.531099361856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1358" calcext:value-type="float">
            <text:p>0.53136 </text:p>
          </table:table-cell>
          <table:table-cell table:style-name="ce6" table:formula="of:=ATANH([.A416])" office:value-type="float" office:value="0.592035525839826" calcext:value-type="float">
            <text:p>0.592035525839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4955" calcext:value-type="float">
            <text:p>0.95496 </text:p>
          </table:table-cell>
          <table:table-cell table:style-name="ce6" table:formula="of:=ATANH([.A417])" office:value-type="float" office:value="1.88523023207417" calcext:value-type="float">
            <text:p>1.8852302320741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162" calcext:value-type="float">
            <text:p>0.73116 </text:p>
          </table:table-cell>
          <table:table-cell table:style-name="ce6" table:formula="of:=ATANH([.A418])" office:value-type="float" office:value="0.931219585306941" calcext:value-type="float">
            <text:p>0.9312195853069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9404" calcext:value-type="float">
            <text:p>0.58940 </text:p>
          </table:table-cell>
          <table:table-cell table:style-name="ce6" table:formula="of:=ATANH([.A419])" office:value-type="float" office:value="0.676752309739849" calcext:value-type="float">
            <text:p>0.6767523097398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191" calcext:value-type="float">
            <text:p>0.97119 </text:p>
          </table:table-cell>
          <table:table-cell table:style-name="ce6" table:formula="of:=ATANH([.A420])" office:value-type="float" office:value="2.11285268462904" calcext:value-type="float">
            <text:p>2.112852684629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4996" calcext:value-type="float">
            <text:p>0.90500 </text:p>
          </table:table-cell>
          <table:table-cell table:style-name="ce6" table:formula="of:=ATANH([.A421])" office:value-type="float" office:value="1.49915809592188" calcext:value-type="float">
            <text:p>1.4991580959218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913" calcext:value-type="float">
            <text:p>0.51991 </text:p>
          </table:table-cell>
          <table:table-cell table:style-name="ce6" table:formula="of:=ATANH([.A422])" office:value-type="float" office:value="0.576220518940993" calcext:value-type="float">
            <text:p>0.576220518940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537" calcext:value-type="float">
            <text:p>0.96454 </text:p>
          </table:table-cell>
          <table:table-cell table:style-name="ce6" table:formula="of:=ATANH([.A423])" office:value-type="float" office:value="2.00726098684689" calcext:value-type="float">
            <text:p>2.007260986846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6809" calcext:value-type="float">
            <text:p>0.64681 </text:p>
          </table:table-cell>
          <table:table-cell table:style-name="ce6" table:formula="of:=ATANH([.A424])" office:value-type="float" office:value="0.769792883966945" calcext:value-type="float">
            <text:p>0.7697928839669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8785" calcext:value-type="float">
            <text:p>0.39879 </text:p>
          </table:table-cell>
          <table:table-cell table:style-name="ce6" table:formula="of:=ATANH([.A425])" office:value-type="float" office:value="0.422203336993543" calcext:value-type="float">
            <text:p>0.4222033369935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4978" calcext:value-type="float">
            <text:p>0.70498 </text:p>
          </table:table-cell>
          <table:table-cell table:style-name="ce6" table:formula="of:=ATANH([.A426])" office:value-type="float" office:value="0.877128778289115" calcext:value-type="float">
            <text:p>0.8771287782891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457" calcext:value-type="float">
            <text:p>0.72457 </text:p>
          </table:table-cell>
          <table:table-cell table:style-name="ce6" table:formula="of:=ATANH([.A427])" office:value-type="float" office:value="0.917199755102578" calcext:value-type="float">
            <text:p>0.9171997551025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7737" calcext:value-type="float">
            <text:p>0.47774 </text:p>
          </table:table-cell>
          <table:table-cell table:style-name="ce6" table:formula="of:=ATANH([.A428])" office:value-type="float" office:value="0.520047925044056" calcext:value-type="float">
            <text:p>0.5200479250440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2997" calcext:value-type="float">
            <text:p>0.40300 </text:p>
          </table:table-cell>
          <table:table-cell table:style-name="ce6" table:formula="of:=ATANH([.A429])" office:value-type="float" office:value="0.427221901659723" calcext:value-type="float">
            <text:p>0.4272219016597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0929" calcext:value-type="float">
            <text:p>0.71093 </text:p>
          </table:table-cell>
          <table:table-cell table:style-name="ce6" table:formula="of:=ATANH([.A430])" office:value-type="float" office:value="0.889059722075165" calcext:value-type="float">
            <text:p>0.8890597220751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1586" calcext:value-type="float">
            <text:p>0.12159 </text:p>
          </table:table-cell>
          <table:table-cell table:style-name="ce6" table:formula="of:=ATANH([.A431])" office:value-type="float" office:value="0.122190512668309" calcext:value-type="float">
            <text:p>0.1221905126683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9933" calcext:value-type="float">
            <text:p>0.62993 </text:p>
          </table:table-cell>
          <table:table-cell table:style-name="ce6" table:formula="of:=ATANH([.A432])" office:value-type="float" office:value="0.741305059167687" calcext:value-type="float">
            <text:p>0.7413050591676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2776" calcext:value-type="float">
            <text:p>0.15278 </text:p>
          </table:table-cell>
          <table:table-cell table:style-name="ce6" table:formula="of:=ATANH([.A433])" office:value-type="float" office:value="0.153981551547484" calcext:value-type="float">
            <text:p>0.1539815515474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361" calcext:value-type="float">
            <text:p>0.13361 </text:p>
          </table:table-cell>
          <table:table-cell table:style-name="ce6" table:formula="of:=ATANH([.A434])" office:value-type="float" office:value="0.134413678092047" calcext:value-type="float">
            <text:p>0.134413678092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171" calcext:value-type="float">
            <text:p>0.96417 </text:p>
          </table:table-cell>
          <table:table-cell table:style-name="ce6" table:formula="of:=ATANH([.A435])" office:value-type="float" office:value="2.00203396548983" calcext:value-type="float">
            <text:p>2.002033965489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386" calcext:value-type="float">
            <text:p>0.38939 </text:p>
          </table:table-cell>
          <table:table-cell table:style-name="ce6" table:formula="of:=ATANH([.A436])" office:value-type="float" office:value="0.411076096805441" calcext:value-type="float">
            <text:p>0.4110760968054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5705" calcext:value-type="float">
            <text:p>0.15571 </text:p>
          </table:table-cell>
          <table:table-cell table:style-name="ce6" table:formula="of:=ATANH([.A437])" office:value-type="float" office:value="0.156981933381007" calcext:value-type="float">
            <text:p>0.1569819333810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3298" calcext:value-type="float">
            <text:p>0.85330 </text:p>
          </table:table-cell>
          <table:table-cell table:style-name="ce6" table:formula="of:=ATANH([.A438])" office:value-type="float" office:value="1.26815935766271" calcext:value-type="float">
            <text:p>1.268159357662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3226" calcext:value-type="float">
            <text:p>0.90323 </text:p>
          </table:table-cell>
          <table:table-cell table:style-name="ce6" table:formula="of:=ATANH([.A439])" office:value-type="float" office:value="1.48946362846726" calcext:value-type="float">
            <text:p>1.489463628467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541" calcext:value-type="float">
            <text:p>0.42854 </text:p>
          </table:table-cell>
          <table:table-cell table:style-name="ce6" table:formula="of:=ATANH([.A440])" office:value-type="float" office:value="0.458108091532519" calcext:value-type="float">
            <text:p>0.4581080915325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036" calcext:value-type="float">
            <text:p>0.01804 </text:p>
          </table:table-cell>
          <table:table-cell table:style-name="ce6" table:formula="of:=ATANH([.A441])" office:value-type="float" office:value="0.0180379560691402" calcext:value-type="float">
            <text:p>0.0180379560691402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41" calcext:value-type="float">
            <text:p>0.68041 </text:p>
          </table:table-cell>
          <table:table-cell table:style-name="ce6" table:formula="of:=ATANH([.A442])" office:value-type="float" office:value="0.82987708297518" calcext:value-type="float">
            <text:p>0.829877082975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9022" calcext:value-type="float">
            <text:p>0.11902 </text:p>
          </table:table-cell>
          <table:table-cell table:style-name="ce6" table:formula="of:=ATANH([.A443])" office:value-type="float" office:value="0.119588857264258" calcext:value-type="float">
            <text:p>0.1195888572642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1242" calcext:value-type="float">
            <text:p>0.87124 </text:p>
          </table:table-cell>
          <table:table-cell table:style-name="ce6" table:formula="of:=ATANH([.A444])" office:value-type="float" office:value="1.33821149348589" calcext:value-type="float">
            <text:p>1.338211493485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63" calcext:value-type="float">
            <text:p>0.87463 </text:p>
          </table:table-cell>
          <table:table-cell table:style-name="ce6" table:formula="of:=ATANH([.A445])" office:value-type="float" office:value="1.35244861023523" calcext:value-type="float">
            <text:p>1.3524486102352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1443" calcext:value-type="float">
            <text:p>0.19144 </text:p>
          </table:table-cell>
          <table:table-cell table:style-name="ce6" table:formula="of:=ATANH([.A446])" office:value-type="float" office:value="0.193834639538084" calcext:value-type="float">
            <text:p>0.1938346395380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9314" calcext:value-type="float">
            <text:p>0.43931 </text:p>
          </table:table-cell>
          <table:table-cell table:style-name="ce6" table:formula="of:=ATANH([.A447])" office:value-type="float" office:value="0.471380428071516" calcext:value-type="float">
            <text:p>0.4713804280715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2868" calcext:value-type="float">
            <text:p>0.06287 </text:p>
          </table:table-cell>
          <table:table-cell table:style-name="ce6" table:formula="of:=ATANH([.A448])" office:value-type="float" office:value="0.0629510231617787" calcext:value-type="float">
            <text:p>0.0629510231617787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336" calcext:value-type="float">
            <text:p>0.70336 </text:p>
          </table:table-cell>
          <table:table-cell table:style-name="ce6" table:formula="of:=ATANH([.A449])" office:value-type="float" office:value="0.873919383803451" calcext:value-type="float">
            <text:p>0.8739193838034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123" calcext:value-type="float">
            <text:p>0.91012 </text:p>
          </table:table-cell>
          <table:table-cell table:style-name="ce6" table:formula="of:=ATANH([.A450])" office:value-type="float" office:value="1.52824042397501" calcext:value-type="float">
            <text:p>1.528240423975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0515" calcext:value-type="float">
            <text:p>0.42052 </text:p>
          </table:table-cell>
          <table:table-cell table:style-name="ce6" table:formula="of:=ATANH([.A451])" office:value-type="float" office:value="0.448317491419435" calcext:value-type="float">
            <text:p>0.4483174914194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1918" calcext:value-type="float">
            <text:p>0.45192 </text:p>
          </table:table-cell>
          <table:table-cell table:style-name="ce6" table:formula="of:=ATANH([.A452])" office:value-type="float" office:value="0.487107904585264" calcext:value-type="float">
            <text:p>0.4871079045852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5948" calcext:value-type="float">
            <text:p>0.30595 </text:p>
          </table:table-cell>
          <table:table-cell table:style-name="ce6" table:formula="of:=ATANH([.A453])" office:value-type="float" office:value="0.316068803578591" calcext:value-type="float">
            <text:p>0.3160688035785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0493" calcext:value-type="float">
            <text:p>0.49049 </text:p>
          </table:table-cell>
          <table:table-cell table:style-name="ce6" table:formula="of:=ATANH([.A454])" office:value-type="float" office:value="0.536709312584166" calcext:value-type="float">
            <text:p>0.5367093125841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3017" calcext:value-type="float">
            <text:p>0.42302 </text:p>
          </table:table-cell>
          <table:table-cell table:style-name="ce6" table:formula="of:=ATANH([.A455])" office:value-type="float" office:value="0.451360870637218" calcext:value-type="float">
            <text:p>0.4513608706372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845" calcext:value-type="float">
            <text:p>0.48885 </text:p>
          </table:table-cell>
          <table:table-cell table:style-name="ce6" table:formula="of:=ATANH([.A456])" office:value-type="float" office:value="0.534541529768383" calcext:value-type="float">
            <text:p>0.534541529768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5633" calcext:value-type="float">
            <text:p>0.23563 </text:p>
          </table:table-cell>
          <table:table-cell table:style-name="ce6" table:formula="of:=ATANH([.A457])" office:value-type="float" office:value="0.240145314020275" calcext:value-type="float">
            <text:p>0.2401453140202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8565" calcext:value-type="float">
            <text:p>0.05857 </text:p>
          </table:table-cell>
          <table:table-cell table:style-name="ce6" table:formula="of:=ATANH([.A458])" office:value-type="float" office:value="0.0586320946979436" calcext:value-type="float">
            <text:p>0.0586320946979436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1951" calcext:value-type="float">
            <text:p>0.21195 </text:p>
          </table:table-cell>
          <table:table-cell table:style-name="ce6" table:formula="of:=ATANH([.A459])" office:value-type="float" office:value="0.215213233051675" calcext:value-type="float">
            <text:p>0.2152132330516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187" calcext:value-type="float">
            <text:p>0.94919 </text:p>
          </table:table-cell>
          <table:table-cell table:style-name="ce6" table:formula="of:=ATANH([.A460])" office:value-type="float" office:value="1.82350770709313" calcext:value-type="float">
            <text:p>1.823507707093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3505" calcext:value-type="float">
            <text:p>0.45351 </text:p>
          </table:table-cell>
          <table:table-cell table:style-name="ce6" table:formula="of:=ATANH([.A461])" office:value-type="float" office:value="0.489104000760794" calcext:value-type="float">
            <text:p>0.489104000760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8114" calcext:value-type="float">
            <text:p>0.36811 </text:p>
          </table:table-cell>
          <table:table-cell table:style-name="ce6" table:formula="of:=ATANH([.A462])" office:value-type="float" office:value="0.38623971495708" calcext:value-type="float">
            <text:p>0.386239714957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4414" calcext:value-type="float">
            <text:p>0.11441 </text:p>
          </table:table-cell>
          <table:table-cell table:style-name="ce6" table:formula="of:=ATANH([.A463])" office:value-type="float" office:value="0.114917206211351" calcext:value-type="float">
            <text:p>0.1149172062113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6291" calcext:value-type="float">
            <text:p>0.58629 </text:p>
          </table:table-cell>
          <table:table-cell table:style-name="ce6" table:formula="of:=ATANH([.A464])" office:value-type="float" office:value="0.671995518846351" calcext:value-type="float">
            <text:p>0.6719955188463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873" calcext:value-type="float">
            <text:p>0.99487 </text:p>
          </table:table-cell>
          <table:table-cell table:style-name="ce6" table:formula="of:=ATANH([.A465])" office:value-type="float" office:value="2.9819074876741" calcext:value-type="float">
            <text:p>2.9819074876741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7213" calcext:value-type="float">
            <text:p>0.92721 </text:p>
          </table:table-cell>
          <table:table-cell table:style-name="ce6" table:formula="of:=ATANH([.A466])" office:value-type="float" office:value="1.63814641449359" calcext:value-type="float">
            <text:p>1.638146414493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4931" calcext:value-type="float">
            <text:p>0.26493 </text:p>
          </table:table-cell>
          <table:table-cell table:style-name="ce6" table:formula="of:=ATANH([.A467])" office:value-type="float" office:value="0.271404240930891" calcext:value-type="float">
            <text:p>0.2714042409308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0768" calcext:value-type="float">
            <text:p>0.52077 </text:p>
          </table:table-cell>
          <table:table-cell table:style-name="ce6" table:formula="of:=ATANH([.A468])" office:value-type="float" office:value="0.577392963430402" calcext:value-type="float">
            <text:p>0.5773929634304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099" calcext:value-type="float">
            <text:p>0.42610 </text:p>
          </table:table-cell>
          <table:table-cell table:style-name="ce6" table:formula="of:=ATANH([.A469])" office:value-type="float" office:value="0.455120557976367" calcext:value-type="float">
            <text:p>0.4551205579763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762" calcext:value-type="float">
            <text:p>0.75176 </text:p>
          </table:table-cell>
          <table:table-cell table:style-name="ce6" table:formula="of:=ATANH([.A470])" office:value-type="float" office:value="0.97699472706569" calcext:value-type="float">
            <text:p>0.976994727065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9573" calcext:value-type="float">
            <text:p>0.96957 </text:p>
          </table:table-cell>
          <table:table-cell table:style-name="ce6" table:formula="of:=ATANH([.A471])" office:value-type="float" office:value="2.08512083742049" calcext:value-type="float">
            <text:p>2.085120837420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225" calcext:value-type="float">
            <text:p>0.27223 </text:p>
          </table:table-cell>
          <table:table-cell table:style-name="ce6" table:formula="of:=ATANH([.A472])" office:value-type="float" office:value="0.279265340278998" calcext:value-type="float">
            <text:p>0.2792653402789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434" calcext:value-type="float">
            <text:p>0.37434 </text:p>
          </table:table-cell>
          <table:table-cell table:style-name="ce6" table:formula="of:=ATANH([.A473])" office:value-type="float" office:value="0.393460901151588" calcext:value-type="float">
            <text:p>0.3934609011515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2432" calcext:value-type="float">
            <text:p>0.90243 </text:p>
          </table:table-cell>
          <table:table-cell table:style-name="ce6" table:formula="of:=ATANH([.A474])" office:value-type="float" office:value="1.48516938792353" calcext:value-type="float">
            <text:p>1.485169387923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878" calcext:value-type="float">
            <text:p>0.72088 </text:p>
          </table:table-cell>
          <table:table-cell table:style-name="ce6" table:formula="of:=ATANH([.A475])" office:value-type="float" office:value="0.909470471225518" calcext:value-type="float">
            <text:p>0.9094704712255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144" calcext:value-type="float">
            <text:p>0.84014 </text:p>
          </table:table-cell>
          <table:table-cell table:style-name="ce6" table:formula="of:=ATANH([.A476])" office:value-type="float" office:value="1.22166284920986" calcext:value-type="float">
            <text:p>1.221662849209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276" calcext:value-type="float">
            <text:p>0.91028 </text:p>
          </table:table-cell>
          <table:table-cell table:style-name="ce6" table:formula="of:=ATANH([.A477])" office:value-type="float" office:value="1.5291323607066" calcext:value-type="float">
            <text:p>1.5291323607066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555" calcext:value-type="float">
            <text:p>0.46056 </text:p>
          </table:table-cell>
          <table:table-cell table:style-name="ce6" table:formula="of:=ATANH([.A478])" office:value-type="float" office:value="0.498015473100066" calcext:value-type="float">
            <text:p>0.498015473100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284" calcext:value-type="float">
            <text:p>0.89428 </text:p>
          </table:table-cell>
          <table:table-cell table:style-name="ce6" table:formula="of:=ATANH([.A479])" office:value-type="float" office:value="1.44291997823956" calcext:value-type="float">
            <text:p>1.442919978239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341" calcext:value-type="float">
            <text:p>0.73934 </text:p>
          </table:table-cell>
          <table:table-cell table:style-name="ce6" table:formula="of:=ATANH([.A480])" office:value-type="float" office:value="0.949024272578988" calcext:value-type="float">
            <text:p>0.9490242725789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859" calcext:value-type="float">
            <text:p>0.06586 </text:p>
          </table:table-cell>
          <table:table-cell table:style-name="ce6" table:formula="of:=ATANH([.A481])" office:value-type="float" office:value="0.0659544676880241" calcext:value-type="float">
            <text:p>0.0659544676880241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0314" calcext:value-type="float">
            <text:p>0.10031 </text:p>
          </table:table-cell>
          <table:table-cell table:style-name="ce6" table:formula="of:=ATANH([.A482])" office:value-type="float" office:value="0.100652529518993" calcext:value-type="float">
            <text:p>0.100652529518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7338" calcext:value-type="float">
            <text:p>0.65734 </text:p>
          </table:table-cell>
          <table:table-cell table:style-name="ce6" table:formula="of:=ATANH([.A483])" office:value-type="float" office:value="0.788111720574804" calcext:value-type="float">
            <text:p>0.7881117205748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732" calcext:value-type="float">
            <text:p>0.39732 </text:p>
          </table:table-cell>
          <table:table-cell table:style-name="ce6" table:formula="of:=ATANH([.A484])" office:value-type="float" office:value="0.420462509684711" calcext:value-type="float">
            <text:p>0.4204625096847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075" calcext:value-type="float">
            <text:p>0.26808 </text:p>
          </table:table-cell>
          <table:table-cell table:style-name="ce6" table:formula="of:=ATANH([.A485])" office:value-type="float" office:value="0.274788615908666" calcext:value-type="float">
            <text:p>0.2747886159086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2412" calcext:value-type="float">
            <text:p>0.91241 </text:p>
          </table:table-cell>
          <table:table-cell table:style-name="ce6" table:formula="of:=ATANH([.A486])" office:value-type="float" office:value="1.54173827465633" calcext:value-type="float">
            <text:p>1.541738274656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3142" calcext:value-type="float">
            <text:p>0.12314 </text:p>
          </table:table-cell>
          <table:table-cell table:style-name="ce6" table:formula="of:=ATANH([.A487])" office:value-type="float" office:value="0.123770165060307" calcext:value-type="float">
            <text:p>0.123770165060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903" calcext:value-type="float">
            <text:p>0.81890 </text:p>
          </table:table-cell>
          <table:table-cell table:style-name="ce6" table:formula="of:=ATANH([.A488])" office:value-type="float" office:value="1.15347802588712" calcext:value-type="float">
            <text:p>1.153478025887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9848" calcext:value-type="float">
            <text:p>0.96985 </text:p>
          </table:table-cell>
          <table:table-cell table:style-name="ce6" table:formula="of:=ATANH([.A489])" office:value-type="float" office:value="2.089730202715" calcext:value-type="float">
            <text:p>2.0897302027150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6128" calcext:value-type="float">
            <text:p>0.63613 </text:p>
          </table:table-cell>
          <table:table-cell table:style-name="ce6" table:formula="of:=ATANH([.A490])" office:value-type="float" office:value="0.751642798134312" calcext:value-type="float">
            <text:p>0.7516427981343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9366" calcext:value-type="float">
            <text:p>0.27937 </text:p>
          </table:table-cell>
          <table:table-cell table:style-name="ce6" table:formula="of:=ATANH([.A491])" office:value-type="float" office:value="0.286994270800927" calcext:value-type="float">
            <text:p>0.286994270800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465" calcext:value-type="float">
            <text:p>0.92465 </text:p>
          </table:table-cell>
          <table:table-cell table:style-name="ce6" table:formula="of:=ATANH([.A492])" office:value-type="float" office:value="1.62017774346832" calcext:value-type="float">
            <text:p>1.620177743468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56" calcext:value-type="float">
            <text:p>0.25956 </text:p>
          </table:table-cell>
          <table:table-cell table:style-name="ce6" table:formula="of:=ATANH([.A493])" office:value-type="float" office:value="0.265636564259049" calcext:value-type="float">
            <text:p>0.2656365642590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5992" calcext:value-type="float">
            <text:p>0.95599 </text:p>
          </table:table-cell>
          <table:table-cell table:style-name="ce6" table:formula="of:=ATANH([.A494])" office:value-type="float" office:value="1.89714066251685" calcext:value-type="float">
            <text:p>1.8971406625168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472" calcext:value-type="float">
            <text:p>0.72347 </text:p>
          </table:table-cell>
          <table:table-cell table:style-name="ce6" table:formula="of:=ATANH([.A495])" office:value-type="float" office:value="0.914892029077896" calcext:value-type="float">
            <text:p>0.9148920290778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9405" calcext:value-type="float">
            <text:p>0.46941 </text:p>
          </table:table-cell>
          <table:table-cell table:style-name="ce6" table:formula="of:=ATANH([.A496])" office:value-type="float" office:value="0.509306908782477" calcext:value-type="float">
            <text:p>0.5093069087824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0399" calcext:value-type="float">
            <text:p>0.73040 </text:p>
          </table:table-cell>
          <table:table-cell table:style-name="ce6" table:formula="of:=ATANH([.A497])" office:value-type="float" office:value="0.929582104253766" calcext:value-type="float">
            <text:p>0.9295821042537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738" calcext:value-type="float">
            <text:p>0.01874 </text:p>
          </table:table-cell>
          <table:table-cell table:style-name="ce6" table:formula="of:=ATANH([.A498])" office:value-type="float" office:value="0.0187401935116948" calcext:value-type="float">
            <text:p>0.01874019351169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6167" calcext:value-type="float">
            <text:p>0.73617 </text:p>
          </table:table-cell>
          <table:table-cell table:style-name="ce6" table:formula="of:=ATANH([.A499])" office:value-type="float" office:value="0.942059380760976" calcext:value-type="float">
            <text:p>0.9420593807609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478" calcext:value-type="float">
            <text:p>0.94748 </text:p>
          </table:table-cell>
          <table:table-cell table:style-name="ce6" table:formula="of:=ATANH([.A500])" office:value-type="float" office:value="1.80652917585319" calcext:value-type="float">
            <text:p>1.8065291758531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0545" calcext:value-type="float">
            <text:p>0.39055 </text:p>
          </table:table-cell>
          <table:table-cell table:style-name="ce6" table:formula="of:=ATANH([.A501])" office:value-type="float" office:value="0.412442960211627" calcext:value-type="float">
            <text:p>0.412442960211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7815" calcext:value-type="float">
            <text:p>0.82782 </text:p>
          </table:table-cell>
          <table:table-cell table:style-name="ce6" table:formula="of:=ATANH([.A502])" office:value-type="float" office:value="1.18115353160301" calcext:value-type="float">
            <text:p>1.181153531603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96" calcext:value-type="float">
            <text:p>0.72396 </text:p>
          </table:table-cell>
          <table:table-cell table:style-name="ce6" table:formula="of:=ATANH([.A503])" office:value-type="float" office:value="0.91591673317296" calcext:value-type="float">
            <text:p>0.9159167331729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691" calcext:value-type="float">
            <text:p>0.38969 </text:p>
          </table:table-cell>
          <table:table-cell table:style-name="ce6" table:formula="of:=ATANH([.A504])" office:value-type="float" office:value="0.411435656483074" calcext:value-type="float">
            <text:p>0.4114356564830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688" calcext:value-type="float">
            <text:p>0.89569 </text:p>
          </table:table-cell>
          <table:table-cell table:style-name="ce6" table:formula="of:=ATANH([.A505])" office:value-type="float" office:value="1.44997535209539" calcext:value-type="float">
            <text:p>1.449975352095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0309" calcext:value-type="float">
            <text:p>0.67031 </text:p>
          </table:table-cell>
          <table:table-cell table:style-name="ce6" table:formula="of:=ATANH([.A506])" office:value-type="float" office:value="0.811304033036556" calcext:value-type="float">
            <text:p>0.8113040330365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2059" calcext:value-type="float">
            <text:p>0.56206 </text:p>
          </table:table-cell>
          <table:table-cell table:style-name="ce6" table:formula="of:=ATANH([.A507])" office:value-type="float" office:value="0.635837951833272" calcext:value-type="float">
            <text:p>0.6358379518332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128" calcext:value-type="float">
            <text:p>0.46013 </text:p>
          </table:table-cell>
          <table:table-cell table:style-name="ce6" table:formula="of:=ATANH([.A508])" office:value-type="float" office:value="0.497473653834398" calcext:value-type="float">
            <text:p>0.497473653834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5189" calcext:value-type="float">
            <text:p>0.88519 </text:p>
          </table:table-cell>
          <table:table-cell table:style-name="ce6" table:formula="of:=ATANH([.A509])" office:value-type="float" office:value="1.3992480309987" calcext:value-type="float">
            <text:p>1.399248030998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4169" calcext:value-type="float">
            <text:p>0.23417 </text:p>
          </table:table-cell>
          <table:table-cell table:style-name="ce6" table:formula="of:=ATANH([.A510])" office:value-type="float" office:value="0.238595814659702" calcext:value-type="float">
            <text:p>0.2385958146597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892" calcext:value-type="float">
            <text:p>0.86889 </text:p>
          </table:table-cell>
          <table:table-cell table:style-name="ce6" table:formula="of:=ATANH([.A511])" office:value-type="float" office:value="1.32853980492292" calcext:value-type="float">
            <text:p>1.328539804922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195" calcext:value-type="float">
            <text:p>0.75720 </text:p>
          </table:table-cell>
          <table:table-cell table:style-name="ce6" table:formula="of:=ATANH([.A512])" office:value-type="float" office:value="0.989607707303811" calcext:value-type="float">
            <text:p>0.9896077073038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872" calcext:value-type="float">
            <text:p>0.70287 </text:p>
          </table:table-cell>
          <table:table-cell table:style-name="ce6" table:formula="of:=ATANH([.A513])" office:value-type="float" office:value="0.872954246984086" calcext:value-type="float">
            <text:p>0.8729542469840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605" calcext:value-type="float">
            <text:p>0.57061 </text:p>
          </table:table-cell>
          <table:table-cell table:style-name="ce6" table:formula="of:=ATANH([.A514])" office:value-type="float" office:value="0.648419466605104" calcext:value-type="float">
            <text:p>0.6484194666051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4" calcext:value-type="float">
            <text:p>0.74340 </text:p>
          </table:table-cell>
          <table:table-cell table:style-name="ce6" table:formula="of:=ATANH([.A515])" office:value-type="float" office:value="0.95803702819797" calcext:value-type="float">
            <text:p>0.9580370281979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6554" calcext:value-type="float">
            <text:p>0.72655 </text:p>
          </table:table-cell>
          <table:table-cell table:style-name="ce6" table:formula="of:=ATANH([.A516])" office:value-type="float" office:value="0.921389315854081" calcext:value-type="float">
            <text:p>0.9213893158540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3731" calcext:value-type="float">
            <text:p>0.28373 </text:p>
          </table:table-cell>
          <table:table-cell table:style-name="ce6" table:formula="of:=ATANH([.A517])" office:value-type="float" office:value="0.291735083008016" calcext:value-type="float">
            <text:p>0.2917350830080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8397" calcext:value-type="float">
            <text:p>0.55840 </text:p>
          </table:table-cell>
          <table:table-cell table:style-name="ce6" table:formula="of:=ATANH([.A518])" office:value-type="float" office:value="0.630500859708506" calcext:value-type="float">
            <text:p>0.6305008597085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826" calcext:value-type="float">
            <text:p>0.99683 </text:p>
          </table:table-cell>
          <table:table-cell table:style-name="ce6" table:formula="of:=ATANH([.A519])" office:value-type="float" office:value="3.22216078840973" calcext:value-type="float">
            <text:p>3.222160788409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25" calcext:value-type="float">
            <text:p>0.09125 </text:p>
          </table:table-cell>
          <table:table-cell table:style-name="ce6" table:formula="of:=ATANH([.A520])" office:value-type="float" office:value="0.0915045391530414" calcext:value-type="float">
            <text:p>0.091504539153041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357" calcext:value-type="float">
            <text:p>0.48836 </text:p>
          </table:table-cell>
          <table:table-cell table:style-name="ce6" table:formula="of:=ATANH([.A521])" office:value-type="float" office:value="0.533900494880028" calcext:value-type="float">
            <text:p>0.5339004948800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6765" calcext:value-type="float">
            <text:p>0.02677 </text:p>
          </table:table-cell>
          <table:table-cell table:style-name="ce6" table:formula="of:=ATANH([.A522])" office:value-type="float" office:value="0.0267713939202034" calcext:value-type="float">
            <text:p>0.026771393920203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9528" calcext:value-type="float">
            <text:p>0.40953 </text:p>
          </table:table-cell>
          <table:table-cell table:style-name="ce6" table:formula="of:=ATANH([.A523])" office:value-type="float" office:value="0.435043979243476" calcext:value-type="float">
            <text:p>0.435043979243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061" calcext:value-type="float">
            <text:p>0.20606 </text:p>
          </table:table-cell>
          <table:table-cell table:style-name="ce6" table:formula="of:=ATANH([.A524])" office:value-type="float" office:value="0.209054162169891" calcext:value-type="float">
            <text:p>0.2090541621698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12" calcext:value-type="float">
            <text:p>0.66512 </text:p>
          </table:table-cell>
          <table:table-cell table:style-name="ce6" table:formula="of:=ATANH([.A525])" office:value-type="float" office:value="0.80194010659593" calcext:value-type="float">
            <text:p>0.801940106595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2511" calcext:value-type="float">
            <text:p>0.19251 </text:p>
          </table:table-cell>
          <table:table-cell table:style-name="ce6" table:formula="of:=ATANH([.A526])" office:value-type="float" office:value="0.194943507162803" calcext:value-type="float">
            <text:p>0.194943507162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4618" calcext:value-type="float">
            <text:p>0.04462 </text:p>
          </table:table-cell>
          <table:table-cell table:style-name="ce6" table:formula="of:=ATANH([.A527])" office:value-type="float" office:value="0.0446476434139221" calcext:value-type="float">
            <text:p>0.04464764341392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1493" calcext:value-type="float">
            <text:p>0.24149 </text:p>
          </table:table-cell>
          <table:table-cell table:style-name="ce6" table:formula="of:=ATANH([.A528])" office:value-type="float" office:value="0.246358969552335" calcext:value-type="float">
            <text:p>0.2463589695523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983" calcext:value-type="float">
            <text:p>0.72298 </text:p>
          </table:table-cell>
          <table:table-cell table:style-name="ce6" table:formula="of:=ATANH([.A529])" office:value-type="float" office:value="0.913866746911019" calcext:value-type="float">
            <text:p>0.9138667469110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766" calcext:value-type="float">
            <text:p>0.56777 </text:p>
          </table:table-cell>
          <table:table-cell table:style-name="ce6" table:formula="of:=ATANH([.A530])" office:value-type="float" office:value="0.644219923408764" calcext:value-type="float">
            <text:p>0.6442199234087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951" calcext:value-type="float">
            <text:p>0.14951 </text:p>
          </table:table-cell>
          <table:table-cell table:style-name="ce6" table:formula="of:=ATANH([.A531])" office:value-type="float" office:value="0.150639194811338" calcext:value-type="float">
            <text:p>0.1506391948113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4328" calcext:value-type="float">
            <text:p>0.60433 </text:p>
          </table:table-cell>
          <table:table-cell table:style-name="ce6" table:formula="of:=ATANH([.A532])" office:value-type="float" office:value="0.699937335544546" calcext:value-type="float">
            <text:p>0.6999373355445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4613" calcext:value-type="float">
            <text:p>0.49461 </text:p>
          </table:table-cell>
          <table:table-cell table:style-name="ce6" table:formula="of:=ATANH([.A533])" office:value-type="float" office:value="0.54214905850736" calcext:value-type="float">
            <text:p>0.542149058507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72" calcext:value-type="float">
            <text:p>0.99472 </text:p>
          </table:table-cell>
          <table:table-cell table:style-name="ce6" table:formula="of:=ATANH([.A534])" office:value-type="float" office:value="2.96716643543924" calcext:value-type="float">
            <text:p>2.967166435439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6412" calcext:value-type="float">
            <text:p>0.67641 </text:p>
          </table:table-cell>
          <table:table-cell table:style-name="ce6" table:formula="of:=ATANH([.A535])" office:value-type="float" office:value="0.822469986271487" calcext:value-type="float">
            <text:p>0.822469986271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9" calcext:value-type="float">
            <text:p>0.50090 </text:p>
          </table:table-cell>
          <table:table-cell table:style-name="ce6" table:formula="of:=ATANH([.A536])" office:value-type="float" office:value="0.550506865343353" calcext:value-type="float">
            <text:p>0.5505068653433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17" calcext:value-type="float">
            <text:p>0.67217 </text:p>
          </table:table-cell>
          <table:table-cell table:style-name="ce6" table:formula="of:=ATANH([.A537])" office:value-type="float" office:value="0.814691140888071" calcext:value-type="float">
            <text:p>0.8146911408880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3805" calcext:value-type="float">
            <text:p>0.96381 </text:p>
          </table:table-cell>
          <table:table-cell table:style-name="ce6" table:formula="of:=ATANH([.A538])" office:value-type="float" office:value="1.99685910453548" calcext:value-type="float">
            <text:p>1.996859104535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3398" calcext:value-type="float">
            <text:p>0.95340 </text:p>
          </table:table-cell>
          <table:table-cell table:style-name="ce6" table:formula="of:=ATANH([.A539])" office:value-type="float" office:value="1.86784112024572" calcext:value-type="float">
            <text:p>1.8678411202457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886" calcext:value-type="float">
            <text:p>0.04886 </text:p>
          </table:table-cell>
          <table:table-cell table:style-name="ce6" table:formula="of:=ATANH([.A540])" office:value-type="float" office:value="0.0488989369405395" calcext:value-type="float">
            <text:p>0.048898936940539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469" calcext:value-type="float">
            <text:p>0.09647 </text:p>
          </table:table-cell>
          <table:table-cell table:style-name="ce6" table:formula="of:=ATANH([.A541])" office:value-type="float" office:value="0.0967699376140304" calcext:value-type="float">
            <text:p>0.096769937614030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998" calcext:value-type="float">
            <text:p>0.87100 </text:p>
          </table:table-cell>
          <table:table-cell table:style-name="ce6" table:formula="of:=ATANH([.A542])" office:value-type="float" office:value="1.33719967460449" calcext:value-type="float">
            <text:p>1.337199674604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187" calcext:value-type="float">
            <text:p>0.53719 </text:p>
          </table:table-cell>
          <table:table-cell table:style-name="ce6" table:formula="of:=ATANH([.A543])" office:value-type="float" office:value="0.600193158453797" calcext:value-type="float">
            <text:p>0.6001931584537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4325" calcext:value-type="float">
            <text:p>0.84433 </text:p>
          </table:table-cell>
          <table:table-cell table:style-name="ce6" table:formula="of:=ATANH([.A544])" office:value-type="float" office:value="1.2360490675584" calcext:value-type="float">
            <text:p>1.236049067558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99" calcext:value-type="float">
            <text:p>0.68099 </text:p>
          </table:table-cell>
          <table:table-cell table:style-name="ce6" table:formula="of:=ATANH([.A545])" office:value-type="float" office:value="0.830957867147527" calcext:value-type="float">
            <text:p>0.8309578671475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983" calcext:value-type="float">
            <text:p>0.37098 </text:p>
          </table:table-cell>
          <table:table-cell table:style-name="ce6" table:formula="of:=ATANH([.A546])" office:value-type="float" office:value="0.389562498207476" calcext:value-type="float">
            <text:p>0.389562498207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8588" calcext:value-type="float">
            <text:p>0.77859 </text:p>
          </table:table-cell>
          <table:table-cell table:style-name="ce6" table:formula="of:=ATANH([.A547])" office:value-type="float" office:value="1.04177492535773" calcext:value-type="float">
            <text:p>1.041774925357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0057" calcext:value-type="float">
            <text:p>0.39006 </text:p>
          </table:table-cell>
          <table:table-cell table:style-name="ce6" table:formula="of:=ATANH([.A548])" office:value-type="float" office:value="0.411867261149919" calcext:value-type="float">
            <text:p>0.4118672611499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671" calcext:value-type="float">
            <text:p>0.75167 </text:p>
          </table:table-cell>
          <table:table-cell table:style-name="ce6" table:formula="of:=ATANH([.A549])" office:value-type="float" office:value="0.976785494289776" calcext:value-type="float">
            <text:p>0.9767854942897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376" calcext:value-type="float">
            <text:p>0.48238 </text:p>
          </table:table-cell>
          <table:table-cell table:style-name="ce6" table:formula="of:=ATANH([.A550])" office:value-type="float" office:value="0.526076187457255" calcext:value-type="float">
            <text:p>0.526076187457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115" calcext:value-type="float">
            <text:p>0.13212 </text:p>
          </table:table-cell>
          <table:table-cell table:style-name="ce6" table:formula="of:=ATANH([.A551])" office:value-type="float" office:value="0.132891813152748" calcext:value-type="float">
            <text:p>0.1328918131527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1574" calcext:value-type="float">
            <text:p>0.29157 </text:p>
          </table:table-cell>
          <table:table-cell table:style-name="ce6" table:formula="of:=ATANH([.A552])" office:value-type="float" office:value="0.300285650473555" calcext:value-type="float">
            <text:p>0.3002856504735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4353" calcext:value-type="float">
            <text:p>0.08435 </text:p>
          </table:table-cell>
          <table:table-cell table:style-name="ce6" table:formula="of:=ATANH([.A553])" office:value-type="float" office:value="0.0845539277622213" calcext:value-type="float">
            <text:p>0.0845539277622213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0879" calcext:value-type="float">
            <text:p>0.60088 </text:p>
          </table:table-cell>
          <table:table-cell table:style-name="ce6" table:formula="of:=ATANH([.A554])" office:value-type="float" office:value="0.694521751657452" calcext:value-type="float">
            <text:p>0.6945217516574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1295" calcext:value-type="float">
            <text:p>0.74130 </text:p>
          </table:table-cell>
          <table:table-cell table:style-name="ce6" table:formula="of:=ATANH([.A555])" office:value-type="float" office:value="0.953347975925917" calcext:value-type="float">
            <text:p>0.9533479759259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82" calcext:value-type="float">
            <text:p>0.62682 </text:p>
          </table:table-cell>
          <table:table-cell table:style-name="ce6" table:formula="of:=ATANH([.A556])" office:value-type="float" office:value="0.736160795531325" calcext:value-type="float">
            <text:p>0.7361607955313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0454" calcext:value-type="float">
            <text:p>0.42045 </text:p>
          </table:table-cell>
          <table:table-cell table:style-name="ce6" table:formula="of:=ATANH([.A557])" office:value-type="float" office:value="0.448243389700937" calcext:value-type="float">
            <text:p>0.4482433897009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7029" calcext:value-type="float">
            <text:p>0.07703 </text:p>
          </table:table-cell>
          <table:table-cell table:style-name="ce6" table:formula="of:=ATANH([.A558])" office:value-type="float" office:value="0.0771818943588269" calcext:value-type="float">
            <text:p>0.0771818943588269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018" calcext:value-type="float">
            <text:p>0.33018 </text:p>
          </table:table-cell>
          <table:table-cell table:style-name="ce6" table:formula="of:=ATANH([.A559])" office:value-type="float" office:value="0.343030265415171" calcext:value-type="float">
            <text:p>0.3430302654151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5886" calcext:value-type="float">
            <text:p>0.39589 </text:p>
          </table:table-cell>
          <table:table-cell table:style-name="ce6" table:formula="of:=ATANH([.A560])" office:value-type="float" office:value="0.418760848124748" calcext:value-type="float">
            <text:p>0.4187608481247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393" calcext:value-type="float">
            <text:p>0.74239 </text:p>
          </table:table-cell>
          <table:table-cell table:style-name="ce6" table:formula="of:=ATANH([.A561])" office:value-type="float" office:value="0.955789783474694" calcext:value-type="float">
            <text:p>0.9557897834746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878" calcext:value-type="float">
            <text:p>0.51488 </text:p>
          </table:table-cell>
          <table:table-cell table:style-name="ce6" table:formula="of:=ATANH([.A562])" office:value-type="float" office:value="0.56934489047568" calcext:value-type="float">
            <text:p>0.569344890475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3042" calcext:value-type="float">
            <text:p>0.93304 </text:p>
          </table:table-cell>
          <table:table-cell table:style-name="ce6" table:formula="of:=ATANH([.A563])" office:value-type="float" office:value="1.68139232484976" calcext:value-type="float">
            <text:p>1.681392324849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411" calcext:value-type="float">
            <text:p>0.45741 </text:p>
          </table:table-cell>
          <table:table-cell table:style-name="ce6" table:formula="of:=ATANH([.A564])" office:value-type="float" office:value="0.494032362818403" calcext:value-type="float">
            <text:p>0.4940323628184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0091" calcext:value-type="float">
            <text:p>0.09009 </text:p>
          </table:table-cell>
          <table:table-cell table:style-name="ce6" table:formula="of:=ATANH([.A565])" office:value-type="float" office:value="0.0903359317331885" calcext:value-type="float">
            <text:p>0.0903359317331885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7096" calcext:value-type="float">
            <text:p>0.44710 </text:p>
          </table:table-cell>
          <table:table-cell table:style-name="ce6" table:formula="of:=ATANH([.A566])" office:value-type="float" office:value="0.481064840346061" calcext:value-type="float">
            <text:p>0.4810648403460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3149" calcext:value-type="float">
            <text:p>0.49315 </text:p>
          </table:table-cell>
          <table:table-cell table:style-name="ce6" table:formula="of:=ATANH([.A567])" office:value-type="float" office:value="0.540212758412558" calcext:value-type="float">
            <text:p>0.5402127584125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051" calcext:value-type="float">
            <text:p>0.85705 </text:p>
          </table:table-cell>
          <table:table-cell table:style-name="ce6" table:formula="of:=ATANH([.A568])" office:value-type="float" office:value="1.28212855066787" calcext:value-type="float">
            <text:p>1.2821285506678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11" calcext:value-type="float">
            <text:p>0.20011 </text:p>
          </table:table-cell>
          <table:table-cell table:style-name="ce6" table:formula="of:=ATANH([.A569])" office:value-type="float" office:value="0.202847140013845" calcext:value-type="float">
            <text:p>0.2028471400138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387" calcext:value-type="float">
            <text:p>0.54387 </text:p>
          </table:table-cell>
          <table:table-cell table:style-name="ce6" table:formula="of:=ATANH([.A570])" office:value-type="float" office:value="0.609634836772435" calcext:value-type="float">
            <text:p>0.6096348367724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904" calcext:value-type="float">
            <text:p>0.86190 </text:p>
          </table:table-cell>
          <table:table-cell table:style-name="ce6" table:formula="of:=ATANH([.A571])" office:value-type="float" office:value="1.30070290178274" calcext:value-type="float">
            <text:p>1.300702901782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5229" calcext:value-type="float">
            <text:p>0.95523 </text:p>
          </table:table-cell>
          <table:table-cell table:style-name="ce6" table:formula="of:=ATANH([.A572])" office:value-type="float" office:value="1.88835099636006" calcext:value-type="float">
            <text:p>1.8883509963600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749" calcext:value-type="float">
            <text:p>0.74749 </text:p>
          </table:table-cell>
          <table:table-cell table:style-name="ce6" table:formula="of:=ATANH([.A573])" office:value-type="float" office:value="0.96724244986967" calcext:value-type="float">
            <text:p>0.967242449869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0804" calcext:value-type="float">
            <text:p>0.01080 </text:p>
          </table:table-cell>
          <table:table-cell table:style-name="ce6" table:formula="of:=ATANH([.A574])" office:value-type="float" office:value="0.0108044204001763" calcext:value-type="float">
            <text:p>0.0108044204001763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53" calcext:value-type="float">
            <text:p>0.22953 </text:p>
          </table:table-cell>
          <table:table-cell table:style-name="ce6" table:formula="of:=ATANH([.A575])" office:value-type="float" office:value="0.233693271637542" calcext:value-type="float">
            <text:p>0.2336932716375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682" calcext:value-type="float">
            <text:p>0.25968 </text:p>
          </table:table-cell>
          <table:table-cell table:style-name="ce6" table:formula="of:=ATANH([.A576])" office:value-type="float" office:value="0.265767381759571" calcext:value-type="float">
            <text:p>0.2657673817595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128" calcext:value-type="float">
            <text:p>0.47313 </text:p>
          </table:table-cell>
          <table:table-cell table:style-name="ce6" table:formula="of:=ATANH([.A577])" office:value-type="float" office:value="0.514092837692825" calcext:value-type="float">
            <text:p>0.5140928376928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774" calcext:value-type="float">
            <text:p>0.33277 </text:p>
          </table:table-cell>
          <table:table-cell table:style-name="ce6" table:formula="of:=ATANH([.A578])" office:value-type="float" office:value="0.345944472154483" calcext:value-type="float">
            <text:p>0.3459444721544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967" calcext:value-type="float">
            <text:p>0.51897 </text:p>
          </table:table-cell>
          <table:table-cell table:style-name="ce6" table:formula="of:=ATANH([.A579])" office:value-type="float" office:value="0.574924951359907" calcext:value-type="float">
            <text:p>0.5749249513599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518" calcext:value-type="float">
            <text:p>0.36952 </text:p>
          </table:table-cell>
          <table:table-cell table:style-name="ce6" table:formula="of:=ATANH([.A580])" office:value-type="float" office:value="0.387864762936574" calcext:value-type="float">
            <text:p>0.3878647629365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806" calcext:value-type="float">
            <text:p>0.97681 </text:p>
          </table:table-cell>
          <table:table-cell table:style-name="ce6" table:formula="of:=ATANH([.A581])" office:value-type="float" office:value="2.22267203267185" calcext:value-type="float">
            <text:p>2.2226720326718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9593" calcext:value-type="float">
            <text:p>0.01959 </text:p>
          </table:table-cell>
          <table:table-cell table:style-name="ce6" table:formula="of:=ATANH([.A582])" office:value-type="float" office:value="0.019595507734809" calcext:value-type="float">
            <text:p>0.019595507734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461" calcext:value-type="float">
            <text:p>0.77346 </text:p>
          </table:table-cell>
          <table:table-cell table:style-name="ce6" table:formula="of:=ATANH([.A583])" office:value-type="float" office:value="1.02888558401305" calcext:value-type="float">
            <text:p>1.0288855840130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6705" calcext:value-type="float">
            <text:p>0.93671 </text:p>
          </table:table-cell>
          <table:table-cell table:style-name="ce6" table:formula="of:=ATANH([.A584])" office:value-type="float" office:value="1.71046850867636" calcext:value-type="float">
            <text:p>1.710468508676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411" calcext:value-type="float">
            <text:p>0.45741 </text:p>
          </table:table-cell>
          <table:table-cell table:style-name="ce6" table:formula="of:=ATANH([.A585])" office:value-type="float" office:value="0.494032362818403" calcext:value-type="float">
            <text:p>0.4940323628184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0025" calcext:value-type="float">
            <text:p>0.51003 </text:p>
          </table:table-cell>
          <table:table-cell table:style-name="ce6" table:formula="of:=ATANH([.A586])" office:value-type="float" office:value="0.562763558284192" calcext:value-type="float">
            <text:p>0.5627635582841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9826" calcext:value-type="float">
            <text:p>0.06983 </text:p>
          </table:table-cell>
          <table:table-cell table:style-name="ce6" table:formula="of:=ATANH([.A587])" office:value-type="float" office:value="0.0699398159944482" calcext:value-type="float">
            <text:p>0.0699398159944482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1302" calcext:value-type="float">
            <text:p>0.05130 </text:p>
          </table:table-cell>
          <table:table-cell table:style-name="ce6" table:formula="of:=ATANH([.A588])" office:value-type="float" office:value="0.0513470783689515" calcext:value-type="float">
            <text:p>0.0513470783689515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2073" calcext:value-type="float">
            <text:p>0.18207 </text:p>
          </table:table-cell>
          <table:table-cell table:style-name="ce6" table:formula="of:=ATANH([.A589])" office:value-type="float" office:value="0.184125932610807" calcext:value-type="float">
            <text:p>0.1841259326108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011" calcext:value-type="float">
            <text:p>0.89001 </text:p>
          </table:table-cell>
          <table:table-cell table:style-name="ce6" table:formula="of:=ATANH([.A590])" office:value-type="float" office:value="1.42197878367524" calcext:value-type="float">
            <text:p>1.421978783675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8525" calcext:value-type="float">
            <text:p>0.98853 </text:p>
          </table:table-cell>
          <table:table-cell table:style-name="ce6" table:formula="of:=ATANH([.A591])" office:value-type="float" office:value="2.57748884045639" calcext:value-type="float">
            <text:p>2.577488840456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335" calcext:value-type="float">
            <text:p>0.95734 </text:p>
          </table:table-cell>
          <table:table-cell table:style-name="ce6" table:formula="of:=ATANH([.A592])" office:value-type="float" office:value="1.91298011056798" calcext:value-type="float">
            <text:p>1.912980110567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599" calcext:value-type="float">
            <text:p>0.96460 </text:p>
          </table:table-cell>
          <table:table-cell table:style-name="ce6" table:formula="of:=ATANH([.A593])" office:value-type="float" office:value="2.00815168195143" calcext:value-type="float">
            <text:p>2.008151681951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1988" calcext:value-type="float">
            <text:p>0.58199 </text:p>
          </table:table-cell>
          <table:table-cell table:style-name="ce6" table:formula="of:=ATANH([.A594])" office:value-type="float" office:value="0.665463711358577" calcext:value-type="float">
            <text:p>0.6654637113585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904" calcext:value-type="float">
            <text:p>0.17090 </text:p>
          </table:table-cell>
          <table:table-cell table:style-name="ce6" table:formula="of:=ATANH([.A595])" office:value-type="float" office:value="0.172597714211202" calcext:value-type="float">
            <text:p>0.1725977142112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013" calcext:value-type="float">
            <text:p>0.50401 </text:p>
          </table:table-cell>
          <table:table-cell table:style-name="ce6" table:formula="of:=ATANH([.A596])" office:value-type="float" office:value="0.554671215692711" calcext:value-type="float">
            <text:p>0.5546712156927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102" calcext:value-type="float">
            <text:p>0.43510 </text:p>
          </table:table-cell>
          <table:table-cell table:style-name="ce6" table:formula="of:=ATANH([.A597])" office:value-type="float" office:value="0.466173010965854" calcext:value-type="float">
            <text:p>0.4661730109658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787" calcext:value-type="float">
            <text:p>0.66079 </text:p>
          </table:table-cell>
          <table:table-cell table:style-name="ce6" table:formula="of:=ATANH([.A598])" office:value-type="float" office:value="0.794209318366452" calcext:value-type="float">
            <text:p>0.7942093183664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735" calcext:value-type="float">
            <text:p>0.99674 </text:p>
          </table:table-cell>
          <table:table-cell table:style-name="ce6" table:formula="of:=ATANH([.A599])" office:value-type="float" office:value="3.20800443141676" calcext:value-type="float">
            <text:p>3.208004431416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0608" calcext:value-type="float">
            <text:p>0.24061 </text:p>
          </table:table-cell>
          <table:table-cell table:style-name="ce6" table:formula="of:=ATANH([.A600])" office:value-type="float" office:value="0.245419373950641" calcext:value-type="float">
            <text:p>0.245419373950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2122" calcext:value-type="float">
            <text:p>0.38212 </text:p>
          </table:table-cell>
          <table:table-cell table:style-name="ce6" table:formula="of:=ATANH([.A601])" office:value-type="float" office:value="0.402542125661597" calcext:value-type="float">
            <text:p>0.4025421256615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2818" calcext:value-type="float">
            <text:p>0.95282 </text:p>
          </table:table-cell>
          <table:table-cell table:style-name="ce6" table:formula="of:=ATANH([.A602])" office:value-type="float" office:value="1.86150813632271" calcext:value-type="float">
            <text:p>1.861508136322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886" calcext:value-type="float">
            <text:p>0.91089 </text:p>
          </table:table-cell>
          <table:table-cell table:style-name="ce6" table:formula="of:=ATANH([.A603])" office:value-type="float" office:value="1.53270291943618" calcext:value-type="float">
            <text:p>1.532702919436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9313" calcext:value-type="float">
            <text:p>0.55931 </text:p>
          </table:table-cell>
          <table:table-cell table:style-name="ce6" table:formula="of:=ATANH([.A604])" office:value-type="float" office:value="0.631832872871319" calcext:value-type="float">
            <text:p>0.6318328728713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874" calcext:value-type="float">
            <text:p>0.94787 </text:p>
          </table:table-cell>
          <table:table-cell table:style-name="ce6" table:formula="of:=ATANH([.A605])" office:value-type="float" office:value="1.81041496789923" calcext:value-type="float">
            <text:p>1.8104149678992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4877" calcext:value-type="float">
            <text:p>0.57488 </text:p>
          </table:table-cell>
          <table:table-cell table:style-name="ce6" table:formula="of:=ATANH([.A606])" office:value-type="float" office:value="0.654776957077215" calcext:value-type="float">
            <text:p>0.6547769570772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2508" calcext:value-type="float">
            <text:p>0.43251 </text:p>
          </table:table-cell>
          <table:table-cell table:style-name="ce6" table:formula="of:=ATANH([.A607])" office:value-type="float" office:value="0.462977690437819" calcext:value-type="float">
            <text:p>0.4629776904378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634" calcext:value-type="float">
            <text:p>0.79363 </text:p>
          </table:table-cell>
          <table:table-cell table:style-name="ce6" table:formula="of:=ATANH([.A608])" office:value-type="float" office:value="1.08117385853564" calcext:value-type="float">
            <text:p>1.081173858535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8495" calcext:value-type="float">
            <text:p>0.95850 </text:p>
          </table:table-cell>
          <table:table-cell table:style-name="ce6" table:formula="of:=ATANH([.A609])" office:value-type="float" office:value="1.92705884911071" calcext:value-type="float">
            <text:p>1.927058849110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545" calcext:value-type="float">
            <text:p>0.06855 </text:p>
          </table:table-cell>
          <table:table-cell table:style-name="ce6" table:formula="of:=ATANH([.A610])" office:value-type="float" office:value="0.0686526546455296" calcext:value-type="float">
            <text:p>0.0686526546455296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965" calcext:value-type="float">
            <text:p>0.37697 </text:p>
          </table:table-cell>
          <table:table-cell table:style-name="ce6" table:formula="of:=ATANH([.A611])" office:value-type="float" office:value="0.396517191923238" calcext:value-type="float">
            <text:p>0.3965171919232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908" calcext:value-type="float">
            <text:p>0.67791 </text:p>
          </table:table-cell>
          <table:table-cell table:style-name="ce6" table:formula="of:=ATANH([.A612])" office:value-type="float" office:value="0.825232919663655" calcext:value-type="float">
            <text:p>0.825232919663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232" calcext:value-type="float">
            <text:p>0.17023 </text:p>
          </table:table-cell>
          <table:table-cell table:style-name="ce6" table:formula="of:=ATANH([.A613])" office:value-type="float" office:value="0.171905577543607" calcext:value-type="float">
            <text:p>0.1719055775436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523" calcext:value-type="float">
            <text:p>0.78652 </text:p>
          </table:table-cell>
          <table:table-cell table:style-name="ce6" table:formula="of:=ATANH([.A614])" office:value-type="float" office:value="1.06224872659378" calcext:value-type="float">
            <text:p>1.062248726593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1451" calcext:value-type="float">
            <text:p>0.32145 </text:p>
          </table:table-cell>
          <table:table-cell table:style-name="ce6" table:formula="of:=ATANH([.A615])" office:value-type="float" office:value="0.333264479742273" calcext:value-type="float">
            <text:p>0.3332644797422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648" calcext:value-type="float">
            <text:p>0.07465 </text:p>
          </table:table-cell>
          <table:table-cell table:style-name="ce6" table:formula="of:=ATANH([.A616])" office:value-type="float" office:value="0.0747871197073644" calcext:value-type="float">
            <text:p>0.0747871197073644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3126" calcext:value-type="float">
            <text:p>0.71313 </text:p>
          </table:table-cell>
          <table:table-cell table:style-name="ce6" table:formula="of:=ATANH([.A617])" office:value-type="float" office:value="0.893515977907746" calcext:value-type="float">
            <text:p>0.8935159779077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7063" calcext:value-type="float">
            <text:p>0.68706 </text:p>
          </table:table-cell>
          <table:table-cell table:style-name="ce6" table:formula="of:=ATANH([.A618])" office:value-type="float" office:value="0.842371266960634" calcext:value-type="float">
            <text:p>0.8423712669606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614" calcext:value-type="float">
            <text:p>0.84661 </text:p>
          </table:table-cell>
          <table:table-cell table:style-name="ce6" table:formula="of:=ATANH([.A619])" office:value-type="float" office:value="1.24407567535509" calcext:value-type="float">
            <text:p>1.244075675355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5347" calcext:value-type="float">
            <text:p>0.37535 </text:p>
          </table:table-cell>
          <table:table-cell table:style-name="ce6" table:formula="of:=ATANH([.A620])" office:value-type="float" office:value="0.394632523171439" calcext:value-type="float">
            <text:p>0.3946325231714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268" calcext:value-type="float">
            <text:p>0.51268 </text:p>
          </table:table-cell>
          <table:table-cell table:style-name="ce6" table:formula="of:=ATANH([.A621])" office:value-type="float" office:value="0.566358599801165" calcext:value-type="float">
            <text:p>0.5663585998011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3213" calcext:value-type="float">
            <text:p>0.19321 </text:p>
          </table:table-cell>
          <table:table-cell table:style-name="ce6" table:formula="of:=ATANH([.A622])" office:value-type="float" office:value="0.195672627371122" calcext:value-type="float">
            <text:p>0.1956726273711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338" calcext:value-type="float">
            <text:p>0.58434 </text:p>
          </table:table-cell>
          <table:table-cell table:style-name="ce6" table:formula="of:=ATANH([.A623])" office:value-type="float" office:value="0.669024751722712" calcext:value-type="float">
            <text:p>0.6690247517227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1643" calcext:value-type="float">
            <text:p>0.48164 </text:p>
          </table:table-cell>
          <table:table-cell table:style-name="ce6" table:formula="of:=ATANH([.A624])" office:value-type="float" office:value="0.525121346041043" calcext:value-type="float">
            <text:p>0.5251213460410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923" calcext:value-type="float">
            <text:p>0.97192 </text:p>
          </table:table-cell>
          <table:table-cell table:style-name="ce6" table:formula="of:=ATANH([.A625])" office:value-type="float" office:value="2.12590687595193" calcext:value-type="float">
            <text:p>2.125906875951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317" calcext:value-type="float">
            <text:p>0.27232 </text:p>
          </table:table-cell>
          <table:table-cell table:style-name="ce6" table:formula="of:=ATANH([.A626])" office:value-type="float" office:value="0.279364706441512" calcext:value-type="float">
            <text:p>0.2793647064415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3656" calcext:value-type="float">
            <text:p>0.60366 </text:p>
          </table:table-cell>
          <table:table-cell table:style-name="ce6" table:formula="of:=ATANH([.A627])" office:value-type="float" office:value="0.698879390276154" calcext:value-type="float">
            <text:p>0.6988793902761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729" calcext:value-type="float">
            <text:p>0.77273 </text:p>
          </table:table-cell>
          <table:table-cell table:style-name="ce6" table:formula="of:=ATANH([.A628])" office:value-type="float" office:value="1.02706615404146" calcext:value-type="float">
            <text:p>1.027066154041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393" calcext:value-type="float">
            <text:p>0.69393 </text:p>
          </table:table-cell>
          <table:table-cell table:style-name="ce6" table:formula="of:=ATANH([.A629])" office:value-type="float" office:value="0.855496359041502" calcext:value-type="float">
            <text:p>0.8554963590415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2834" calcext:value-type="float">
            <text:p>0.39283 </text:p>
          </table:table-cell>
          <table:table-cell table:style-name="ce6" table:formula="of:=ATANH([.A630])" office:value-type="float" office:value="0.415146784815089" calcext:value-type="float">
            <text:p>0.4151467848150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5868" calcext:value-type="float">
            <text:p>0.16587 </text:p>
          </table:table-cell>
          <table:table-cell table:style-name="ce6" table:formula="of:=ATANH([.A631])" office:value-type="float" office:value="0.167414744869339" calcext:value-type="float">
            <text:p>0.1674147448693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5331" calcext:value-type="float">
            <text:p>0.96533 </text:p>
          </table:table-cell>
          <table:table-cell table:style-name="ce6" table:formula="of:=ATANH([.A632])" office:value-type="float" office:value="2.01878502102713" calcext:value-type="float">
            <text:p>2.018785021027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7055" calcext:value-type="float">
            <text:p>0.52706 </text:p>
          </table:table-cell>
          <table:table-cell table:style-name="ce6" table:formula="of:=ATANH([.A633])" office:value-type="float" office:value="0.586058610122682" calcext:value-type="float">
            <text:p>0.5860586101226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023" calcext:value-type="float">
            <text:p>0.51402 </text:p>
          </table:table-cell>
          <table:table-cell table:style-name="ce6" table:formula="of:=ATANH([.A634])" office:value-type="float" office:value="0.568182163874917" calcext:value-type="float">
            <text:p>0.5681821638749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9833" calcext:value-type="float">
            <text:p>0.37983 </text:p>
          </table:table-cell>
          <table:table-cell table:style-name="ce6" table:formula="of:=ATANH([.A635])" office:value-type="float" office:value="0.399864479863654" calcext:value-type="float">
            <text:p>0.3998644798636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5" calcext:value-type="float">
            <text:p>0.27250 </text:p>
          </table:table-cell>
          <table:table-cell table:style-name="ce6" table:formula="of:=ATANH([.A636])" office:value-type="float" office:value="0.279562374689515" calcext:value-type="float">
            <text:p>0.2795623746895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3492" calcext:value-type="float">
            <text:p>0.71349 </text:p>
          </table:table-cell>
          <table:table-cell table:style-name="ce6" table:formula="of:=ATANH([.A637])" office:value-type="float" office:value="0.894261106760555" calcext:value-type="float">
            <text:p>0.8942611067605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5496" calcext:value-type="float">
            <text:p>0.76550 </text:p>
          </table:table-cell>
          <table:table-cell table:style-name="ce6" table:formula="of:=ATANH([.A638])" office:value-type="float" office:value="1.0093571522043" calcext:value-type="float">
            <text:p>1.009357152204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8934" calcext:value-type="float">
            <text:p>0.78893 </text:p>
          </table:table-cell>
          <table:table-cell table:style-name="ce6" table:formula="of:=ATANH([.A639])" office:value-type="float" office:value="1.06860215496781" calcext:value-type="float">
            <text:p>1.068602154967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632" calcext:value-type="float">
            <text:p>0.76763 </text:p>
          </table:table-cell>
          <table:table-cell table:style-name="ce6" table:formula="of:=ATANH([.A640])" office:value-type="float" office:value="1.01453687743531" calcext:value-type="float">
            <text:p>1.0145368774353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407" calcext:value-type="float">
            <text:p>0.42241 </text:p>
          </table:table-cell>
          <table:table-cell table:style-name="ce6" table:formula="of:=ATANH([.A641])" office:value-type="float" office:value="0.450618158807884" calcext:value-type="float">
            <text:p>0.4506181588078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076" calcext:value-type="float">
            <text:p>0.97208 </text:p>
          </table:table-cell>
          <table:table-cell table:style-name="ce6" table:formula="of:=ATANH([.A642])" office:value-type="float" office:value="2.12867776993277" calcext:value-type="float">
            <text:p>2.128677769932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125" calcext:value-type="float">
            <text:p>0.42113 </text:p>
          </table:table-cell>
          <table:table-cell table:style-name="ce6" table:formula="of:=ATANH([.A643])" office:value-type="float" office:value="0.449058762824177" calcext:value-type="float">
            <text:p>0.449058762824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386" calcext:value-type="float">
            <text:p>0.35939 </text:p>
          </table:table-cell>
          <table:table-cell table:style-name="ce6" table:formula="of:=ATANH([.A644])" office:value-type="float" office:value="0.376180657375343" calcext:value-type="float">
            <text:p>0.3761806573753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9507" calcext:value-type="float">
            <text:p>0.44951 </text:p>
          </table:table-cell>
          <table:table-cell table:style-name="ce6" table:formula="of:=ATANH([.A645])" office:value-type="float" office:value="0.484082268616307" calcext:value-type="float">
            <text:p>0.484082268616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807" calcext:value-type="float">
            <text:p>0.68081 </text:p>
          </table:table-cell>
          <table:table-cell table:style-name="ce6" table:formula="of:=ATANH([.A646])" office:value-type="float" office:value="0.830616689347486" calcext:value-type="float">
            <text:p>0.8306166893474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3018" calcext:value-type="float">
            <text:p>0.33302 </text:p>
          </table:table-cell>
          <table:table-cell table:style-name="ce6" table:formula="of:=ATANH([.A647])" office:value-type="float" office:value="0.346218882209324" calcext:value-type="float">
            <text:p>0.3462188822093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829" calcext:value-type="float">
            <text:p>0.28483 </text:p>
          </table:table-cell>
          <table:table-cell table:style-name="ce6" table:formula="of:=ATANH([.A648])" office:value-type="float" office:value="0.292929619802732" calcext:value-type="float">
            <text:p>0.2929296198027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3506" calcext:value-type="float">
            <text:p>0.36351 </text:p>
          </table:table-cell>
          <table:table-cell table:style-name="ce6" table:formula="of:=ATANH([.A649])" office:value-type="float" office:value="0.380919805657214" calcext:value-type="float">
            <text:p>0.3809198056572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156" calcext:value-type="float">
            <text:p>0.84616 </text:p>
          </table:table-cell>
          <table:table-cell table:style-name="ce6" table:formula="of:=ATANH([.A650])" office:value-type="float" office:value="1.24246090827599" calcext:value-type="float">
            <text:p>1.242460908275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9235" calcext:value-type="float">
            <text:p>0.17924 </text:p>
          </table:table-cell>
          <table:table-cell table:style-name="ce6" table:formula="of:=ATANH([.A651])" office:value-type="float" office:value="0.181192184976275" calcext:value-type="float">
            <text:p>0.1811921849762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5895" calcext:value-type="float">
            <text:p>0.52590 </text:p>
          </table:table-cell>
          <table:table-cell table:style-name="ce6" table:formula="of:=ATANH([.A652])" office:value-type="float" office:value="0.584453792993454" calcext:value-type="float">
            <text:p>0.5844537929934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314" calcext:value-type="float">
            <text:p>0.88131 </text:p>
          </table:table-cell>
          <table:table-cell table:style-name="ce6" table:formula="of:=ATANH([.A653])" office:value-type="float" office:value="1.38162219879504" calcext:value-type="float">
            <text:p>1.381622198795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9707" calcext:value-type="float">
            <text:p>0.82971 </text:p>
          </table:table-cell>
          <table:table-cell table:style-name="ce6" table:formula="of:=ATANH([.A654])" office:value-type="float" office:value="1.18719532041868" calcext:value-type="float">
            <text:p>1.187195320418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8588" calcext:value-type="float">
            <text:p>0.83859 </text:p>
          </table:table-cell>
          <table:table-cell table:style-name="ce6" table:formula="of:=ATANH([.A655])" office:value-type="float" office:value="1.2163965310944" calcext:value-type="float">
            <text:p>1.216396531094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001" calcext:value-type="float">
            <text:p>0.05600 </text:p>
          </table:table-cell>
          <table:table-cell table:style-name="ce6" table:formula="of:=ATANH([.A656])" office:value-type="float" office:value="0.0560596522062748" calcext:value-type="float">
            <text:p>0.05605965220627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2861" calcext:value-type="float">
            <text:p>0.75286 </text:p>
          </table:table-cell>
          <table:table-cell table:style-name="ce6" table:formula="of:=ATANH([.A657])" office:value-type="float" office:value="0.979526828878957" calcext:value-type="float">
            <text:p>0.9795268288789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296" calcext:value-type="float">
            <text:p>0.87030 </text:p>
          </table:table-cell>
          <table:table-cell table:style-name="ce6" table:formula="of:=ATANH([.A658])" office:value-type="float" office:value="1.33429852742229" calcext:value-type="float">
            <text:p>1.334298527422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7979" calcext:value-type="float">
            <text:p>0.62798 </text:p>
          </table:table-cell>
          <table:table-cell table:style-name="ce6" table:formula="of:=ATANH([.A659])" office:value-type="float" office:value="0.738072171461836" calcext:value-type="float">
            <text:p>0.7380721714618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313" calcext:value-type="float">
            <text:p>0.32331 </text:p>
          </table:table-cell>
          <table:table-cell table:style-name="ce6" table:formula="of:=ATANH([.A660])" office:value-type="float" office:value="0.335342443739224" calcext:value-type="float">
            <text:p>0.3353424437392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7071" calcext:value-type="float">
            <text:p>0.93707 </text:p>
          </table:table-cell>
          <table:table-cell table:style-name="ce6" table:formula="of:=ATANH([.A661])" office:value-type="float" office:value="1.71346260530769" calcext:value-type="float">
            <text:p>1.713462605307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157" calcext:value-type="float">
            <text:p>0.68157 </text:p>
          </table:table-cell>
          <table:table-cell table:style-name="ce6" table:formula="of:=ATANH([.A662])" office:value-type="float" office:value="0.832040244587044" calcext:value-type="float">
            <text:p>0.8320402445870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5624" calcext:value-type="float">
            <text:p>0.13562 </text:p>
          </table:table-cell>
          <table:table-cell table:style-name="ce6" table:formula="of:=ATANH([.A663])" office:value-type="float" office:value="0.136464849627022" calcext:value-type="float">
            <text:p>0.1364648496270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6156" calcext:value-type="float">
            <text:p>0.87616 </text:p>
          </table:table-cell>
          <table:table-cell table:style-name="ce6" table:formula="of:=ATANH([.A664])" office:value-type="float" office:value="1.35897878634893" calcext:value-type="float">
            <text:p>1.358978786348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956" calcext:value-type="float">
            <text:p>0.34996 </text:p>
          </table:table-cell>
          <table:table-cell table:style-name="ce6" table:formula="of:=ATANH([.A665])" office:value-type="float" office:value="0.365393612701189" calcext:value-type="float">
            <text:p>0.3653936127011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286" calcext:value-type="float">
            <text:p>0.33229 </text:p>
          </table:table-cell>
          <table:table-cell table:style-name="ce6" table:formula="of:=ATANH([.A666])" office:value-type="float" office:value="0.345395802311381" calcext:value-type="float">
            <text:p>0.3453958023113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4596" calcext:value-type="float">
            <text:p>0.20460 </text:p>
          </table:table-cell>
          <table:table-cell table:style-name="ce6" table:formula="of:=ATANH([.A667])" office:value-type="float" office:value="0.207524679161272" calcext:value-type="float">
            <text:p>0.2075246791612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461" calcext:value-type="float">
            <text:p>0.53746 </text:p>
          </table:table-cell>
          <table:table-cell table:style-name="ce6" table:formula="of:=ATANH([.A668])" office:value-type="float" office:value="0.600578377891794" calcext:value-type="float">
            <text:p>0.600578377891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643" calcext:value-type="float">
            <text:p>0.96643 </text:p>
          </table:table-cell>
          <table:table-cell table:style-name="ce6" table:formula="of:=ATANH([.A669])" office:value-type="float" office:value="2.0351710920047" calcext:value-type="float">
            <text:p>2.035171092004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6347" calcext:value-type="float">
            <text:p>0.06635 </text:p>
          </table:table-cell>
          <table:table-cell table:style-name="ce6" table:formula="of:=ATANH([.A670])" office:value-type="float" office:value="0.0664446094244929" calcext:value-type="float">
            <text:p>0.0664446094244929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7842" calcext:value-type="float">
            <text:p>0.09784 </text:p>
          </table:table-cell>
          <table:table-cell table:style-name="ce6" table:formula="of:=ATANH([.A671])" office:value-type="float" office:value="0.0981560213494461" calcext:value-type="float">
            <text:p>0.0981560213494461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455" calcext:value-type="float">
            <text:p>0.03446 </text:p>
          </table:table-cell>
          <table:table-cell table:style-name="ce6" table:formula="of:=ATANH([.A672])" office:value-type="float" office:value="0.0344686441034356" calcext:value-type="float">
            <text:p>0.0344686441034356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6566" calcext:value-type="float">
            <text:p>0.55657 </text:p>
          </table:table-cell>
          <table:table-cell table:style-name="ce6" table:formula="of:=ATANH([.A673])" office:value-type="float" office:value="0.627844208684321" calcext:value-type="float">
            <text:p>0.6278442086843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839" calcext:value-type="float">
            <text:p>0.21839 </text:p>
          </table:table-cell>
          <table:table-cell table:style-name="ce6" table:formula="of:=ATANH([.A674])" office:value-type="float" office:value="0.221964849573575" calcext:value-type="float">
            <text:p>0.2219648495735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324" calcext:value-type="float">
            <text:p>0.37632 </text:p>
          </table:table-cell>
          <table:table-cell table:style-name="ce6" table:formula="of:=ATANH([.A675])" office:value-type="float" office:value="0.395770226569394" calcext:value-type="float">
            <text:p>0.3957702265693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9395" calcext:value-type="float">
            <text:p>0.48940 </text:p>
          </table:table-cell>
          <table:table-cell table:style-name="ce6" table:formula="of:=ATANH([.A676])" office:value-type="float" office:value="0.535264489526921" calcext:value-type="float">
            <text:p>0.5352644895269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8252" calcext:value-type="float">
            <text:p>0.83825 </text:p>
          </table:table-cell>
          <table:table-cell table:style-name="ce6" table:formula="of:=ATANH([.A677])" office:value-type="float" office:value="1.21526541526145" calcext:value-type="float">
            <text:p>1.2152654152614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436" calcext:value-type="float">
            <text:p>0.88144 </text:p>
          </table:table-cell>
          <table:table-cell table:style-name="ce6" table:formula="of:=ATANH([.A678])" office:value-type="float" office:value="1.38216884743572" calcext:value-type="float">
            <text:p>1.3821688474357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1287" calcext:value-type="float">
            <text:p>0.52129 </text:p>
          </table:table-cell>
          <table:table-cell table:style-name="ce6" table:formula="of:=ATANH([.A679])" office:value-type="float" office:value="0.578105356598273" calcext:value-type="float">
            <text:p>0.5781053565982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847" calcext:value-type="float">
            <text:p>0.67785 </text:p>
          </table:table-cell>
          <table:table-cell table:style-name="ce6" table:formula="of:=ATANH([.A680])" office:value-type="float" office:value="0.825120057460227" calcext:value-type="float">
            <text:p>0.8251200574602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6762" calcext:value-type="float">
            <text:p>0.32676 </text:p>
          </table:table-cell>
          <table:table-cell table:style-name="ce6" table:formula="of:=ATANH([.A681])" office:value-type="float" office:value="0.339198879390179" calcext:value-type="float">
            <text:p>0.3391988793901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62" calcext:value-type="float">
            <text:p>0.48262 </text:p>
          </table:table-cell>
          <table:table-cell table:style-name="ce6" table:formula="of:=ATANH([.A682])" office:value-type="float" office:value="0.526394228877267" calcext:value-type="float">
            <text:p>0.5263942288772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169" calcext:value-type="float">
            <text:p>0.83169 </text:p>
          </table:table-cell>
          <table:table-cell table:style-name="ce6" table:formula="of:=ATANH([.A683])" office:value-type="float" office:value="1.19359339990195" calcext:value-type="float">
            <text:p>1.193593399901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1226" calcext:value-type="float">
            <text:p>0.46123 </text:p>
          </table:table-cell>
          <table:table-cell table:style-name="ce6" table:formula="of:=ATANH([.A684])" office:value-type="float" office:value="0.49886745018379" calcext:value-type="float">
            <text:p>0.498867450183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3198" calcext:value-type="float">
            <text:p>0.66320 </text:p>
          </table:table-cell>
          <table:table-cell table:style-name="ce6" table:formula="of:=ATANH([.A685])" office:value-type="float" office:value="0.798501156724528" calcext:value-type="float">
            <text:p>0.7985011567245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673" calcext:value-type="float">
            <text:p>0.92367 </text:p>
          </table:table-cell>
          <table:table-cell table:style-name="ce6" table:formula="of:=ATANH([.A686])" office:value-type="float" office:value="1.61348245817473" calcext:value-type="float">
            <text:p>1.613482458174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498" calcext:value-type="float">
            <text:p>0.62850 </text:p>
          </table:table-cell>
          <table:table-cell table:style-name="ce6" table:formula="of:=ATANH([.A687])" office:value-type="float" office:value="0.738929574434045" calcext:value-type="float">
            <text:p>0.7389295744340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8868" calcext:value-type="float">
            <text:p>0.29887 </text:p>
          </table:table-cell>
          <table:table-cell table:style-name="ce6" table:formula="of:=ATANH([.A688])" office:value-type="float" office:value="0.308276111573042" calcext:value-type="float">
            <text:p>0.3082761115730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231" calcext:value-type="float">
            <text:p>0.70223 </text:p>
          </table:table-cell>
          <table:table-cell table:style-name="ce6" table:formula="of:=ATANH([.A689])" office:value-type="float" office:value="0.87168850224038" calcext:value-type="float">
            <text:p>0.8716885022403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1542" calcext:value-type="float">
            <text:p>0.44154 </text:p>
          </table:table-cell>
          <table:table-cell table:style-name="ce6" table:formula="of:=ATANH([.A690])" office:value-type="float" office:value="0.474144619360631" calcext:value-type="float">
            <text:p>0.4741446193606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6854" calcext:value-type="float">
            <text:p>0.29685 </text:p>
          </table:table-cell>
          <table:table-cell table:style-name="ce6" table:formula="of:=ATANH([.A691])" office:value-type="float" office:value="0.306066029451711" calcext:value-type="float">
            <text:p>0.3060660294517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895" calcext:value-type="float">
            <text:p>0.24690 </text:p>
          </table:table-cell>
          <table:table-cell table:style-name="ce6" table:formula="of:=ATANH([.A692])" office:value-type="float" office:value="0.252103539870016" calcext:value-type="float">
            <text:p>0.2521035398700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1362" calcext:value-type="float">
            <text:p>0.14136 </text:p>
          </table:table-cell>
          <table:table-cell table:style-name="ce6" table:formula="of:=ATANH([.A693])" office:value-type="float" office:value="0.142315076097429" calcext:value-type="float">
            <text:p>0.1423150760974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614" calcext:value-type="float">
            <text:p>0.84661 </text:p>
          </table:table-cell>
          <table:table-cell table:style-name="ce6" table:formula="of:=ATANH([.A694])" office:value-type="float" office:value="1.24407567535509" calcext:value-type="float">
            <text:p>1.244075675355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7241" calcext:value-type="float">
            <text:p>0.19724 </text:p>
          </table:table-cell>
          <table:table-cell table:style-name="ce6" table:formula="of:=ATANH([.A695])" office:value-type="float" office:value="0.199860238800053" calcext:value-type="float">
            <text:p>0.1998602388000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284" calcext:value-type="float">
            <text:p>0.34928 </text:p>
          </table:table-cell>
          <table:table-cell table:style-name="ce6" table:formula="of:=ATANH([.A696])" office:value-type="float" office:value="0.364628032631549" calcext:value-type="float">
            <text:p>0.3646280326315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228" calcext:value-type="float">
            <text:p>0.97223 </text:p>
          </table:table-cell>
          <table:table-cell table:style-name="ce6" table:formula="of:=ATANH([.A697])" office:value-type="float" office:value="2.13144541412474" calcext:value-type="float">
            <text:p>2.131445414124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619" calcext:value-type="float">
            <text:p>0.29362 </text:p>
          </table:table-cell>
          <table:table-cell table:style-name="ce6" table:formula="of:=ATANH([.A698])" office:value-type="float" office:value="0.302522121931257" calcext:value-type="float">
            <text:p>0.3025221219312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233" calcext:value-type="float">
            <text:p>0.97723 </text:p>
          </table:table-cell>
          <table:table-cell table:style-name="ce6" table:formula="of:=ATANH([.A699])" office:value-type="float" office:value="2.23207077623635" calcext:value-type="float">
            <text:p>2.232070776236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8059" calcext:value-type="float">
            <text:p>0.82806 </text:p>
          </table:table-cell>
          <table:table-cell table:style-name="ce6" table:formula="of:=ATANH([.A700])" office:value-type="float" office:value="1.18192931624635" calcext:value-type="float">
            <text:p>1.181929316246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5081" calcext:value-type="float">
            <text:p>0.53508 </text:p>
          </table:table-cell>
          <table:table-cell table:style-name="ce6" table:formula="of:=ATANH([.A701])" office:value-type="float" office:value="0.597237615246604" calcext:value-type="float">
            <text:p>0.597237615246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2347" calcext:value-type="float">
            <text:p>0.24235 </text:p>
          </table:table-cell>
          <table:table-cell table:style-name="ce6" table:formula="of:=ATANH([.A702])" office:value-type="float" office:value="0.247266057184644" calcext:value-type="float">
            <text:p>0.2472660571846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4585" calcext:value-type="float">
            <text:p>0.31459 </text:p>
          </table:table-cell>
          <table:table-cell table:style-name="ce6" table:formula="of:=ATANH([.A703])" office:value-type="float" office:value="0.32562590560889" calcext:value-type="float">
            <text:p>0.325625905608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8271" calcext:value-type="float">
            <text:p>0.97827 </text:p>
          </table:table-cell>
          <table:table-cell table:style-name="ce6" table:formula="of:=ATANH([.A704])" office:value-type="float" office:value="2.2556653679973" calcext:value-type="float">
            <text:p>2.255665367997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8876" calcext:value-type="float">
            <text:p>0.45888 </text:p>
          </table:table-cell>
          <table:table-cell table:style-name="ce6" table:formula="of:=ATANH([.A705])" office:value-type="float" office:value="0.49588654871669" calcext:value-type="float">
            <text:p>0.495886548716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3817" calcext:value-type="float">
            <text:p>0.76382 </text:p>
          </table:table-cell>
          <table:table-cell table:style-name="ce6" table:formula="of:=ATANH([.A706])" office:value-type="float" office:value="1.00531428070992" calcext:value-type="float">
            <text:p>1.005314280709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3676" calcext:value-type="float">
            <text:p>0.62368 </text:p>
          </table:table-cell>
          <table:table-cell table:style-name="ce6" table:formula="of:=ATANH([.A707])" office:value-type="float" office:value="0.730998759481398" calcext:value-type="float">
            <text:p>0.730998759481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4596" calcext:value-type="float">
            <text:p>0.17460 </text:p>
          </table:table-cell>
          <table:table-cell table:style-name="ce6" table:formula="of:=ATANH([.A708])" office:value-type="float" office:value="0.176403287113033" calcext:value-type="float">
            <text:p>0.1764032871130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396" calcext:value-type="float">
            <text:p>0.26640 </text:p>
          </table:table-cell>
          <table:table-cell table:style-name="ce6" table:formula="of:=ATANH([.A709])" office:value-type="float" office:value="0.272980488256011" calcext:value-type="float">
            <text:p>0.2729804882560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598" calcext:value-type="float">
            <text:p>0.84860 </text:p>
          </table:table-cell>
          <table:table-cell table:style-name="ce6" table:formula="of:=ATANH([.A710])" office:value-type="float" office:value="1.25112212098727" calcext:value-type="float">
            <text:p>1.251122120987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5638" calcext:value-type="float">
            <text:p>0.75564 </text:p>
          </table:table-cell>
          <table:table-cell table:style-name="ce6" table:formula="of:=ATANH([.A711])" office:value-type="float" office:value="0.985968435103898" calcext:value-type="float">
            <text:p>0.9859684351038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535" calcext:value-type="float">
            <text:p>0.89554 </text:p>
          </table:table-cell>
          <table:table-cell table:style-name="ce6" table:formula="of:=ATANH([.A712])" office:value-type="float" office:value="1.44920215624836" calcext:value-type="float">
            <text:p>1.449202156248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7396" calcext:value-type="float">
            <text:p>0.92740 </text:p>
          </table:table-cell>
          <table:table-cell table:style-name="ce6" table:formula="of:=ATANH([.A713])" office:value-type="float" office:value="1.63945256567433" calcext:value-type="float">
            <text:p>1.639452565674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3104" calcext:value-type="float">
            <text:p>0.87310 </text:p>
          </table:table-cell>
          <table:table-cell table:style-name="ce6" table:formula="of:=ATANH([.A714])" office:value-type="float" office:value="1.34599218672795" calcext:value-type="float">
            <text:p>1.345992186727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036" calcext:value-type="float">
            <text:p>0.22404 </text:p>
          </table:table-cell>
          <table:table-cell table:style-name="ce6" table:formula="of:=ATANH([.A715])" office:value-type="float" office:value="0.227901373524974" calcext:value-type="float">
            <text:p>0.2279013735249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812" calcext:value-type="float">
            <text:p>0.17081 </text:p>
          </table:table-cell>
          <table:table-cell table:style-name="ce6" table:formula="of:=ATANH([.A716])" office:value-type="float" office:value="0.172502947745223" calcext:value-type="float">
            <text:p>0.1725029477452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9775" calcext:value-type="float">
            <text:p>0.13978 </text:p>
          </table:table-cell>
          <table:table-cell table:style-name="ce6" table:formula="of:=ATANH([.A717])" office:value-type="float" office:value="0.14069608527593" calcext:value-type="float">
            <text:p>0.140696085275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0703" calcext:value-type="float">
            <text:p>0.88070 </text:p>
          </table:table-cell>
          <table:table-cell table:style-name="ce6" table:formula="of:=ATANH([.A718])" office:value-type="float" office:value="1.37889236999942" calcext:value-type="float">
            <text:p>1.3788923699994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487" calcext:value-type="float">
            <text:p>0.98749 </text:p>
          </table:table-cell>
          <table:table-cell table:style-name="ce6" table:formula="of:=ATANH([.A719])" office:value-type="float" office:value="2.53392910087184" calcext:value-type="float">
            <text:p>2.533929100871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874" calcext:value-type="float">
            <text:p>0.35987 </text:p>
          </table:table-cell>
          <table:table-cell table:style-name="ce6" table:formula="of:=ATANH([.A720])" office:value-type="float" office:value="0.376741147701446" calcext:value-type="float">
            <text:p>0.3767411477014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021" calcext:value-type="float">
            <text:p>0.62102 </text:p>
          </table:table-cell>
          <table:table-cell table:style-name="ce6" table:formula="of:=ATANH([.A721])" office:value-type="float" office:value="0.726665341020758" calcext:value-type="float">
            <text:p>0.7266653410207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3033" calcext:value-type="float">
            <text:p>0.83303 </text:p>
          </table:table-cell>
          <table:table-cell table:style-name="ce6" table:formula="of:=ATANH([.A722])" office:value-type="float" office:value="1.19796553142552" calcext:value-type="float">
            <text:p>1.197965531425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9498" calcext:value-type="float">
            <text:p>0.31950 </text:p>
          </table:table-cell>
          <table:table-cell table:style-name="ce6" table:formula="of:=ATANH([.A723])" office:value-type="float" office:value="0.331087939556972" calcext:value-type="float">
            <text:p>0.331087939556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761" calcext:value-type="float">
            <text:p>0.66576 </text:p>
          </table:table-cell>
          <table:table-cell table:style-name="ce6" table:formula="of:=ATANH([.A724])" office:value-type="float" office:value="0.803090524555597" calcext:value-type="float">
            <text:p>0.8030905245555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9886" calcext:value-type="float">
            <text:p>0.18989 </text:p>
          </table:table-cell>
          <table:table-cell table:style-name="ce6" table:formula="of:=ATANH([.A725])" office:value-type="float" office:value="0.19221890234656" calcext:value-type="float">
            <text:p>0.192218902346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754" calcext:value-type="float">
            <text:p>0.48875 </text:p>
          </table:table-cell>
          <table:table-cell table:style-name="ce6" table:formula="of:=ATANH([.A726])" office:value-type="float" office:value="0.534421962059088" calcext:value-type="float">
            <text:p>0.5344219620590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8242" calcext:value-type="float">
            <text:p>0.79824 </text:p>
          </table:table-cell>
          <table:table-cell table:style-name="ce6" table:formula="of:=ATANH([.A727])" office:value-type="float" office:value="1.09374792028405" calcext:value-type="float">
            <text:p>1.0937479202840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2245" calcext:value-type="float">
            <text:p>0.29225 </text:p>
          </table:table-cell>
          <table:table-cell table:style-name="ce6" table:formula="of:=ATANH([.A728])" office:value-type="float" office:value="0.301019153119894" calcext:value-type="float">
            <text:p>0.3010191531198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1354" calcext:value-type="float">
            <text:p>0.92135 </text:p>
          </table:table-cell>
          <table:table-cell table:style-name="ce6" table:formula="of:=ATANH([.A729])" office:value-type="float" office:value="1.59791432741716" calcext:value-type="float">
            <text:p>1.5979143274171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188" calcext:value-type="float">
            <text:p>0.06519 </text:p>
          </table:table-cell>
          <table:table-cell table:style-name="ce6" table:formula="of:=ATANH([.A730])" office:value-type="float" office:value="0.0652805744167438" calcext:value-type="float">
            <text:p>0.0652805744167438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5982" calcext:value-type="float">
            <text:p>0.94598 </text:p>
          </table:table-cell>
          <table:table-cell table:style-name="ce6" table:formula="of:=ATANH([.A731])" office:value-type="float" office:value="1.79210234430286" calcext:value-type="float">
            <text:p>1.792102344302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9373" calcext:value-type="float">
            <text:p>0.64937 </text:p>
          </table:table-cell>
          <table:table-cell table:style-name="ce6" table:formula="of:=ATANH([.A732])" office:value-type="float" office:value="0.774213757157908" calcext:value-type="float">
            <text:p>0.7742137571579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4088" calcext:value-type="float">
            <text:p>0.15409 </text:p>
          </table:table-cell>
          <table:table-cell table:style-name="ce6" table:formula="of:=ATANH([.A733])" office:value-type="float" office:value="0.155325182688224" calcext:value-type="float">
            <text:p>0.1553251826882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9579" calcext:value-type="float">
            <text:p>0.33958 </text:p>
          </table:table-cell>
          <table:table-cell table:style-name="ce6" table:formula="of:=ATANH([.A734])" office:value-type="float" office:value="0.353616577012867" calcext:value-type="float">
            <text:p>0.353616577012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0737" calcext:value-type="float">
            <text:p>0.55074 </text:p>
          </table:table-cell>
          <table:table-cell table:style-name="ce6" table:formula="of:=ATANH([.A735])" office:value-type="float" office:value="0.619438559207604" calcext:value-type="float">
            <text:p>0.619438559207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206" calcext:value-type="float">
            <text:p>0.51421 </text:p>
          </table:table-cell>
          <table:table-cell table:style-name="ce6" table:formula="of:=ATANH([.A736])" office:value-type="float" office:value="0.568430911209814" calcext:value-type="float">
            <text:p>0.5684309112098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3473" calcext:value-type="float">
            <text:p>0.63347 </text:p>
          </table:table-cell>
          <table:table-cell table:style-name="ce6" table:formula="of:=ATANH([.A737])" office:value-type="float" office:value="0.747195756757876" calcext:value-type="float">
            <text:p>0.7471957567578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5897" calcext:value-type="float">
            <text:p>0.34590 </text:p>
          </table:table-cell>
          <table:table-cell table:style-name="ce6" table:formula="of:=ATANH([.A738])" office:value-type="float" office:value="0.360775576417057" calcext:value-type="float">
            <text:p>0.360775576417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507" calcext:value-type="float">
            <text:p>0.20051 </text:p>
          </table:table-cell>
          <table:table-cell table:style-name="ce6" table:formula="of:=ATANH([.A739])" office:value-type="float" office:value="0.203260734892294" calcext:value-type="float">
            <text:p>0.2032607348922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3026" calcext:value-type="float">
            <text:p>0.55303 </text:p>
          </table:table-cell>
          <table:table-cell table:style-name="ce6" table:formula="of:=ATANH([.A740])" office:value-type="float" office:value="0.62273006871242" calcext:value-type="float">
            <text:p>0.6227300687124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147" calcext:value-type="float">
            <text:p>0.57015 </text:p>
          </table:table-cell>
          <table:table-cell table:style-name="ce6" table:formula="of:=ATANH([.A741])" office:value-type="float" office:value="0.647740617378826" calcext:value-type="float">
            <text:p>0.647740617378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74" calcext:value-type="float">
            <text:p>0.32374 </text:p>
          </table:table-cell>
          <table:table-cell table:style-name="ce6" table:formula="of:=ATANH([.A742])" office:value-type="float" office:value="0.335819362554267" calcext:value-type="float">
            <text:p>0.3358193625542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647" calcext:value-type="float">
            <text:p>0.06165 </text:p>
          </table:table-cell>
          <table:table-cell table:style-name="ce6" table:formula="of:=ATANH([.A743])" office:value-type="float" office:value="0.0617252720001503" calcext:value-type="float">
            <text:p>0.0617252720001503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0935" calcext:value-type="float">
            <text:p>0.11094 </text:p>
          </table:table-cell>
          <table:table-cell table:style-name="ce6" table:formula="of:=ATANH([.A744])" office:value-type="float" office:value="0.111393466687962" calcext:value-type="float">
            <text:p>0.1113934666879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6054" calcext:value-type="float">
            <text:p>0.89605 </text:p>
          </table:table-cell>
          <table:table-cell table:style-name="ce6" table:formula="of:=ATANH([.A745])" office:value-type="float" office:value="1.45182931494844" calcext:value-type="float">
            <text:p>1.4518293149484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5411" calcext:value-type="float">
            <text:p>0.07541 </text:p>
          </table:table-cell>
          <table:table-cell table:style-name="ce6" table:formula="of:=ATANH([.A746])" office:value-type="float" office:value="0.0755544393142791" calcext:value-type="float">
            <text:p>0.0755544393142791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2783" calcext:value-type="float">
            <text:p>0.43278 </text:p>
          </table:table-cell>
          <table:table-cell table:style-name="ce6" table:formula="of:=ATANH([.A747])" office:value-type="float" office:value="0.463316019618065" calcext:value-type="float">
            <text:p>0.4633160196180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466" calcext:value-type="float">
            <text:p>0.67547 </text:p>
          </table:table-cell>
          <table:table-cell table:style-name="ce6" table:formula="of:=ATANH([.A748])" office:value-type="float" office:value="0.82072815364332" calcext:value-type="float">
            <text:p>0.820728153643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886" calcext:value-type="float">
            <text:p>0.49889 </text:p>
          </table:table-cell>
          <table:table-cell table:style-name="ce6" table:formula="of:=ATANH([.A749])" office:value-type="float" office:value="0.547821912199751" calcext:value-type="float">
            <text:p>0.5478219121997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524" calcext:value-type="float">
            <text:p>0.38752 </text:p>
          </table:table-cell>
          <table:table-cell table:style-name="ce6" table:formula="of:=ATANH([.A750])" office:value-type="float" office:value="0.408883192395289" calcext:value-type="float">
            <text:p>0.4088831923952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228" calcext:value-type="float">
            <text:p>0.10523 </text:p>
          </table:table-cell>
          <table:table-cell table:style-name="ce6" table:formula="of:=ATANH([.A751])" office:value-type="float" office:value="0.105618995145905" calcext:value-type="float">
            <text:p>0.1056189951459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9919" calcext:value-type="float">
            <text:p>0.91992 </text:p>
          </table:table-cell>
          <table:table-cell table:style-name="ce6" table:formula="of:=ATANH([.A752])" office:value-type="float" office:value="1.58849982709521" calcext:value-type="float">
            <text:p>1.5884998270952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6514" calcext:value-type="float">
            <text:p>0.71651 </text:p>
          </table:table-cell>
          <table:table-cell table:style-name="ce6" table:formula="of:=ATANH([.A753])" office:value-type="float" office:value="0.900444014881879" calcext:value-type="float">
            <text:p>0.9004440148818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903" calcext:value-type="float">
            <text:p>0.67290 </text:p>
          </table:table-cell>
          <table:table-cell table:style-name="ce6" table:formula="of:=ATANH([.A754])" office:value-type="float" office:value="0.816029478316808" calcext:value-type="float">
            <text:p>0.8160294783168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403" calcext:value-type="float">
            <text:p>0.06140 </text:p>
          </table:table-cell>
          <table:table-cell table:style-name="ce6" table:formula="of:=ATANH([.A755])" office:value-type="float" office:value="0.0614803448699746" calcext:value-type="float">
            <text:p>0.0614803448699746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3482" calcext:value-type="float">
            <text:p>0.73348 </text:p>
          </table:table-cell>
          <table:table-cell table:style-name="ce6" table:formula="of:=ATANH([.A756])" office:value-type="float" office:value="0.936222798957649" calcext:value-type="float">
            <text:p>0.9362227989576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1975" calcext:value-type="float">
            <text:p>0.87198 </text:p>
          </table:table-cell>
          <table:table-cell table:style-name="ce6" table:formula="of:=ATANH([.A757])" office:value-type="float" office:value="1.34126187244945" calcext:value-type="float">
            <text:p>1.3412618724494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0097" calcext:value-type="float">
            <text:p>0.49010 </text:p>
          </table:table-cell>
          <table:table-cell table:style-name="ce6" table:formula="of:=ATANH([.A758])" office:value-type="float" office:value="0.536187992970658" calcext:value-type="float">
            <text:p>0.5361879929706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2314" calcext:value-type="float">
            <text:p>0.54231 </text:p>
          </table:table-cell>
          <table:table-cell table:style-name="ce6" table:formula="of:=ATANH([.A759])" office:value-type="float" office:value="0.607427902784904" calcext:value-type="float">
            <text:p>0.6074279027849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3742" calcext:value-type="float">
            <text:p>0.14374 </text:p>
          </table:table-cell>
          <table:table-cell table:style-name="ce6" table:formula="of:=ATANH([.A760])" office:value-type="float" office:value="0.144744444715634" calcext:value-type="float">
            <text:p>0.1447444447156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123" calcext:value-type="float">
            <text:p>0.13123 </text:p>
          </table:table-cell>
          <table:table-cell table:style-name="ce6" table:formula="of:=ATANH([.A761])" office:value-type="float" office:value="0.131991198551548" calcext:value-type="float">
            <text:p>0.1319911985515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553" calcext:value-type="float">
            <text:p>0.09555 </text:p>
          </table:table-cell>
          <table:table-cell table:style-name="ce6" table:formula="of:=ATANH([.A762])" office:value-type="float" office:value="0.09584541519567" calcext:value-type="float">
            <text:p>0.095845415195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5351" calcext:value-type="float">
            <text:p>0.01535 </text:p>
          </table:table-cell>
          <table:table-cell table:style-name="ce6" table:formula="of:=ATANH([.A763])" office:value-type="float" office:value="0.0153522060079539" calcext:value-type="float">
            <text:p>0.0153522060079539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797" calcext:value-type="float">
            <text:p>0.53780 </text:p>
          </table:table-cell>
          <table:table-cell table:style-name="ce6" table:formula="of:=ATANH([.A764])" office:value-type="float" office:value="0.601050981620716" calcext:value-type="float">
            <text:p>0.6010509816207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4278" calcext:value-type="float">
            <text:p>0.46428 </text:p>
          </table:table-cell>
          <table:table-cell table:style-name="ce6" table:formula="of:=ATANH([.A765])" office:value-type="float" office:value="0.502751098699608" calcext:value-type="float">
            <text:p>0.5027510986996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5507" calcext:value-type="float">
            <text:p>0.68551 </text:p>
          </table:table-cell>
          <table:table-cell table:style-name="ce6" table:formula="of:=ATANH([.A766])" office:value-type="float" office:value="0.839429934697337" calcext:value-type="float">
            <text:p>0.8394299346973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099" calcext:value-type="float">
            <text:p>0.07410 </text:p>
          </table:table-cell>
          <table:table-cell table:style-name="ce6" table:formula="of:=ATANH([.A767])" office:value-type="float" office:value="0.0742350660539494" calcext:value-type="float">
            <text:p>0.0742350660539494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8839" calcext:value-type="float">
            <text:p>0.08884 </text:p>
          </table:table-cell>
          <table:table-cell table:style-name="ce6" table:formula="of:=ATANH([.A768])" office:value-type="float" office:value="0.0890738297158438" calcext:value-type="float">
            <text:p>0.0890738297158438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0753" calcext:value-type="float">
            <text:p>0.99075 </text:p>
          </table:table-cell>
          <table:table-cell table:style-name="ce6" table:formula="of:=ATANH([.A769])" office:value-type="float" office:value="2.68598453175533" calcext:value-type="float">
            <text:p>2.685984531755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3413" calcext:value-type="float">
            <text:p>0.48341 </text:p>
          </table:table-cell>
          <table:table-cell table:style-name="ce6" table:formula="of:=ATANH([.A770])" office:value-type="float" office:value="0.52742853855369" calcext:value-type="float">
            <text:p>0.527428538553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047" calcext:value-type="float">
            <text:p>0.80047 </text:p>
          </table:table-cell>
          <table:table-cell table:style-name="ce6" table:formula="of:=ATANH([.A771])" office:value-type="float" office:value="1.09991920997368" calcext:value-type="float">
            <text:p>1.0999192099736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786" calcext:value-type="float">
            <text:p>0.79379 </text:p>
          </table:table-cell>
          <table:table-cell table:style-name="ce6" table:formula="of:=ATANH([.A772])" office:value-type="float" office:value="1.08158464223377" calcext:value-type="float">
            <text:p>1.081584642233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1897" calcext:value-type="float">
            <text:p>0.49190 </text:p>
          </table:table-cell>
          <table:table-cell table:style-name="ce6" table:formula="of:=ATANH([.A773])" office:value-type="float" office:value="0.538559780298175" calcext:value-type="float">
            <text:p>0.5385597802981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96" calcext:value-type="float">
            <text:p>0.32960 </text:p>
          </table:table-cell>
          <table:table-cell table:style-name="ce6" table:formula="of:=ATANH([.A774])" office:value-type="float" office:value="0.342379437466655" calcext:value-type="float">
            <text:p>0.342379437466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296" calcext:value-type="float">
            <text:p>0.62130 </text:p>
          </table:table-cell>
          <table:table-cell table:style-name="ce6" table:formula="of:=ATANH([.A775])" office:value-type="float" office:value="0.727113105547269" calcext:value-type="float">
            <text:p>0.7271131055472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8474" calcext:value-type="float">
            <text:p>0.02847 </text:p>
          </table:table-cell>
          <table:table-cell table:style-name="ce6" table:formula="of:=ATANH([.A776])" office:value-type="float" office:value="0.0284816990213825" calcext:value-type="float">
            <text:p>0.028481699021382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701" calcext:value-type="float">
            <text:p>0.36970 </text:p>
          </table:table-cell>
          <table:table-cell table:style-name="ce6" table:formula="of:=ATANH([.A777])" office:value-type="float" office:value="0.388076718427836" calcext:value-type="float">
            <text:p>0.3880767184278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877" calcext:value-type="float">
            <text:p>0.92877 </text:p>
          </table:table-cell>
          <table:table-cell table:style-name="ce6" table:formula="of:=ATANH([.A778])" office:value-type="float" office:value="1.64936184752179" calcext:value-type="float">
            <text:p>1.649361847521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0558" calcext:value-type="float">
            <text:p>0.19056 </text:p>
          </table:table-cell>
          <table:table-cell table:style-name="ce6" table:formula="of:=ATANH([.A779])" office:value-type="float" office:value="0.192916131190595" calcext:value-type="float">
            <text:p>0.1929161311905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71" calcext:value-type="float">
            <text:p>0.02710 </text:p>
          </table:table-cell>
          <table:table-cell table:style-name="ce6" table:formula="of:=ATANH([.A780])" office:value-type="float" office:value="0.0271066370951883" calcext:value-type="float">
            <text:p>0.0271066370951883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468" calcext:value-type="float">
            <text:p>0.83447 </text:p>
          </table:table-cell>
          <table:table-cell table:style-name="ce6" table:formula="of:=ATANH([.A781])" office:value-type="float" office:value="1.20267263529853" calcext:value-type="float">
            <text:p>1.202672635298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2183" calcext:value-type="float">
            <text:p>0.41218 </text:p>
          </table:table-cell>
          <table:table-cell table:style-name="ce6" table:formula="of:=ATANH([.A782])" office:value-type="float" office:value="0.438238169043194" calcext:value-type="float">
            <text:p>0.4382381690431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7738" calcext:value-type="float">
            <text:p>0.32774 </text:p>
          </table:table-cell>
          <table:table-cell table:style-name="ce6" table:formula="of:=ATANH([.A783])" office:value-type="float" office:value="0.340291937961993" calcext:value-type="float">
            <text:p>0.340291937961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1107" calcext:value-type="float">
            <text:p>0.19111 </text:p>
          </table:table-cell>
          <table:table-cell table:style-name="ce6" table:formula="of:=ATANH([.A784])" office:value-type="float" office:value="0.19348587976545" calcext:value-type="float">
            <text:p>0.1934858797654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2222" calcext:value-type="float">
            <text:p>0.60222 </text:p>
          </table:table-cell>
          <table:table-cell table:style-name="ce6" table:formula="of:=ATANH([.A785])" office:value-type="float" office:value="0.696626317044434" calcext:value-type="float">
            <text:p>0.6966263170444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617" calcext:value-type="float">
            <text:p>0.37062 </text:p>
          </table:table-cell>
          <table:table-cell table:style-name="ce6" table:formula="of:=ATANH([.A786])" office:value-type="float" office:value="0.389138153993465" calcext:value-type="float">
            <text:p>0.3891381539934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328" calcext:value-type="float">
            <text:p>0.54433 </text:p>
          </table:table-cell>
          <table:table-cell table:style-name="ce6" table:formula="of:=ATANH([.A787])" office:value-type="float" office:value="0.610285445403522" calcext:value-type="float">
            <text:p>0.6102854454035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4877" calcext:value-type="float">
            <text:p>0.63488 </text:p>
          </table:table-cell>
          <table:table-cell table:style-name="ce6" table:formula="of:=ATANH([.A788])" office:value-type="float" office:value="0.749544284013478" calcext:value-type="float">
            <text:p>0.749544284013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084" calcext:value-type="float">
            <text:p>0.88308 </text:p>
          </table:table-cell>
          <table:table-cell table:style-name="ce6" table:formula="of:=ATANH([.A789])" office:value-type="float" office:value="1.3896052045482" calcext:value-type="float">
            <text:p>1.3896052045482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947" calcext:value-type="float">
            <text:p>0.01395 </text:p>
          </table:table-cell>
          <table:table-cell table:style-name="ce6" table:formula="of:=ATANH([.A790])" office:value-type="float" office:value="0.0139479044235018" calcext:value-type="float">
            <text:p>0.0139479044235018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952" calcext:value-type="float">
            <text:p>0.18952 </text:p>
          </table:table-cell>
          <table:table-cell table:style-name="ce6" table:formula="of:=ATANH([.A791])" office:value-type="float" office:value="0.191839239321773" calcext:value-type="float">
            <text:p>0.1918392393217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3745" calcext:value-type="float">
            <text:p>0.87375 </text:p>
          </table:table-cell>
          <table:table-cell table:style-name="ce6" table:formula="of:=ATANH([.A792])" office:value-type="float" office:value="1.34869535481798" calcext:value-type="float">
            <text:p>1.348695354817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1984" calcext:value-type="float">
            <text:p>0.94198 </text:p>
          </table:table-cell>
          <table:table-cell table:style-name="ce6" table:formula="of:=ATANH([.A793])" office:value-type="float" office:value="1.75537328765797" calcext:value-type="float">
            <text:p>1.7553732876579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4429" calcext:value-type="float">
            <text:p>0.61443 </text:p>
          </table:table-cell>
          <table:table-cell table:style-name="ce6" table:formula="of:=ATANH([.A794])" office:value-type="float" office:value="0.716005630164374" calcext:value-type="float">
            <text:p>0.7160056301643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6269" calcext:value-type="float">
            <text:p>0.74627 </text:p>
          </table:table-cell>
          <table:table-cell table:style-name="ce6" table:formula="of:=ATANH([.A795])" office:value-type="float" office:value="0.964481070132404" calcext:value-type="float">
            <text:p>0.9644810701324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007" calcext:value-type="float">
            <text:p>0.06101 </text:p>
          </table:table-cell>
          <table:table-cell table:style-name="ce6" table:formula="of:=ATANH([.A796])" office:value-type="float" office:value="0.0610828558501545" calcext:value-type="float">
            <text:p>0.061082855850154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2787" calcext:value-type="float">
            <text:p>0.01279 </text:p>
          </table:table-cell>
          <table:table-cell table:style-name="ce6" table:formula="of:=ATANH([.A797])" office:value-type="float" office:value="0.0127876969912883" calcext:value-type="float">
            <text:p>0.0127876969912883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873" calcext:value-type="float">
            <text:p>0.88873 </text:p>
          </table:table-cell>
          <table:table-cell table:style-name="ce6" table:formula="of:=ATANH([.A798])" office:value-type="float" office:value="1.41585012217369" calcext:value-type="float">
            <text:p>1.415850122173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786" calcext:value-type="float">
            <text:p>0.30879 </text:p>
          </table:table-cell>
          <table:table-cell table:style-name="ce6" table:formula="of:=ATANH([.A799])" office:value-type="float" office:value="0.319202898527701" calcext:value-type="float">
            <text:p>0.3192028985277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013" calcext:value-type="float">
            <text:p>0.68001 </text:p>
          </table:table-cell>
          <table:table-cell table:style-name="ce6" table:formula="of:=ATANH([.A800])" office:value-type="float" office:value="0.829138220247025" calcext:value-type="float">
            <text:p>0.8291382202470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7377" calcext:value-type="float">
            <text:p>0.84738 </text:p>
          </table:table-cell>
          <table:table-cell table:style-name="ce6" table:formula="of:=ATANH([.A801])" office:value-type="float" office:value="1.24677562290974" calcext:value-type="float">
            <text:p>1.246775622909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6455" calcext:value-type="float">
            <text:p>0.47646 </text:p>
          </table:table-cell>
          <table:table-cell table:style-name="ce6" table:formula="of:=ATANH([.A802])" office:value-type="float" office:value="0.518388118368681" calcext:value-type="float">
            <text:p>0.5183881183686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339" calcext:value-type="float">
            <text:p>0.77334 </text:p>
          </table:table-cell>
          <table:table-cell table:style-name="ce6" table:formula="of:=ATANH([.A803])" office:value-type="float" office:value="1.02858198998083" calcext:value-type="float">
            <text:p>1.028581989980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7293" calcext:value-type="float">
            <text:p>0.09729 </text:p>
          </table:table-cell>
          <table:table-cell table:style-name="ce6" table:formula="of:=ATANH([.A804])" office:value-type="float" office:value="0.0976017449467476" calcext:value-type="float">
            <text:p>0.0976017449467476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349" calcext:value-type="float">
            <text:p>0.68035 </text:p>
          </table:table-cell>
          <table:table-cell table:style-name="ce6" table:formula="of:=ATANH([.A805])" office:value-type="float" office:value="0.829763506644209" calcext:value-type="float">
            <text:p>0.8297635066442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11" calcext:value-type="float">
            <text:p>0.17011 </text:p>
          </table:table-cell>
          <table:table-cell table:style-name="ce6" table:formula="of:=ATANH([.A806])" office:value-type="float" office:value="0.17177993928961" calcext:value-type="float">
            <text:p>0.171779939289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668" calcext:value-type="float">
            <text:p>0.77267 </text:p>
          </table:table-cell>
          <table:table-cell table:style-name="ce6" table:formula="of:=ATANH([.A807])" office:value-type="float" office:value="1.02691476562076" calcext:value-type="float">
            <text:p>1.026914765620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724" calcext:value-type="float">
            <text:p>0.88372 </text:p>
          </table:table-cell>
          <table:table-cell table:style-name="ce6" table:formula="of:=ATANH([.A808])" office:value-type="float" office:value="1.39251963610756" calcext:value-type="float">
            <text:p>1.392519636107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1598" calcext:value-type="float">
            <text:p>0.89160 </text:p>
          </table:table-cell>
          <table:table-cell table:style-name="ce6" table:formula="of:=ATANH([.A809])" office:value-type="float" office:value="1.42966535722167" calcext:value-type="float">
            <text:p>1.429665357221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3377" calcext:value-type="float">
            <text:p>0.05338 </text:p>
          </table:table-cell>
          <table:table-cell table:style-name="ce6" table:formula="of:=ATANH([.A810])" office:value-type="float" office:value="0.0534277790435401" calcext:value-type="float">
            <text:p>0.0534277790435401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6319" calcext:value-type="float">
            <text:p>0.88632 </text:p>
          </table:table-cell>
          <table:table-cell table:style-name="ce6" table:formula="of:=ATANH([.A811])" office:value-type="float" office:value="1.40449315477883" calcext:value-type="float">
            <text:p>1.404493154778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061" calcext:value-type="float">
            <text:p>0.30906 </text:p>
          </table:table-cell>
          <table:table-cell table:style-name="ce6" table:formula="of:=ATANH([.A812])" office:value-type="float" office:value="0.319506911634862" calcext:value-type="float">
            <text:p>0.319506911634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6764" calcext:value-type="float">
            <text:p>0.14676 </text:p>
          </table:table-cell>
          <table:table-cell table:style-name="ce6" table:formula="of:=ATANH([.A813])" office:value-type="float" office:value="0.147831581008984" calcext:value-type="float">
            <text:p>0.1478315810089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3894" calcext:value-type="float">
            <text:p>0.20389 </text:p>
          </table:table-cell>
          <table:table-cell table:style-name="ce6" table:formula="of:=ATANH([.A814])" office:value-type="float" office:value="0.206792119659087" calcext:value-type="float">
            <text:p>0.2067921196590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717" calcext:value-type="float">
            <text:p>0.15717 </text:p>
          </table:table-cell>
          <table:table-cell table:style-name="ce6" table:formula="of:=ATANH([.A815])" office:value-type="float" office:value="0.158483685595054" calcext:value-type="float">
            <text:p>0.1584836855950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699" calcext:value-type="float">
            <text:p>0.91699 </text:p>
          </table:table-cell>
          <table:table-cell table:style-name="ce6" table:formula="of:=ATANH([.A816])" office:value-type="float" office:value="1.5697752220405" calcext:value-type="float">
            <text:p>1.5697752220405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7952" calcext:value-type="float">
            <text:p>0.29795 </text:p>
          </table:table-cell>
          <table:table-cell table:style-name="ce6" table:formula="of:=ATANH([.A817])" office:value-type="float" office:value="0.307270569427213" calcext:value-type="float">
            <text:p>0.3072705694272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794" calcext:value-type="float">
            <text:p>0.11679 </text:p>
          </table:table-cell>
          <table:table-cell table:style-name="ce6" table:formula="of:=ATANH([.A818])" office:value-type="float" office:value="0.117329445261412" calcext:value-type="float">
            <text:p>0.1173294452614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211" calcext:value-type="float">
            <text:p>0.44621 </text:p>
          </table:table-cell>
          <table:table-cell table:style-name="ce6" table:formula="of:=ATANH([.A819])" office:value-type="float" office:value="0.479959282039451" calcext:value-type="float">
            <text:p>0.4799592820394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5986" calcext:value-type="float">
            <text:p>0.58599 </text:p>
          </table:table-cell>
          <table:table-cell table:style-name="ce6" table:formula="of:=ATANH([.A820])" office:value-type="float" office:value="0.671530892619412" calcext:value-type="float">
            <text:p>0.6715308926194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5129" calcext:value-type="float">
            <text:p>0.82513 </text:p>
          </table:table-cell>
          <table:table-cell table:style-name="ce6" table:formula="of:=ATANH([.A821])" office:value-type="float" office:value="1.17267869460353" calcext:value-type="float">
            <text:p>1.172678694603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959" calcext:value-type="float">
            <text:p>0.50496 </text:p>
          </table:table-cell>
          <table:table-cell table:style-name="ce6" table:formula="of:=ATANH([.A822])" office:value-type="float" office:value="0.555940173432764" calcext:value-type="float">
            <text:p>0.5559401734327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148" calcext:value-type="float">
            <text:p>0.65615 </text:p>
          </table:table-cell>
          <table:table-cell table:style-name="ce6" table:formula="of:=ATANH([.A823])" office:value-type="float" office:value="0.786019185346883" calcext:value-type="float">
            <text:p>0.7860191853468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428" calcext:value-type="float">
            <text:p>0.98343 </text:p>
          </table:table-cell>
          <table:table-cell table:style-name="ce6" table:formula="of:=ATANH([.A824])" office:value-type="float" office:value="2.39243370780488" calcext:value-type="float">
            <text:p>2.3924337078048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9887" calcext:value-type="float">
            <text:p>0.09989 </text:p>
          </table:table-cell>
          <table:table-cell table:style-name="ce6" table:formula="of:=ATANH([.A825])" office:value-type="float" office:value="0.10022120761925" calcext:value-type="float">
            <text:p>0.1002212076192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2771" calcext:value-type="float">
            <text:p>0.63277 </text:p>
          </table:table-cell>
          <table:table-cell table:style-name="ce6" table:formula="of:=ATANH([.A826])" office:value-type="float" office:value="0.746024109386819" calcext:value-type="float">
            <text:p>0.7460241093868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5632" calcext:value-type="float">
            <text:p>0.35563 </text:p>
          </table:table-cell>
          <table:table-cell table:style-name="ce6" table:formula="of:=ATANH([.A827])" office:value-type="float" office:value="0.371876526882528" calcext:value-type="float">
            <text:p>0.3718765268825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7835" calcext:value-type="float">
            <text:p>0.81784 </text:p>
          </table:table-cell>
          <table:table-cell table:style-name="ce6" table:formula="of:=ATANH([.A828])" office:value-type="float" office:value="1.15024432088343" calcext:value-type="float">
            <text:p>1.150244320883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2998" calcext:value-type="float">
            <text:p>0.25300 </text:p>
          </table:table-cell>
          <table:table-cell table:style-name="ce6" table:formula="of:=ATANH([.A829])" office:value-type="float" office:value="0.258613248110098" calcext:value-type="float">
            <text:p>0.2586132481100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9137" calcext:value-type="float">
            <text:p>0.83914 </text:p>
          </table:table-cell>
          <table:table-cell table:style-name="ce6" table:formula="of:=ATANH([.A830])" office:value-type="float" office:value="1.21824932388961" calcext:value-type="float">
            <text:p>1.218249323889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5108" calcext:value-type="float">
            <text:p>0.83511 </text:p>
          </table:table-cell>
          <table:table-cell table:style-name="ce6" table:formula="of:=ATANH([.A831])" office:value-type="float" office:value="1.20478395010247" calcext:value-type="float">
            <text:p>1.2047839501024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6686" calcext:value-type="float">
            <text:p>0.79669 </text:p>
          </table:table-cell>
          <table:table-cell table:style-name="ce6" table:formula="of:=ATANH([.A832])" office:value-type="float" office:value="1.08947377691674" calcext:value-type="float">
            <text:p>1.089473776916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6237" calcext:value-type="float">
            <text:p>0.92624 </text:p>
          </table:table-cell>
          <table:table-cell table:style-name="ce6" table:formula="of:=ATANH([.A833])" office:value-type="float" office:value="1.63123319343737" calcext:value-type="float">
            <text:p>1.6312331934373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6293" calcext:value-type="float">
            <text:p>0.40629 </text:p>
          </table:table-cell>
          <table:table-cell table:style-name="ce6" table:formula="of:=ATANH([.A834])" office:value-type="float" office:value="0.431163255794664" calcext:value-type="float">
            <text:p>0.4311632557946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5248" calcext:value-type="float">
            <text:p>0.12525 </text:p>
          </table:table-cell>
          <table:table-cell table:style-name="ce6" table:formula="of:=ATANH([.A835])" office:value-type="float" office:value="0.125909158587971" calcext:value-type="float">
            <text:p>0.125909158587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5334" calcext:value-type="float">
            <text:p>0.69533 </text:p>
          </table:table-cell>
          <table:table-cell table:style-name="ce6" table:formula="of:=ATANH([.A836])" office:value-type="float" office:value="0.858209477975187" calcext:value-type="float">
            <text:p>0.8582094779751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451" calcext:value-type="float">
            <text:p>0.69045 </text:p>
          </table:table-cell>
          <table:table-cell table:style-name="ce6" table:formula="of:=ATANH([.A837])" office:value-type="float" office:value="0.848817118378232" calcext:value-type="float">
            <text:p>0.8488171183782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0494" calcext:value-type="float">
            <text:p>0.43049 </text:p>
          </table:table-cell>
          <table:table-cell table:style-name="ce6" table:formula="of:=ATANH([.A838])" office:value-type="float" office:value="0.46050289987724" calcext:value-type="float">
            <text:p>0.460502899877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0132" calcext:value-type="float">
            <text:p>0.01013 </text:p>
          </table:table-cell>
          <table:table-cell table:style-name="ce6" table:formula="of:=ATANH([.A839])" office:value-type="float" office:value="0.0101323467296969" calcext:value-type="float">
            <text:p>0.0101323467296969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3495" calcext:value-type="float">
            <text:p>0.44350 </text:p>
          </table:table-cell>
          <table:table-cell table:style-name="ce6" table:formula="of:=ATANH([.A840])" office:value-type="float" office:value="0.476573189946266" calcext:value-type="float">
            <text:p>0.4765731899462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176" calcext:value-type="float">
            <text:p>0.41118 </text:p>
          </table:table-cell>
          <table:table-cell table:style-name="ce6" table:formula="of:=ATANH([.A841])" office:value-type="float" office:value="0.437025675425829" calcext:value-type="float">
            <text:p>0.437025675425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978" calcext:value-type="float">
            <text:p>0.85098 </text:p>
          </table:table-cell>
          <table:table-cell table:style-name="ce6" table:formula="of:=ATANH([.A842])" office:value-type="float" office:value="1.25968774049136" calcext:value-type="float">
            <text:p>1.259687740491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172" calcext:value-type="float">
            <text:p>0.56517 </text:p>
          </table:table-cell>
          <table:table-cell table:style-name="ce6" table:formula="of:=ATANH([.A843])" office:value-type="float" office:value="0.640400225245428" calcext:value-type="float">
            <text:p>0.6404002252454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823" calcext:value-type="float">
            <text:p>0.63582 </text:p>
          </table:table-cell>
          <table:table-cell table:style-name="ce6" table:formula="of:=ATANH([.A844])" office:value-type="float" office:value="0.751130653707751" calcext:value-type="float">
            <text:p>0.7511306537077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2296" calcext:value-type="float">
            <text:p>0.34230 </text:p>
          </table:table-cell>
          <table:table-cell table:style-name="ce6" table:formula="of:=ATANH([.A845])" office:value-type="float" office:value="0.356690938720178" calcext:value-type="float">
            <text:p>0.3566909387201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252" calcext:value-type="float">
            <text:p>0.29325 </text:p>
          </table:table-cell>
          <table:table-cell table:style-name="ce6" table:formula="of:=ATANH([.A846])" office:value-type="float" office:value="0.30212054432955" calcext:value-type="float">
            <text:p>0.302120544329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1961" calcext:value-type="float">
            <text:p>0.25196 </text:p>
          </table:table-cell>
          <table:table-cell table:style-name="ce6" table:formula="of:=ATANH([.A847])" office:value-type="float" office:value="0.257505642681203" calcext:value-type="float">
            <text:p>0.2575056426812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2051" calcext:value-type="float">
            <text:p>0.37205 </text:p>
          </table:table-cell>
          <table:table-cell table:style-name="ce6" table:formula="of:=ATANH([.A848])" office:value-type="float" office:value="0.39080151331362" calcext:value-type="float">
            <text:p>0.3908015133136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713" calcext:value-type="float">
            <text:p>0.22971 </text:p>
          </table:table-cell>
          <table:table-cell table:style-name="ce6" table:formula="of:=ATANH([.A849])" office:value-type="float" office:value="0.233886457565885" calcext:value-type="float">
            <text:p>0.2338864575658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419" calcext:value-type="float">
            <text:p>0.88342 </text:p>
          </table:table-cell>
          <table:table-cell table:style-name="ce6" table:formula="of:=ATANH([.A850])" office:value-type="float" office:value="1.39112885539114" calcext:value-type="float">
            <text:p>1.391128855391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126" calcext:value-type="float">
            <text:p>0.10126 </text:p>
          </table:table-cell>
          <table:table-cell table:style-name="ce6" table:formula="of:=ATANH([.A851])" office:value-type="float" office:value="0.101608237695358" calcext:value-type="float">
            <text:p>0.1016082376953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162" calcext:value-type="float">
            <text:p>0.83416 </text:p>
          </table:table-cell>
          <table:table-cell table:style-name="ce6" table:formula="of:=ATANH([.A852])" office:value-type="float" office:value="1.20166578609656" calcext:value-type="float">
            <text:p>1.201665786096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061" calcext:value-type="float">
            <text:p>0.20606 </text:p>
          </table:table-cell>
          <table:table-cell table:style-name="ce6" table:formula="of:=ATANH([.A853])" office:value-type="float" office:value="0.209054162169891" calcext:value-type="float">
            <text:p>0.2090541621698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8864" calcext:value-type="float">
            <text:p>0.68886 </text:p>
          </table:table-cell>
          <table:table-cell table:style-name="ce6" table:formula="of:=ATANH([.A854])" office:value-type="float" office:value="0.845790638460104" calcext:value-type="float">
            <text:p>0.8457906384601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4649" calcext:value-type="float">
            <text:p>0.01465 </text:p>
          </table:table-cell>
          <table:table-cell table:style-name="ce6" table:formula="of:=ATANH([.A855])" office:value-type="float" office:value="0.0146500479935392" calcext:value-type="float">
            <text:p>0.0146500479935392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5325" calcext:value-type="float">
            <text:p>0.50533 </text:p>
          </table:table-cell>
          <table:table-cell table:style-name="ce6" table:formula="of:=ATANH([.A856])" office:value-type="float" office:value="0.556431559717581" calcext:value-type="float">
            <text:p>0.5564315597175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591" calcext:value-type="float">
            <text:p>0.75759 </text:p>
          </table:table-cell>
          <table:table-cell table:style-name="ce6" table:formula="of:=ATANH([.A857])" office:value-type="float" office:value="0.990536509109743" calcext:value-type="float">
            <text:p>0.9905365091097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2808" calcext:value-type="float">
            <text:p>0.94281 </text:p>
          </table:table-cell>
          <table:table-cell table:style-name="ce6" table:formula="of:=ATANH([.A858])" office:value-type="float" office:value="1.76273779988337" calcext:value-type="float">
            <text:p>1.7627377998833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6819" calcext:value-type="float">
            <text:p>0.71682 </text:p>
          </table:table-cell>
          <table:table-cell table:style-name="ce6" table:formula="of:=ATANH([.A859])" office:value-type="float" office:value="0.901071084871677" calcext:value-type="float">
            <text:p>0.9010710848716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8429" calcext:value-type="float">
            <text:p>0.43843 </text:p>
          </table:table-cell>
          <table:table-cell table:style-name="ce6" table:formula="of:=ATANH([.A860])" office:value-type="float" office:value="0.470284305801388" calcext:value-type="float">
            <text:p>0.4702843058013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542" calcext:value-type="float">
            <text:p>0.54454 </text:p>
          </table:table-cell>
          <table:table-cell table:style-name="ce6" table:formula="of:=ATANH([.A861])" office:value-type="float" office:value="0.61058959958661" calcext:value-type="float">
            <text:p>0.610589599586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7877" calcext:value-type="float">
            <text:p>0.70788 </text:p>
          </table:table-cell>
          <table:table-cell table:style-name="ce6" table:formula="of:=ATANH([.A862])" office:value-type="float" office:value="0.882915705626262" calcext:value-type="float">
            <text:p>0.882915705626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569" calcext:value-type="float">
            <text:p>0.38957 </text:p>
          </table:table-cell>
          <table:table-cell table:style-name="ce6" table:formula="of:=ATANH([.A863])" office:value-type="float" office:value="0.411291820524895" calcext:value-type="float">
            <text:p>0.4112918205248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202" calcext:value-type="float">
            <text:p>0.47920 </text:p>
          </table:table-cell>
          <table:table-cell table:style-name="ce6" table:formula="of:=ATANH([.A864])" office:value-type="float" office:value="0.521947890756499" calcext:value-type="float">
            <text:p>0.5219478907564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456" calcext:value-type="float">
            <text:p>0.35646 </text:p>
          </table:table-cell>
          <table:table-cell table:style-name="ce6" table:formula="of:=ATANH([.A865])" office:value-type="float" office:value="0.372820147194322" calcext:value-type="float">
            <text:p>0.3728201471943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5472" calcext:value-type="float">
            <text:p>0.13547 </text:p>
          </table:table-cell>
          <table:table-cell table:style-name="ce6" table:formula="of:=ATANH([.A866])" office:value-type="float" office:value="0.136310004619064" calcext:value-type="float">
            <text:p>0.1363100046190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601" calcext:value-type="float">
            <text:p>0.51860 </text:p>
          </table:table-cell>
          <table:table-cell table:style-name="ce6" table:formula="of:=ATANH([.A867])" office:value-type="float" office:value="0.574424173603985" calcext:value-type="float">
            <text:p>0.5744241736039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764" calcext:value-type="float">
            <text:p>0.85076 </text:p>
          </table:table-cell>
          <table:table-cell table:style-name="ce6" table:formula="of:=ATANH([.A868])" office:value-type="float" office:value="1.25891243013377" calcext:value-type="float">
            <text:p>1.258912430133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367" calcext:value-type="float">
            <text:p>0.98337 </text:p>
          </table:table-cell>
          <table:table-cell table:style-name="ce6" table:formula="of:=ATANH([.A869])" office:value-type="float" office:value="2.39058125535451" calcext:value-type="float">
            <text:p>2.390581255354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203" calcext:value-type="float">
            <text:p>0.97720 </text:p>
          </table:table-cell>
          <table:table-cell table:style-name="ce6" table:formula="of:=ATANH([.A870])" office:value-type="float" office:value="2.23140477518654" calcext:value-type="float">
            <text:p>2.2314047751865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4405" calcext:value-type="float">
            <text:p>0.98441 </text:p>
          </table:table-cell>
          <table:table-cell table:style-name="ce6" table:formula="of:=ATANH([.A871])" office:value-type="float" office:value="2.42306202500862" calcext:value-type="float">
            <text:p>2.4230620250086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5921" calcext:value-type="float">
            <text:p>0.00592 </text:p>
          </table:table-cell>
          <table:table-cell table:style-name="ce6" table:formula="of:=ATANH([.A872])" office:value-type="float" office:value="0.00592106919473717" calcext:value-type="float">
            <text:p>0.00592106919473717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158" calcext:value-type="float">
            <text:p>0.28416 </text:p>
          </table:table-cell>
          <table:table-cell table:style-name="ce6" table:formula="of:=ATANH([.A873])" office:value-type="float" office:value="0.292199528710361" calcext:value-type="float">
            <text:p>0.292199528710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349" calcext:value-type="float">
            <text:p>0.50435 </text:p>
          </table:table-cell>
          <table:table-cell table:style-name="ce6" table:formula="of:=ATANH([.A874])" office:value-type="float" office:value="0.555121737716801" calcext:value-type="float">
            <text:p>0.5551217377168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8556" calcext:value-type="float">
            <text:p>0.92856 </text:p>
          </table:table-cell>
          <table:table-cell table:style-name="ce6" table:formula="of:=ATANH([.A875])" office:value-type="float" office:value="1.64780644464848" calcext:value-type="float">
            <text:p>1.647806444648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081" calcext:value-type="float">
            <text:p>0.15308 </text:p>
          </table:table-cell>
          <table:table-cell table:style-name="ce6" table:formula="of:=ATANH([.A876])" office:value-type="float" office:value="0.154293855440673" calcext:value-type="float">
            <text:p>0.1542938554406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3772" calcext:value-type="float">
            <text:p>0.23377 </text:p>
          </table:table-cell>
          <table:table-cell table:style-name="ce6" table:formula="of:=ATANH([.A877])" office:value-type="float" office:value="0.238175823410078" calcext:value-type="float">
            <text:p>0.2381758234100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2019" calcext:value-type="float">
            <text:p>0.49202 </text:p>
          </table:table-cell>
          <table:table-cell table:style-name="ce6" table:formula="of:=ATANH([.A878])" office:value-type="float" office:value="0.538720734981425" calcext:value-type="float">
            <text:p>0.5387207349814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862" calcext:value-type="float">
            <text:p>0.42686 </text:p>
          </table:table-cell>
          <table:table-cell table:style-name="ce6" table:formula="of:=ATANH([.A879])" office:value-type="float" office:value="0.456053190504563" calcext:value-type="float">
            <text:p>0.456053190504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2346" calcext:value-type="float">
            <text:p>0.36235 </text:p>
          </table:table-cell>
          <table:table-cell table:style-name="ce6" table:formula="of:=ATANH([.A880])" office:value-type="float" office:value="0.379583838069671" calcext:value-type="float">
            <text:p>0.3795838380696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774" calcext:value-type="float">
            <text:p>0.22977 </text:p>
          </table:table-cell>
          <table:table-cell table:style-name="ce6" table:formula="of:=ATANH([.A881])" office:value-type="float" office:value="0.233950856685101" calcext:value-type="float">
            <text:p>0.2339508566851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3597" calcext:value-type="float">
            <text:p>0.42360 </text:p>
          </table:table-cell>
          <table:table-cell table:style-name="ce6" table:formula="of:=ATANH([.A882])" office:value-type="float" office:value="0.452067488734764" calcext:value-type="float">
            <text:p>0.4520674887347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046" calcext:value-type="float">
            <text:p>0.50005 </text:p>
          </table:table-cell>
          <table:table-cell table:style-name="ce6" table:formula="of:=ATANH([.A883])" office:value-type="float" office:value="0.549367479548412" calcext:value-type="float">
            <text:p>0.5493674795484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7918" calcext:value-type="float">
            <text:p>0.65792 </text:p>
          </table:table-cell>
          <table:table-cell table:style-name="ce6" table:formula="of:=ATANH([.A884])" office:value-type="float" office:value="0.789133701444844" calcext:value-type="float">
            <text:p>0.7891337014448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0291" calcext:value-type="float">
            <text:p>0.44029 </text:p>
          </table:table-cell>
          <table:table-cell table:style-name="ce6" table:formula="of:=ATANH([.A885])" office:value-type="float" office:value="0.472591724838191" calcext:value-type="float">
            <text:p>0.4725917248381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771" calcext:value-type="float">
            <text:p>0.57277 </text:p>
          </table:table-cell>
          <table:table-cell table:style-name="ce6" table:formula="of:=ATANH([.A886])" office:value-type="float" office:value="0.651637070766045" calcext:value-type="float">
            <text:p>0.6516370707660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382" calcext:value-type="float">
            <text:p>0.49382 </text:p>
          </table:table-cell>
          <table:table-cell table:style-name="ce6" table:formula="of:=ATANH([.A887])" office:value-type="float" office:value="0.541099769625555" calcext:value-type="float">
            <text:p>0.5410997696255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3082" calcext:value-type="float">
            <text:p>0.00308 </text:p>
          </table:table-cell>
          <table:table-cell table:style-name="ce6" table:formula="of:=ATANH([.A888])" office:value-type="float" office:value="0.0030820097584114" calcext:value-type="float">
            <text:p>0.003082009758411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861" calcext:value-type="float">
            <text:p>0.47386 </text:p>
          </table:table-cell>
          <table:table-cell table:style-name="ce6" table:formula="of:=ATANH([.A889])" office:value-type="float" office:value="0.515037665349387" calcext:value-type="float">
            <text:p>0.5150376653493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8046" calcext:value-type="float">
            <text:p>0.11805 </text:p>
          </table:table-cell>
          <table:table-cell table:style-name="ce6" table:formula="of:=ATANH([.A890])" office:value-type="float" office:value="0.118598948659262" calcext:value-type="float">
            <text:p>0.118598948659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325" calcext:value-type="float">
            <text:p>0.35933 </text:p>
          </table:table-cell>
          <table:table-cell table:style-name="ce6" table:formula="of:=ATANH([.A891])" office:value-type="float" office:value="0.37611061196489" calcext:value-type="float">
            <text:p>0.376110611964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155" calcext:value-type="float">
            <text:p>0.58416 </text:p>
          </table:table-cell>
          <table:table-cell table:style-name="ce6" table:formula="of:=ATANH([.A892])" office:value-type="float" office:value="0.668746913223078" calcext:value-type="float">
            <text:p>0.6687469132230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203" calcext:value-type="float">
            <text:p>0.15320 </text:p>
          </table:table-cell>
          <table:table-cell table:style-name="ce6" table:formula="of:=ATANH([.A893])" office:value-type="float" office:value="0.154418785356209" calcext:value-type="float">
            <text:p>0.1544187853562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356" calcext:value-type="float">
            <text:p>0.94736 </text:p>
          </table:table-cell>
          <table:table-cell table:style-name="ce6" table:formula="of:=ATANH([.A894])" office:value-type="float" office:value="1.80533778104456" calcext:value-type="float">
            <text:p>1.805337781044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5078" calcext:value-type="float">
            <text:p>0.86508 </text:p>
          </table:table-cell>
          <table:table-cell table:style-name="ce6" table:formula="of:=ATANH([.A895])" office:value-type="float" office:value="1.31318066028845" calcext:value-type="float">
            <text:p>1.3131806602884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902" calcext:value-type="float">
            <text:p>0.29902 </text:p>
          </table:table-cell>
          <table:table-cell table:style-name="ce6" table:formula="of:=ATANH([.A896])" office:value-type="float" office:value="0.308443028526889" calcext:value-type="float">
            <text:p>0.3084430285268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3482" calcext:value-type="float">
            <text:p>0.67348 </text:p>
          </table:table-cell>
          <table:table-cell table:style-name="ce6" table:formula="of:=ATANH([.A897])" office:value-type="float" office:value="0.817088343663701" calcext:value-type="float">
            <text:p>0.8170883436637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781" calcext:value-type="float">
            <text:p>0.30781 </text:p>
          </table:table-cell>
          <table:table-cell table:style-name="ce6" table:formula="of:=ATANH([.A898])" office:value-type="float" office:value="0.318124388560939" calcext:value-type="float">
            <text:p>0.3181243885609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195" calcext:value-type="float">
            <text:p>0.27195 </text:p>
          </table:table-cell>
          <table:table-cell table:style-name="ce6" table:formula="of:=ATANH([.A899])" office:value-type="float" office:value="0.278968353897233" calcext:value-type="float">
            <text:p>0.2789683538972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814" calcext:value-type="float">
            <text:p>0.85781 </text:p>
          </table:table-cell>
          <table:table-cell table:style-name="ce6" table:formula="of:=ATANH([.A900])" office:value-type="float" office:value="1.28500987354049" calcext:value-type="float">
            <text:p>1.285009873540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6511" calcext:value-type="float">
            <text:p>0.92651 </text:p>
          </table:table-cell>
          <table:table-cell table:style-name="ce6" table:formula="of:=ATANH([.A901])" office:value-type="float" office:value="1.63316506936586" calcext:value-type="float">
            <text:p>1.633165069365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945" calcext:value-type="float">
            <text:p>0.95795 </text:p>
          </table:table-cell>
          <table:table-cell table:style-name="ce6" table:formula="of:=ATANH([.A902])" office:value-type="float" office:value="1.92033622369694" calcext:value-type="float">
            <text:p>1.920336223696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2243" calcext:value-type="float">
            <text:p>0.50224 </text:p>
          </table:table-cell>
          <table:table-cell table:style-name="ce6" table:formula="of:=ATANH([.A903])" office:value-type="float" office:value="0.552301298697915" calcext:value-type="float">
            <text:p>0.5523012986979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0342" calcext:value-type="float">
            <text:p>0.40034 </text:p>
          </table:table-cell>
          <table:table-cell table:style-name="ce6" table:formula="of:=ATANH([.A904])" office:value-type="float" office:value="0.424056139390175" calcext:value-type="float">
            <text:p>0.4240561393901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5" calcext:value-type="float">
            <text:p>0.27250 </text:p>
          </table:table-cell>
          <table:table-cell table:style-name="ce6" table:formula="of:=ATANH([.A905])" office:value-type="float" office:value="0.279562374689515" calcext:value-type="float">
            <text:p>0.2795623746895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691" calcext:value-type="float">
            <text:p>0.97769 </text:p>
          </table:table-cell>
          <table:table-cell table:style-name="ce6" table:formula="of:=ATANH([.A906])" office:value-type="float" office:value="2.24234754854318" calcext:value-type="float">
            <text:p>2.242347548543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4147" calcext:value-type="float">
            <text:p>0.33415 </text:p>
          </table:table-cell>
          <table:table-cell table:style-name="ce6" table:formula="of:=ATANH([.A907])" office:value-type="float" office:value="0.34748924492492" calcext:value-type="float">
            <text:p>0.347489244924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7873" calcext:value-type="float">
            <text:p>0.03787 </text:p>
          </table:table-cell>
          <table:table-cell table:style-name="ce6" table:formula="of:=ATANH([.A908])" office:value-type="float" office:value="0.0378911234908557" calcext:value-type="float">
            <text:p>0.0378911234908557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208" calcext:value-type="float">
            <text:p>0.54021 </text:p>
          </table:table-cell>
          <table:table-cell table:style-name="ce6" table:formula="of:=ATANH([.A909])" office:value-type="float" office:value="0.604449268956824" calcext:value-type="float">
            <text:p>0.6044492689568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3155" calcext:value-type="float">
            <text:p>0.89316 </text:p>
          </table:table-cell>
          <table:table-cell table:style-name="ce6" table:formula="of:=ATANH([.A910])" office:value-type="float" office:value="1.43731042118582" calcext:value-type="float">
            <text:p>1.4373104211858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276" calcext:value-type="float">
            <text:p>0.65276 </text:p>
          </table:table-cell>
          <table:table-cell table:style-name="ce6" table:formula="of:=ATANH([.A911])" office:value-type="float" office:value="0.780092856596817" calcext:value-type="float">
            <text:p>0.7800928565968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952" calcext:value-type="float">
            <text:p>0.22495 </text:p>
          </table:table-cell>
          <table:table-cell table:style-name="ce6" table:formula="of:=ATANH([.A912])" office:value-type="float" office:value="0.228865987809181" calcext:value-type="float">
            <text:p>0.2288659878091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6699" calcext:value-type="float">
            <text:p>0.53670 </text:p>
          </table:table-cell>
          <table:table-cell table:style-name="ce6" table:formula="of:=ATANH([.A913])" office:value-type="float" office:value="0.599507468733517" calcext:value-type="float">
            <text:p>0.5995074687335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1828" calcext:value-type="float">
            <text:p>0.27183 </text:p>
          </table:table-cell>
          <table:table-cell table:style-name="ce6" table:formula="of:=ATANH([.A914])" office:value-type="float" office:value="0.278836615302074" calcext:value-type="float">
            <text:p>0.2788366153020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9193" calcext:value-type="float">
            <text:p>0.28919 </text:p>
          </table:table-cell>
          <table:table-cell table:style-name="ce6" table:formula="of:=ATANH([.A915])" office:value-type="float" office:value="0.297685387956076" calcext:value-type="float">
            <text:p>0.2976853879560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7107" calcext:value-type="float">
            <text:p>0.36711 </text:p>
          </table:table-cell>
          <table:table-cell table:style-name="ce6" table:formula="of:=ATANH([.A916])" office:value-type="float" office:value="0.385075367865763" calcext:value-type="float">
            <text:p>0.3850753678657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323" calcext:value-type="float">
            <text:p>0.84832 </text:p>
          </table:table-cell>
          <table:table-cell table:style-name="ce6" table:formula="of:=ATANH([.A917])" office:value-type="float" office:value="1.25014038032422" calcext:value-type="float">
            <text:p>1.2501403803242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5051" calcext:value-type="float">
            <text:p>0.44505 </text:p>
          </table:table-cell>
          <table:table-cell table:style-name="ce6" table:formula="of:=ATANH([.A918])" office:value-type="float" office:value="0.478511838204566" calcext:value-type="float">
            <text:p>0.4785118382045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8683" calcext:value-type="float">
            <text:p>0.47868 </text:p>
          </table:table-cell>
          <table:table-cell table:style-name="ce6" table:formula="of:=ATANH([.A919])" office:value-type="float" office:value="0.521274401852718" calcext:value-type="float">
            <text:p>0.5212744018527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1795" calcext:value-type="float">
            <text:p>0.57180 </text:p>
          </table:table-cell>
          <table:table-cell table:style-name="ce6" table:formula="of:=ATANH([.A920])" office:value-type="float" office:value="0.650185752243382" calcext:value-type="float">
            <text:p>0.6501857522433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3843" calcext:value-type="float">
            <text:p>0.21384 </text:p>
          </table:table-cell>
          <table:table-cell table:style-name="ce6" table:formula="of:=ATANH([.A921])" office:value-type="float" office:value="0.217195060339778" calcext:value-type="float">
            <text:p>0.2171950603397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326" calcext:value-type="float">
            <text:p>0.51326 </text:p>
          </table:table-cell>
          <table:table-cell table:style-name="ce6" table:formula="of:=ATANH([.A922])" office:value-type="float" office:value="0.567145721714712" calcext:value-type="float">
            <text:p>0.5671457217147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8978" calcext:value-type="float">
            <text:p>0.46898 </text:p>
          </table:table-cell>
          <table:table-cell table:style-name="ce6" table:formula="of:=ATANH([.A923])" office:value-type="float" office:value="0.508759374121004" calcext:value-type="float">
            <text:p>0.5087593741210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63" calcext:value-type="float">
            <text:p>0.94763 </text:p>
          </table:table-cell>
          <table:table-cell table:style-name="ce6" table:formula="of:=ATANH([.A924])" office:value-type="float" office:value="1.80801730973607" calcext:value-type="float">
            <text:p>1.8080173097360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1228" calcext:value-type="float">
            <text:p>0.25123 </text:p>
          </table:table-cell>
          <table:table-cell table:style-name="ce6" table:formula="of:=ATANH([.A925])" office:value-type="float" office:value="0.256723108377714" calcext:value-type="float">
            <text:p>0.2567231083777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1177" calcext:value-type="float">
            <text:p>0.29118 </text:p>
          </table:table-cell>
          <table:table-cell table:style-name="ce6" table:formula="of:=ATANH([.A926])" office:value-type="float" office:value="0.299851818247729" calcext:value-type="float">
            <text:p>0.2998518182477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0678" calcext:value-type="float">
            <text:p>0.31068 </text:p>
          </table:table-cell>
          <table:table-cell table:style-name="ce6" table:formula="of:=ATANH([.A927])" office:value-type="float" office:value="0.321295666870646" calcext:value-type="float">
            <text:p>0.3212956668706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8989" calcext:value-type="float">
            <text:p>0.35899 </text:p>
          </table:table-cell>
          <table:table-cell table:style-name="ce6" table:formula="of:=ATANH([.A928])" office:value-type="float" office:value="0.375724851235814" calcext:value-type="float">
            <text:p>0.3757248512358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964" calcext:value-type="float">
            <text:p>0.81896 </text:p>
          </table:table-cell>
          <table:table-cell table:style-name="ce6" table:formula="of:=ATANH([.A929])" office:value-type="float" office:value="1.15366324035591" calcext:value-type="float">
            <text:p>1.1536632403559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8308" calcext:value-type="float">
            <text:p>0.34831 </text:p>
          </table:table-cell>
          <table:table-cell table:style-name="ce6" table:formula="of:=ATANH([.A930])" office:value-type="float" office:value="0.363516847171988" calcext:value-type="float">
            <text:p>0.3635168471719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179" calcext:value-type="float">
            <text:p>0.36018 </text:p>
          </table:table-cell>
          <table:table-cell table:style-name="ce6" table:formula="of:=ATANH([.A931])" office:value-type="float" office:value="0.37709156899122" calcext:value-type="float">
            <text:p>0.3770915689912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902" calcext:value-type="float">
            <text:p>0.04190 </text:p>
          </table:table-cell>
          <table:table-cell table:style-name="ce6" table:formula="of:=ATANH([.A932])" office:value-type="float" office:value="0.0419265493982186" calcext:value-type="float">
            <text:p>0.0419265493982186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603" calcext:value-type="float">
            <text:p>0.79360 </text:p>
          </table:table-cell>
          <table:table-cell table:style-name="ce6" table:formula="of:=ATANH([.A933])" office:value-type="float" office:value="1.08109011315609" calcext:value-type="float">
            <text:p>1.081090113156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163" calcext:value-type="float">
            <text:p>0.80163 </text:p>
          </table:table-cell>
          <table:table-cell table:style-name="ce6" table:formula="of:=ATANH([.A934])" office:value-type="float" office:value="1.10315655796586" calcext:value-type="float">
            <text:p>1.1031565579658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6902" calcext:value-type="float">
            <text:p>0.52690 </text:p>
          </table:table-cell>
          <table:table-cell table:style-name="ce6" table:formula="of:=ATANH([.A935])" office:value-type="float" office:value="0.585846784919988" calcext:value-type="float">
            <text:p>0.5858467849199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335" calcext:value-type="float">
            <text:p>0.98734 </text:p>
          </table:table-cell>
          <table:table-cell table:style-name="ce6" table:formula="of:=ATANH([.A936])" office:value-type="float" office:value="2.52785377038033" calcext:value-type="float">
            <text:p>2.527853770380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45" calcext:value-type="float">
            <text:p>0.54445 </text:p>
          </table:table-cell>
          <table:table-cell table:style-name="ce6" table:formula="of:=ATANH([.A937])" office:value-type="float" office:value="0.610458829369264" calcext:value-type="float">
            <text:p>0.6104588293692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6236" calcext:value-type="float">
            <text:p>0.01624 </text:p>
          </table:table-cell>
          <table:table-cell table:style-name="ce6" table:formula="of:=ATANH([.A938])" office:value-type="float" office:value="0.016237426870538" calcext:value-type="float">
            <text:p>0.0162374268705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862" calcext:value-type="float">
            <text:p>0.79586 </text:p>
          </table:table-cell>
          <table:table-cell table:style-name="ce6" table:formula="of:=ATANH([.A939])" office:value-type="float" office:value="1.08722208638208" calcext:value-type="float">
            <text:p>1.087222086382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52" calcext:value-type="float">
            <text:p>0.49852 </text:p>
          </table:table-cell>
          <table:table-cell table:style-name="ce6" table:formula="of:=ATANH([.A940])" office:value-type="float" office:value="0.54733475354992" calcext:value-type="float">
            <text:p>0.547334753549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6868" calcext:value-type="float">
            <text:p>0.88687 </text:p>
          </table:table-cell>
          <table:table-cell table:style-name="ce6" table:formula="of:=ATANH([.A941])" office:value-type="float" office:value="1.4070591560289" calcext:value-type="float">
            <text:p>1.4070591560289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937" calcext:value-type="float">
            <text:p>0.87094 </text:p>
          </table:table-cell>
          <table:table-cell table:style-name="ce6" table:formula="of:=ATANH([.A942])" office:value-type="float" office:value="1.33694699831704" calcext:value-type="float">
            <text:p>1.336946998317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856" calcext:value-type="float">
            <text:p>0.05686 </text:p>
          </table:table-cell>
          <table:table-cell table:style-name="ce6" table:formula="of:=ATANH([.A943])" office:value-type="float" office:value="0.0569173834260262" calcext:value-type="float">
            <text:p>0.0569173834260262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8303" calcext:value-type="float">
            <text:p>0.82830 </text:p>
          </table:table-cell>
          <table:table-cell table:style-name="ce6" table:formula="of:=ATANH([.A944])" office:value-type="float" office:value="1.18270609889318" calcext:value-type="float">
            <text:p>1.182706098893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221" calcext:value-type="float">
            <text:p>0.79522 </text:p>
          </table:table-cell>
          <table:table-cell table:style-name="ce6" table:formula="of:=ATANH([.A945])" office:value-type="float" office:value="1.08547603213778" calcext:value-type="float">
            <text:p>1.085476032137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736" calcext:value-type="float">
            <text:p>0.74374 </text:p>
          </table:table-cell>
          <table:table-cell table:style-name="ce6" table:formula="of:=ATANH([.A946])" office:value-type="float" office:value="0.958788526878521" calcext:value-type="float">
            <text:p>0.9587885268785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1752" calcext:value-type="float">
            <text:p>0.77175 </text:p>
          </table:table-cell>
          <table:table-cell table:style-name="ce6" table:formula="of:=ATANH([.A947])" office:value-type="float" office:value="1.02464570470124" calcext:value-type="float">
            <text:p>1.024645704701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2774" calcext:value-type="float">
            <text:p>0.30277 </text:p>
          </table:table-cell>
          <table:table-cell table:style-name="ce6" table:formula="of:=ATANH([.A948])" office:value-type="float" office:value="0.312570755605748" calcext:value-type="float">
            <text:p>0.3125707556057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941" calcext:value-type="float">
            <text:p>0.65694 </text:p>
          </table:table-cell>
          <table:table-cell table:style-name="ce6" table:formula="of:=ATANH([.A949])" office:value-type="float" office:value="0.787412983119697" calcext:value-type="float">
            <text:p>0.7874129831196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524" calcext:value-type="float">
            <text:p>0.87524 </text:p>
          </table:table-cell>
          <table:table-cell table:style-name="ce6" table:formula="of:=ATANH([.A950])" office:value-type="float" office:value="1.3550500192368" calcext:value-type="float">
            <text:p>1.355050019236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0453" calcext:value-type="float">
            <text:p>0.51045 </text:p>
          </table:table-cell>
          <table:table-cell table:style-name="ce6" table:formula="of:=ATANH([.A951])" office:value-type="float" office:value="0.563342205556735" calcext:value-type="float">
            <text:p>0.563342205556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58" calcext:value-type="float">
            <text:p>0.83758 </text:p>
          </table:table-cell>
          <table:table-cell table:style-name="ce6" table:formula="of:=ATANH([.A952])" office:value-type="float" office:value="1.21300959734998" calcext:value-type="float">
            <text:p>1.213009597349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8827" calcext:value-type="float">
            <text:p>0.34883 </text:p>
          </table:table-cell>
          <table:table-cell table:style-name="ce6" table:formula="of:=ATANH([.A953])" office:value-type="float" office:value="0.364107626464266" calcext:value-type="float">
            <text:p>0.3641076264642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4382" calcext:value-type="float">
            <text:p>0.26438 </text:p>
          </table:table-cell>
          <table:table-cell table:style-name="ce6" table:formula="of:=ATANH([.A954])" office:value-type="float" office:value="0.270813890993762" calcext:value-type="float">
            <text:p>0.2708138909937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783" calcext:value-type="float">
            <text:p>0.88778 </text:p>
          </table:table-cell>
          <table:table-cell table:style-name="ce6" table:formula="of:=ATANH([.A955])" office:value-type="float" office:value="1.41136195344811" calcext:value-type="float">
            <text:p>1.4113619534481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2724" calcext:value-type="float">
            <text:p>0.25272 </text:p>
          </table:table-cell>
          <table:table-cell table:style-name="ce6" table:formula="of:=ATANH([.A956])" office:value-type="float" office:value="0.25832053223985" calcext:value-type="float">
            <text:p>0.2583205322398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6898" calcext:value-type="float">
            <text:p>0.91690 </text:p>
          </table:table-cell>
          <table:table-cell table:style-name="ce6" table:formula="of:=ATANH([.A957])" office:value-type="float" office:value="1.56919738226593" calcext:value-type="float">
            <text:p>1.569197382265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4295" calcext:value-type="float">
            <text:p>0.75430 </text:p>
          </table:table-cell>
          <table:table-cell table:style-name="ce6" table:formula="of:=ATANH([.A958])" office:value-type="float" office:value="0.982845358225498" calcext:value-type="float">
            <text:p>0.9828453582254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1669" calcext:value-type="float">
            <text:p>0.93167 </text:p>
          </table:table-cell>
          <table:table-cell table:style-name="ce6" table:formula="of:=ATANH([.A959])" office:value-type="float" office:value="1.67088806574853" calcext:value-type="float">
            <text:p>1.670888065748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13" calcext:value-type="float">
            <text:p>0.29313 </text:p>
          </table:table-cell>
          <table:table-cell table:style-name="ce6" table:formula="of:=ATANH([.A960])" office:value-type="float" office:value="0.301987070817785" calcext:value-type="float">
            <text:p>0.3019870708177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751" calcext:value-type="float">
            <text:p>0.14075 </text:p>
          </table:table-cell>
          <table:table-cell table:style-name="ce6" table:formula="of:=ATANH([.A961])" office:value-type="float" office:value="0.141691672249884" calcext:value-type="float">
            <text:p>0.1416916722498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3332" calcext:value-type="float">
            <text:p>0.46333 </text:p>
          </table:table-cell>
          <table:table-cell table:style-name="ce6" table:formula="of:=ATANH([.A962])" office:value-type="float" office:value="0.501545826229799" calcext:value-type="float">
            <text:p>0.5015458262297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435" calcext:value-type="float">
            <text:p>0.41435 </text:p>
          </table:table-cell>
          <table:table-cell table:style-name="ce6" table:formula="of:=ATANH([.A963])" office:value-type="float" office:value="0.440851499531956" calcext:value-type="float">
            <text:p>0.4408514995319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58" calcext:value-type="float">
            <text:p>0.75976 </text:p>
          </table:table-cell>
          <table:table-cell table:style-name="ce6" table:formula="of:=ATANH([.A964])" office:value-type="float" office:value="0.995642414964729" calcext:value-type="float">
            <text:p>0.9956424149647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455" calcext:value-type="float">
            <text:p>0.76455 </text:p>
          </table:table-cell>
          <table:table-cell table:style-name="ce6" table:formula="of:=ATANH([.A965])" office:value-type="float" office:value="1.00707620133178" calcext:value-type="float">
            <text:p>1.007076201331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8513" calcext:value-type="float">
            <text:p>0.21851 </text:p>
          </table:table-cell>
          <table:table-cell table:style-name="ce6" table:formula="of:=ATANH([.A966])" office:value-type="float" office:value="0.222094013408614" calcext:value-type="float">
            <text:p>0.2220940134086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7679" calcext:value-type="float">
            <text:p>0.17768 </text:p>
          </table:table-cell>
          <table:table-cell table:style-name="ce6" table:formula="of:=ATANH([.A967])" office:value-type="float" office:value="0.179585000773385" calcext:value-type="float">
            <text:p>0.1795850007733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8773" calcext:value-type="float">
            <text:p>0.65877 </text:p>
          </table:table-cell>
          <table:table-cell table:style-name="ce6" table:formula="of:=ATANH([.A968])" office:value-type="float" office:value="0.790642753226399" calcext:value-type="float">
            <text:p>0.7906427532263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429" calcext:value-type="float">
            <text:p>0.67443 </text:p>
          </table:table-cell>
          <table:table-cell table:style-name="ce6" table:formula="of:=ATANH([.A969])" office:value-type="float" office:value="0.818823463398007" calcext:value-type="float">
            <text:p>0.8188234633980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6733" calcext:value-type="float">
            <text:p>0.14673 </text:p>
          </table:table-cell>
          <table:table-cell table:style-name="ce6" table:formula="of:=ATANH([.A970])" office:value-type="float" office:value="0.147799898727169" calcext:value-type="float">
            <text:p>0.1477998987271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856" calcext:value-type="float">
            <text:p>0.98386 </text:p>
          </table:table-cell>
          <table:table-cell table:style-name="ce6" table:formula="of:=ATANH([.A971])" office:value-type="float" office:value="2.40562462047715" calcext:value-type="float">
            <text:p>2.4056246204771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4438" calcext:value-type="float">
            <text:p>0.77444 </text:p>
          </table:table-cell>
          <table:table-cell table:style-name="ce6" table:formula="of:=ATANH([.A972])" office:value-type="float" office:value="1.03132198316829" calcext:value-type="float">
            <text:p>1.031321983168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2" calcext:value-type="float">
            <text:p>0.80520 </text:p>
          </table:table-cell>
          <table:table-cell table:style-name="ce6" table:formula="of:=ATANH([.A973])" office:value-type="float" office:value="1.11322663837221" calcext:value-type="float">
            <text:p>1.1132266383722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874" calcext:value-type="float">
            <text:p>0.08087 </text:p>
          </table:table-cell>
          <table:table-cell table:style-name="ce6" table:formula="of:=ATANH([.A974])" office:value-type="float" office:value="0.081051016798357" calcext:value-type="float">
            <text:p>0.081051016798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2666" calcext:value-type="float">
            <text:p>0.92267 </text:p>
          </table:table-cell>
          <table:table-cell table:style-name="ce6" table:formula="of:=ATANH([.A975])" office:value-type="float" office:value="1.60666716995264" calcext:value-type="float">
            <text:p>1.6066671699526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039" calcext:value-type="float">
            <text:p>0.57204 </text:p>
          </table:table-cell>
          <table:table-cell table:style-name="ce6" table:formula="of:=ATANH([.A976])" office:value-type="float" office:value="0.65054835595353" calcext:value-type="float">
            <text:p>0.650548355953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337" calcext:value-type="float">
            <text:p>0.05634 </text:p>
          </table:table-cell>
          <table:table-cell table:style-name="ce6" table:formula="of:=ATANH([.A977])" office:value-type="float" office:value="0.0563967156299461" calcext:value-type="float">
            <text:p>0.0563967156299461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6277" calcext:value-type="float">
            <text:p>0.93628 </text:p>
          </table:table-cell>
          <table:table-cell table:style-name="ce6" table:formula="of:=ATANH([.A978])" office:value-type="float" office:value="1.70698838560065" calcext:value-type="float">
            <text:p>1.7069883856006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6919" calcext:value-type="float">
            <text:p>0.90692 </text:p>
          </table:table-cell>
          <table:table-cell table:style-name="ce6" table:formula="of:=ATANH([.A979])" office:value-type="float" office:value="1.50988702389184" calcext:value-type="float">
            <text:p>1.509887023891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275" calcext:value-type="float">
            <text:p>0.83728 </text:p>
          </table:table-cell>
          <table:table-cell table:style-name="ce6" table:formula="of:=ATANH([.A980])" office:value-type="float" office:value="1.21198855757573" calcext:value-type="float">
            <text:p>1.2119885575757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268" calcext:value-type="float">
            <text:p>0.99927 </text:p>
          </table:table-cell>
          <table:table-cell table:style-name="ce6" table:formula="of:=ATANH([.A981])" office:value-type="float" office:value="3.95625557878424" calcext:value-type="float">
            <text:p>3.956255578784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4194" calcext:value-type="float">
            <text:p>0.71419 </text:p>
          </table:table-cell>
          <table:table-cell table:style-name="ce6" table:formula="of:=ATANH([.A982])" office:value-type="float" office:value="0.895692509653178" calcext:value-type="float">
            <text:p>0.8956925096531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666" calcext:value-type="float">
            <text:p>0.28666 </text:p>
          </table:table-cell>
          <table:table-cell table:style-name="ce6" table:formula="of:=ATANH([.A983])" office:value-type="float" office:value="0.294923413665842" calcext:value-type="float">
            <text:p>0.2949234136658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915" calcext:value-type="float">
            <text:p>0.95792 </text:p>
          </table:table-cell>
          <table:table-cell table:style-name="ce6" table:formula="of:=ATANH([.A984])" office:value-type="float" office:value="1.91997201392003" calcext:value-type="float">
            <text:p>1.919972013920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484" calcext:value-type="float">
            <text:p>0.65648 </text:p>
          </table:table-cell>
          <table:table-cell table:style-name="ce6" table:formula="of:=ATANH([.A985])" office:value-type="float" office:value="0.786609436432926" calcext:value-type="float">
            <text:p>0.7866094364329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8675" calcext:value-type="float">
            <text:p>0.28868 </text:p>
          </table:table-cell>
          <table:table-cell table:style-name="ce6" table:formula="of:=ATANH([.A986])" office:value-type="float" office:value="0.297120204837752" calcext:value-type="float">
            <text:p>0.2971202048377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4048" calcext:value-type="float">
            <text:p>0.11405 </text:p>
          </table:table-cell>
          <table:table-cell table:style-name="ce6" table:formula="of:=ATANH([.A987])" office:value-type="float" office:value="0.114546367232487" calcext:value-type="float">
            <text:p>0.114546367232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4616" calcext:value-type="float">
            <text:p>0.25462 </text:p>
          </table:table-cell>
          <table:table-cell table:style-name="ce6" table:formula="of:=ATANH([.A988])" office:value-type="float" office:value="0.260342653410246" calcext:value-type="float">
            <text:p>0.2603426534102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4831" calcext:value-type="float">
            <text:p>0.13483 </text:p>
          </table:table-cell>
          <table:table-cell table:style-name="ce6" table:formula="of:=ATANH([.A989])" office:value-type="float" office:value="0.135657078289754" calcext:value-type="float">
            <text:p>0.1356570782897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2832" calcext:value-type="float">
            <text:p>0.63283 </text:p>
          </table:table-cell>
          <table:table-cell table:style-name="ce6" table:formula="of:=ATANH([.A990])" office:value-type="float" office:value="0.746125850280172" calcext:value-type="float">
            <text:p>0.746125850280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9633" calcext:value-type="float">
            <text:p>0.08963 </text:p>
          </table:table-cell>
          <table:table-cell table:style-name="ce6" table:formula="of:=ATANH([.A991])" office:value-type="float" office:value="0.0898742031841513" calcext:value-type="float">
            <text:p>0.0898742031841513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732" calcext:value-type="float">
            <text:p>0.26673 </text:p>
          </table:table-cell>
          <table:table-cell table:style-name="ce6" table:formula="of:=ATANH([.A992])" office:value-type="float" office:value="0.273342189431606" calcext:value-type="float">
            <text:p>0.2733421894316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3078" calcext:value-type="float">
            <text:p>0.39308 </text:p>
          </table:table-cell>
          <table:table-cell table:style-name="ce6" table:formula="of:=ATANH([.A993])" office:value-type="float" office:value="0.415435342245174" calcext:value-type="float">
            <text:p>0.4154353422451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0431" calcext:value-type="float">
            <text:p>0.64043 </text:p>
          </table:table-cell>
          <table:table-cell table:style-name="ce6" table:formula="of:=ATANH([.A994])" office:value-type="float" office:value="0.758904099592127" calcext:value-type="float">
            <text:p>0.7589040995921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854" calcext:value-type="float">
            <text:p>0.72185 </text:p>
          </table:table-cell>
          <table:table-cell table:style-name="ce6" table:formula="of:=ATANH([.A995])" office:value-type="float" office:value="0.911505370285786" calcext:value-type="float">
            <text:p>0.9115053702857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9274" calcext:value-type="float">
            <text:p>0.39927 </text:p>
          </table:table-cell>
          <table:table-cell table:style-name="ce6" table:formula="of:=ATANH([.A996])" office:value-type="float" office:value="0.422784942956991" calcext:value-type="float">
            <text:p>0.4227849429569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5535" calcext:value-type="float">
            <text:p>0.92554 </text:p>
          </table:table-cell>
          <table:table-cell table:style-name="ce6" table:formula="of:=ATANH([.A997])" office:value-type="float" office:value="1.62631495692439" calcext:value-type="float">
            <text:p>1.626314956924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018" calcext:value-type="float">
            <text:p>0.20002 </text:p>
          </table:table-cell>
          <table:table-cell table:style-name="ce6" table:formula="of:=ATANH([.A998])" office:value-type="float" office:value="0.202751304124397" calcext:value-type="float">
            <text:p>0.2027513041243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0277" calcext:value-type="float">
            <text:p>0.73028 </text:p>
          </table:table-cell>
          <table:table-cell table:style-name="ce6" table:formula="of:=ATANH([.A999])" office:value-type="float" office:value="0.929320641915697" calcext:value-type="float">
            <text:p>0.9293206419156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703" calcext:value-type="float">
            <text:p>0.83770 </text:p>
          </table:table-cell>
          <table:table-cell table:style-name="ce6" table:formula="of:=ATANH([.A1000])" office:value-type="float" office:value="1.21342185555703" calcext:value-type="float">
            <text:p>1.213421855557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147" calcext:value-type="float">
            <text:p>0.64315 </text:p>
          </table:table-cell>
          <table:table-cell table:style-name="ce6" table:formula="of:=ATANH([.A1001])" office:value-type="float" office:value="0.76352232612023" calcext:value-type="float">
            <text:p>0.763522326120230000</text:p>
          </table:table-cell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T00:00:01.8736001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3:32:17.072000000</dc:date>
    <meta:editing-duration>P0D</meta:editing-duration>
    <meta:editing-cycles>9</meta:editing-cycles>
    <meta:document-statistic meta:table-count="1" meta:cell-count="2002" meta:object-count="0"/>
  </office:meta>
</office:document-meta>
</file>