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7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22">
      <style:table-cell-properties fo:padding="0.071cm"/>
      <style:text-properties style:font-name="Arial"/>
    </style:style>
    <style:style style:name="ce9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Significance</text:p>
          </table:table-cell>
          <table:table-cell table:style-name="ce1" office:value-type="string" calcext:value-type="string">
            <text:p>Combin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COMBIN([.A2]; [.B2])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" table:formula="of:=COMBIN([.A3]; [.B3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COMBIN([.A4]; [.B4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COMBIN([.A5]; [.B5])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COMBIN([.A6]; [.B6])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2" table:formula="of:=COMBIN([.A7]; [.B7])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COMBIN([.A8]; [.B8])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COMBIN([.A9]; [.B9])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COMBIN([.A10]; [.B10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COMBIN([.A11]; [.B11])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COMBIN([.A12]; [.B12])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2" table:formula="of:=COMBIN([.A13]; [.B13])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COMBIN([.A14]; [.B14])" office:value-type="float" office:value="495" calcext:value-type="float">
            <text:p>495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COMBIN([.A15]; [.B15])" office:value-type="float" office:value="1287" calcext:value-type="float">
            <text:p>1287</text:p>
          </table:table-cell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COMBIN([.A16]; [.B16])" office:value-type="float" office:value="3003" calcext:value-type="float">
            <text:p>3003</text:p>
          </table:table-cell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formula="of:=COMBIN([.A17]; [.B17])" office:value-type="float" office:value="6435" calcext:value-type="float">
            <text:p>6435</text:p>
          </table:table-cell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COMBIN([.A18]; [.B18])" office:value-type="float" office:value="12870" calcext:value-type="float">
            <text:p>12870</text:p>
          </table:table-cell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2" table:formula="of:=COMBIN([.A19]; [.B19])" office:value-type="float" office:value="24310" calcext:value-type="float">
            <text:p>24310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COMBIN([.A20]; [.B20])" office:value-type="float" office:value="43758" calcext:value-type="float">
            <text:p>43758</text:p>
          </table:table-cell>
          <table:table-cell table:number-columns-repeated="102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2" office:value-type="float" office:value="98" calcext:value-type="float">
            <text:p>98</text:p>
          </table:table-cell>
          <table:table-cell table:style-name="ce2" table:formula="of:=COMBIN([.A21]; [.B21])" office:value-type="float" office:value="4950" calcext:value-type="float">
            <text:p>4950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2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 table:number-rows-repeated="940">
          <table:table-cell table:style-name="ce5"/>
          <table:table-cell table:style-name="ce4"/>
          <table:table-cell table:style-name="ce7"/>
          <table:table-cell table:number-columns-repeated="1021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1-11T16:44:18.983000000</dc:date>
    <meta:editing-duration>PT2H23M3S</meta:editing-duration>
    <meta:editing-cycles>16</meta:editing-cycles>
    <meta:document-statistic meta:table-count="1" meta:cell-count="63" meta:object-count="0"/>
  </office:meta>
</office:document-meta>
</file>