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8854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ext-properties style:text-position=""/>
    </style:style>
    <style:style style:name="ce4" style:family="table-cell" style:parent-style-name="Default">
      <style:table-cell-properties fo:background-color="#9999ff" style:text-align-source="fix" style:repeat-content="false"/>
      <style:paragraph-properties fo:text-align="center" fo:margin-left="0in"/>
      <style:text-properties style:text-position="" style:font-name="Courier New"/>
    </style:style>
    <style:style style:name="ce5" style:family="table-cell" style:parent-style-name="Default">
      <style:text-properties style:text-position="" style:font-name="Courier New"/>
    </style:style>
    <style:style style:name="ce6" style:family="table-cell" style:parent-style-name="Default">
      <style:table-cell-properties fo:background-color="#9999ff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position="" style:font-name="Courier New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.5pt" style:language-asian="en" style:country-asian="US" style:font-style-asian="normal" style:font-weight-asian="normal" style:font-size-complex="9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background-color="#9999ff" style:text-align-source="fix" style:repeat-content="false" style:vertical-align="automatic"/>
      <style:paragraph-properties fo:text-align="center"/>
      <style:text-properties style:font-name="Courier New1" style:font-name-asian="Courier New2" style:font-name-complex="Courier New2"/>
    </style:style>
    <style:style style:name="ce8" style:family="table-cell" style:parent-style-name="Default" style:data-style-name="N0">
      <style:text-properties style:font-name="Courier New1" style:font-name-asian="Courier New2" style:font-name-complex="Courier New2"/>
    </style:style>
    <style:style style:name="ce9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number-columns-repeated="3" table:default-cell-style-name="ce9"/>
        <table:table-column table:style-name="co2" table:number-columns-repeated="1021" table:default-cell-style-name="ce9"/>
        <table:table-row table:style-name="ro1">
          <table:table-cell table:style-name="ce7" office:value-type="string" calcext:value-type="string">
            <text:p>CHI_X</text:p>
          </table:table-cell>
          <table:table-cell table:style-name="ce7" office:value-type="string" calcext:value-type="string">
            <text:p>CHI_DF</text:p>
          </table:table-cell>
          <table:table-cell table:style-name="ce7" office:value-type="string" calcext:value-type="string">
            <text:p>CHISQDIST</text:p>
          </table:table-cell>
          <table:table-cell table:number-columns-repeated="1021"/>
        </table:table-row>
        <table:table-row table:style-name="ro1">
          <table:table-cell table:style-name="ce8" office:value-type="float" office:value="17.88995" calcext:value-type="float">
            <text:p>17.88995</text:p>
          </table:table-cell>
          <table:table-cell table:style-name="ce8" office:value-type="float" office:value="11.864132" calcext:value-type="float">
            <text:p>11.864132</text:p>
          </table:table-cell>
          <table:table-cell table:formula="of:=CHISQDIST([.A2];[.B2];[CONST.A2])" office:value-type="float" office:value="0.915830458715842" calcext:value-type="float">
            <text:p/>
          </table:table-cell>
          <table:table-cell table:formula="of:=CHISQDIST([.A2];[.B2])" office:value-type="float" office:value="0.915830458715842" calcext:value-type="float">
            <text:p/>
          </table:table-cell>
          <table:table-cell table:number-columns-repeated="1020"/>
        </table:table-row>
        <table:table-row table:style-name="ro1">
          <table:table-cell table:style-name="ce8" office:value-type="float" office:value="36.007263" calcext:value-type="float">
            <text:p>36.007263</text:p>
          </table:table-cell>
          <table:table-cell table:style-name="ce8" office:value-type="float" office:value="17.636402" calcext:value-type="float">
            <text:p>17.636402</text:p>
          </table:table-cell>
          <table:table-cell table:formula="of:=CHISQDIST([.A3];[.B3];[CONST.A3])" office:value-type="float" office:value="0.995423719340618" calcext:value-type="float">
            <text:p/>
          </table:table-cell>
          <table:table-cell table:formula="of:=CHISQDIST([.A3];[.B3])" office:value-type="float" office:value="0.995423719340618" calcext:value-type="float">
            <text:p/>
          </table:table-cell>
          <table:table-cell table:number-columns-repeated="1020"/>
        </table:table-row>
        <table:table-row table:style-name="ro1">
          <table:table-cell table:style-name="ce8" office:value-type="float" office:value="12.166204" calcext:value-type="float">
            <text:p>12.166204</text:p>
          </table:table-cell>
          <table:table-cell table:style-name="ce8" office:value-type="float" office:value="28.7069" calcext:value-type="float">
            <text:p>28.7069</text:p>
          </table:table-cell>
          <table:table-cell table:formula="of:=CHISQDIST([.A4];[.B4];[CONST.A4])" office:value-type="float" office:value="0.00286060793640537" calcext:value-type="float">
            <text:p/>
          </table:table-cell>
          <table:table-cell table:formula="of:=CHISQDIST([.A4];[.B4])" office:value-type="float" office:value="0.00408198506729628" calcext:value-type="float">
            <text:p/>
          </table:table-cell>
          <table:table-cell table:number-columns-repeated="1020"/>
        </table:table-row>
        <table:table-row table:style-name="ro1">
          <table:table-cell table:style-name="ce8" office:value-type="float" office:value="30.217902" calcext:value-type="float">
            <text:p>30.217902</text:p>
          </table:table-cell>
          <table:table-cell table:style-name="ce8" office:value-type="float" office:value="19.357616" calcext:value-type="float">
            <text:p>19.357616</text:p>
          </table:table-cell>
          <table:table-cell table:formula="of:=CHISQDIST([.A5];[.B5];[CONST.A5])" office:value-type="float" office:value="0.0121370911679677" calcext:value-type="float">
            <text:p/>
          </table:table-cell>
          <table:table-cell table:formula="of:=CHISQDIST([.A5];[.B5])" office:value-type="float" office:value="0.950910067610258" calcext:value-type="float">
            <text:p/>
          </table:table-cell>
          <table:table-cell table:number-columns-repeated="1020"/>
        </table:table-row>
        <table:table-row table:style-name="ro1">
          <table:table-cell table:style-name="ce8" office:value-type="float" office:value="42.805261" calcext:value-type="float">
            <text:p>42.805261</text:p>
          </table:table-cell>
          <table:table-cell table:style-name="ce8" office:value-type="float" office:value="46.627857" calcext:value-type="float">
            <text:p>46.627857</text:p>
          </table:table-cell>
          <table:table-cell table:formula="of:=CHISQDIST([.A6];[.B6];[CONST.A6])" office:value-type="float" office:value="0.0420181058620986" calcext:value-type="float">
            <text:p/>
          </table:table-cell>
          <table:table-cell table:formula="of:=CHISQDIST([.A6];[.B6])" office:value-type="float" office:value="0.393146122242062" calcext:value-type="float">
            <text:p/>
          </table:table-cell>
          <table:table-cell table:number-columns-repeated="1020"/>
        </table:table-row>
        <table:table-row table:style-name="ro1">
          <table:table-cell table:style-name="ce8" office:value-type="float" office:value="33.880123" calcext:value-type="float">
            <text:p>33.880123</text:p>
          </table:table-cell>
          <table:table-cell table:style-name="ce8" office:value-type="float" office:value="14.669515" calcext:value-type="float">
            <text:p>14.669515</text:p>
          </table:table-cell>
          <table:table-cell table:formula="of:=CHISQDIST([.A7];[.B7];[CONST.A7])" office:value-type="float" office:value="0.997852748051666" calcext:value-type="float">
            <text:p/>
          </table:table-cell>
          <table:table-cell table:formula="of:=CHISQDIST([.A7];[.B7])" office:value-type="float" office:value="0.997852748051666" calcext:value-type="float">
            <text:p/>
          </table:table-cell>
          <table:table-cell table:number-columns-repeated="1020"/>
        </table:table-row>
        <table:table-row table:style-name="ro1">
          <table:table-cell table:style-name="ce8" office:value-type="float" office:value="36.010315" calcext:value-type="float">
            <text:p>36.010315</text:p>
          </table:table-cell>
          <table:table-cell table:style-name="ce8" office:value-type="float" office:value="2.287545" calcext:value-type="float">
            <text:p>2.287545</text:p>
          </table:table-cell>
          <table:table-cell table:formula="of:=CHISQDIST([.A8];[.B8];[CONST.A8])" office:value-type="float" office:value="0.999999984848367" calcext:value-type="float">
            <text:p/>
          </table:table-cell>
          <table:table-cell table:formula="of:=CHISQDIST([.A8];[.B8])" office:value-type="float" office:value="0.999999984848367" calcext:value-type="float">
            <text:p/>
          </table:table-cell>
          <table:table-cell table:number-columns-repeated="1020"/>
        </table:table-row>
        <table:table-row table:style-name="ro1">
          <table:table-cell table:style-name="ce8" office:value-type="float" office:value="23.381756" calcext:value-type="float">
            <text:p>23.381756</text:p>
          </table:table-cell>
          <table:table-cell table:style-name="ce8" office:value-type="float" office:value="26.411451" calcext:value-type="float">
            <text:p>26.411451</text:p>
          </table:table-cell>
          <table:table-cell table:formula="of:=CHISQDIST([.A9];[.B9];[CONST.A9])" office:value-type="float" office:value="0.0569527603182525" calcext:value-type="float">
            <text:p/>
          </table:table-cell>
          <table:table-cell table:formula="of:=CHISQDIST([.A9];[.B9])" office:value-type="float" office:value="0.388728589231843" calcext:value-type="float">
            <text:p/>
          </table:table-cell>
          <table:table-cell table:number-columns-repeated="1020"/>
        </table:table-row>
        <table:table-row table:style-name="ro1">
          <table:table-cell table:style-name="ce8" office:value-type="float" office:value="35.142064" calcext:value-type="float">
            <text:p>35.142064</text:p>
          </table:table-cell>
          <table:table-cell table:style-name="ce8" office:value-type="float" office:value="24.238624" calcext:value-type="float">
            <text:p>24.238624</text:p>
          </table:table-cell>
          <table:table-cell table:formula="of:=CHISQDIST([.A10];[.B10];[CONST.A10])" office:value-type="float" office:value="0.93367806639899" calcext:value-type="float">
            <text:p/>
          </table:table-cell>
          <table:table-cell table:formula="of:=CHISQDIST([.A10];[.B10])" office:value-type="float" office:value="0.93367806639899" calcext:value-type="float">
            <text:p/>
          </table:table-cell>
          <table:table-cell table:number-columns-repeated="1020"/>
        </table:table-row>
        <table:table-row table:style-name="ro1">
          <table:table-cell table:style-name="ce8" office:value-type="float" office:value="18.097476" calcext:value-type="float">
            <text:p>18.097476</text:p>
          </table:table-cell>
          <table:table-cell table:style-name="ce8" office:value-type="float" office:value="49.419782" calcext:value-type="float">
            <text:p>49.419782</text:p>
          </table:table-cell>
          <table:table-cell table:formula="of:=CHISQDIST([.A11];[.B11];[CONST.A11])" office:value-type="float" office:value="0.0000140809865026114" calcext:value-type="float">
            <text:p/>
          </table:table-cell>
          <table:table-cell table:formula="of:=CHISQDIST([.A11];[.B11])" office:value-type="float" office:value="0.0000159559262558973" calcext:value-type="float">
            <text:p/>
          </table:table-cell>
          <table:table-cell table:number-columns-repeated="1020"/>
        </table:table-row>
        <table:table-row table:style-name="ro1">
          <table:table-cell table:style-name="ce8" office:value-type="float" office:value="19.400616" calcext:value-type="float">
            <text:p>19.400616</text:p>
          </table:table-cell>
          <table:table-cell table:style-name="ce8" office:value-type="float" office:value="16.612049" calcext:value-type="float">
            <text:p>16.612049</text:p>
          </table:table-cell>
          <table:table-cell table:formula="of:=CHISQDIST([.A12];[.B12];[CONST.A12])" office:value-type="float" office:value="0.0491188170374292" calcext:value-type="float">
            <text:p/>
          </table:table-cell>
          <table:table-cell table:formula="of:=CHISQDIST([.A12];[.B12])" office:value-type="float" office:value="0.751563253665968" calcext:value-type="float">
            <text:p/>
          </table:table-cell>
          <table:table-cell table:number-columns-repeated="1020"/>
        </table:table-row>
        <table:table-row table:style-name="ro1">
          <table:table-cell table:style-name="ce8" office:value-type="float" office:value="14.551225" calcext:value-type="float">
            <text:p>14.551225</text:p>
          </table:table-cell>
          <table:table-cell table:style-name="ce8" office:value-type="float" office:value="29.719291" calcext:value-type="float">
            <text:p>29.719291</text:p>
          </table:table-cell>
          <table:table-cell table:formula="of:=CHISQDIST([.A13];[.B13];[CONST.A13])" office:value-type="float" office:value="0.00647117554138781" calcext:value-type="float">
            <text:p/>
          </table:table-cell>
          <table:table-cell table:formula="of:=CHISQDIST([.A13];[.B13])" office:value-type="float" office:value="0.0117905333460711" calcext:value-type="float">
            <text:p/>
          </table:table-cell>
          <table:table-cell table:number-columns-repeated="1020"/>
        </table:table-row>
        <table:table-row table:style-name="ro1">
          <table:table-cell table:style-name="ce8" office:value-type="float" office:value="30.414747" calcext:value-type="float">
            <text:p>30.414747</text:p>
          </table:table-cell>
          <table:table-cell table:style-name="ce8" office:value-type="float" office:value="3.566118" calcext:value-type="float">
            <text:p>3.566118</text:p>
          </table:table-cell>
          <table:table-cell table:formula="of:=CHISQDIST([.A14];[.B14];[CONST.A14])" office:value-type="float" office:value="0.000000546982931709363" calcext:value-type="float">
            <text:p/>
          </table:table-cell>
          <table:table-cell table:formula="of:=CHISQDIST([.A14];[.B14])" office:value-type="float" office:value="0.999998871147545" calcext:value-type="float">
            <text:p/>
          </table:table-cell>
          <table:table-cell table:number-columns-repeated="1020"/>
        </table:table-row>
        <table:table-row table:style-name="ro1">
          <table:table-cell table:style-name="ce8" office:value-type="float" office:value="23.018586" calcext:value-type="float">
            <text:p>23.018586</text:p>
          </table:table-cell>
          <table:table-cell table:style-name="ce8" office:value-type="float" office:value="32.544115" calcext:value-type="float">
            <text:p>32.544115</text:p>
          </table:table-cell>
          <table:table-cell table:formula="of:=CHISQDIST([.A15];[.B15];[CONST.A15])" office:value-type="float" office:value="0.122291778644837" calcext:value-type="float">
            <text:p/>
          </table:table-cell>
          <table:table-cell table:formula="of:=CHISQDIST([.A15];[.B15])" office:value-type="float" office:value="0.122291778644837" calcext:value-type="float">
            <text:p/>
          </table:table-cell>
          <table:table-cell table:number-columns-repeated="1020"/>
        </table:table-row>
        <table:table-row table:style-name="ro1">
          <table:table-cell table:style-name="ce8" office:value-type="float" office:value="2.055422" calcext:value-type="float">
            <text:p>2.055422</text:p>
          </table:table-cell>
          <table:table-cell table:style-name="ce8" office:value-type="float" office:value="23.251656" calcext:value-type="float">
            <text:p>23.251656</text:p>
          </table:table-cell>
          <table:table-cell table:formula="of:=CHISQDIST([.A16];[.B16];[CONST.A16])" office:value-type="float" office:value="0.00000000389916697627572" calcext:value-type="float">
            <text:p/>
          </table:table-cell>
          <table:table-cell table:formula="of:=CHISQDIST([.A16];[.B16])" office:value-type="float" office:value="0.00000000389916697627572" calcext:value-type="float">
            <text:p/>
          </table:table-cell>
          <table:table-cell table:number-columns-repeated="1020"/>
        </table:table-row>
        <table:table-row table:style-name="ro1">
          <table:table-cell table:style-name="ce8" office:value-type="float" office:value="14.381848" calcext:value-type="float">
            <text:p>14.381848</text:p>
          </table:table-cell>
          <table:table-cell table:style-name="ce8" office:value-type="float" office:value="37.190344" calcext:value-type="float">
            <text:p>37.190344</text:p>
          </table:table-cell>
          <table:table-cell table:formula="of:=CHISQDIST([.A17];[.B17];[CONST.A17])" office:value-type="float" office:value="0.000300694386767724" calcext:value-type="float">
            <text:p/>
          </table:table-cell>
          <table:table-cell table:formula="of:=CHISQDIST([.A17];[.B17])" office:value-type="float" office:value="0.000300694386767724" calcext:value-type="float">
            <text:p/>
          </table:table-cell>
          <table:table-cell table:number-columns-repeated="1020"/>
        </table:table-row>
        <table:table-row table:style-name="ro1">
          <table:table-cell table:style-name="ce8" office:value-type="float" office:value="13.795892" calcext:value-type="float">
            <text:p>13.795892</text:p>
          </table:table-cell>
          <table:table-cell table:style-name="ce8" office:value-type="float" office:value="1.5862" calcext:value-type="float">
            <text:p>1.5862</text:p>
          </table:table-cell>
          <table:table-cell table:formula="of:=CHISQDIST([.A18];[.B18];[CONST.A18])" office:value-type="float" office:value="0.999796218680487" calcext:value-type="float">
            <text:p/>
          </table:table-cell>
          <table:table-cell table:formula="of:=CHISQDIST([.A18];[.B18])" office:value-type="float" office:value="0.999796218680487" calcext:value-type="float">
            <text:p/>
          </table:table-cell>
          <table:table-cell table:number-columns-repeated="1020"/>
        </table:table-row>
        <table:table-row table:style-name="ro1">
          <table:table-cell table:style-name="ce8" office:value-type="float" office:value="10.057375" calcext:value-type="float">
            <text:p>10.057375</text:p>
          </table:table-cell>
          <table:table-cell table:style-name="ce8" office:value-type="float" office:value="46.280923" calcext:value-type="float">
            <text:p>46.280923</text:p>
          </table:table-cell>
          <table:table-cell table:formula="of:=CHISQDIST([.A19];[.B19];[CONST.A19])" office:value-type="float" office:value="0.00000000787543285773581" calcext:value-type="float">
            <text:p/>
          </table:table-cell>
          <table:table-cell table:formula="of:=CHISQDIST([.A19];[.B19])" office:value-type="float" office:value="0.0000000043448858774086" calcext:value-type="float">
            <text:p/>
          </table:table-cell>
          <table:table-cell table:number-columns-repeated="1020"/>
        </table:table-row>
        <table:table-row table:style-name="ro1">
          <table:table-cell table:style-name="ce8" office:value-type="float" office:value="12.900174" calcext:value-type="float">
            <text:p>12.900174</text:p>
          </table:table-cell>
          <table:table-cell table:style-name="ce8" office:value-type="float" office:value="11.615894" calcext:value-type="float">
            <text:p>11.615894</text:p>
          </table:table-cell>
          <table:table-cell table:formula="of:=CHISQDIST([.A20];[.B20];[CONST.A20])" office:value-type="float" office:value="0.700099939535541" calcext:value-type="float">
            <text:p/>
          </table:table-cell>
          <table:table-cell table:formula="of:=CHISQDIST([.A20];[.B20])" office:value-type="float" office:value="0.700099939535541" calcext:value-type="float">
            <text:p/>
          </table:table-cell>
          <table:table-cell table:number-columns-repeated="1020"/>
        </table:table-row>
        <table:table-row table:style-name="ro1">
          <table:table-cell table:style-name="ce8" office:value-type="float" office:value="22.794275" calcext:value-type="float">
            <text:p>22.794275</text:p>
          </table:table-cell>
          <table:table-cell table:style-name="ce8" office:value-type="float" office:value="45.422559" calcext:value-type="float">
            <text:p>45.422559</text:p>
          </table:table-cell>
          <table:table-cell table:formula="of:=CHISQDIST([.A21];[.B21];[CONST.A21])" office:value-type="float" office:value="0.00236636372899803" calcext:value-type="float">
            <text:p/>
          </table:table-cell>
          <table:table-cell table:formula="of:=CHISQDIST([.A21];[.B21])" office:value-type="float" office:value="0.00236636372899803" calcext:value-type="float">
            <text:p/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ST" table:style-name="ta2">
        <table:table-column table:style-name="co2" table:number-columns-repeated="1024" table:default-cell-style-name="ce3"/>
        <table:table-row table:style-name="ro1">
          <table:table-cell table:style-name="ce4" office:value-type="string" calcext:value-type="string">
            <text:p>CUMULATIVE</text:p>
          </table:table-cell>
          <table:table-cell table:style-name="ce6" office:value-type="string" calcext:value-type="string">
            <text:p>PROBABILITY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964238" calcext:value-type="float">
            <text:p>0.964238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795099" calcext:value-type="float">
            <text:p>0.795099</text:p>
          </table:table-cell>
          <table:table-cell table:number-columns-repeated="102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.894665" calcext:value-type="float">
            <text:p>0.894665</text:p>
          </table:table-cell>
          <table:table-cell table:number-columns-repeated="102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.730085" calcext:value-type="float">
            <text:p>0.730085</text:p>
          </table:table-cell>
          <table:table-cell table:number-columns-repeated="102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.986734" calcext:value-type="float">
            <text:p>0.986734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980609" calcext:value-type="float">
            <text:p>0.980609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570916" calcext:value-type="float">
            <text:p>0.570916</text:p>
          </table:table-cell>
          <table:table-cell table:number-columns-repeated="102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.272463" calcext:value-type="float">
            <text:p>0.272463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468328" calcext:value-type="float">
            <text:p>0.468328</text:p>
          </table:table-cell>
          <table:table-cell table:number-columns-repeated="102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.622141" calcext:value-type="float">
            <text:p>0.622141</text:p>
          </table:table-cell>
          <table:table-cell table:number-columns-repeated="102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.290728" calcext:value-type="float">
            <text:p>0.290728</text:p>
          </table:table-cell>
          <table:table-cell table:number-columns-repeated="102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.136641" calcext:value-type="float">
            <text:p>0.136641</text:p>
          </table:table-cell>
          <table:table-cell table:number-columns-repeated="102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.240519" calcext:value-type="float">
            <text:p>0.240519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213657" calcext:value-type="float">
            <text:p>0.213657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210608" calcext:value-type="float">
            <text:p>0.210608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14153" calcext:value-type="float">
            <text:p>0.14153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68471" calcext:value-type="float">
            <text:p>0.68471</text:p>
          </table:table-cell>
          <table:table-cell table:number-columns-repeated="102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.699158" calcext:value-type="float">
            <text:p>0.699158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937019" calcext:value-type="float">
            <text:p>0.937019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556084" calcext:value-type="float">
            <text:p>0.556084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832371" calcext:value-type="float">
            <text:p>0.832371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772521" calcext:value-type="float">
            <text:p>0.772521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826301" calcext:value-type="float">
            <text:p>0.826301</text:p>
          </table:table-cell>
          <table:table-cell table:number-columns-repeated="102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.299216" calcext:value-type="float">
            <text:p>0.299216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164904" calcext:value-type="float">
            <text:p>0.164904</text:p>
          </table:table-cell>
          <table:table-cell table:number-columns-repeated="102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.477694" calcext:value-type="float">
            <text:p>0.477694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484973" calcext:value-type="float">
            <text:p>0.484973</text:p>
          </table:table-cell>
          <table:table-cell table:number-columns-repeated="102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.539933" calcext:value-type="float">
            <text:p>0.539933</text:p>
          </table:table-cell>
          <table:table-cell table:number-columns-repeated="102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.413834" calcext:value-type="float">
            <text:p>0.413834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308637" calcext:value-type="float">
            <text:p>0.308637</text:p>
          </table:table-cell>
          <table:table-cell table:number-columns-repeated="102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.969485" calcext:value-type="float">
            <text:p>0.969485</text:p>
          </table:table-cell>
          <table:table-cell table:number-columns-repeated="102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.197122" calcext:value-type="float">
            <text:p>0.197122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160537" calcext:value-type="float">
            <text:p>0.160537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309296" calcext:value-type="float">
            <text:p>0.309296</text:p>
          </table:table-cell>
          <table:table-cell table:number-columns-repeated="102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.186245" calcext:value-type="float">
            <text:p>0.186245</text:p>
          </table:table-cell>
          <table:table-cell table:number-columns-repeated="102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.439763" calcext:value-type="float">
            <text:p>0.439763</text:p>
          </table:table-cell>
          <table:table-cell table:number-columns-repeated="102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.236454" calcext:value-type="float">
            <text:p>0.236454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973659" calcext:value-type="float">
            <text:p>0.973659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991733" calcext:value-type="float">
            <text:p>0.991733</text:p>
          </table:table-cell>
          <table:table-cell table:number-columns-repeated="102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.186767" calcext:value-type="float">
            <text:p>0.186767</text:p>
          </table:table-cell>
          <table:table-cell table:number-columns-repeated="102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.123099" calcext:value-type="float">
            <text:p>0.123099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545592" calcext:value-type="float">
            <text:p>0.545592</text:p>
          </table:table-cell>
          <table:table-cell table:number-columns-repeated="102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.392355" calcext:value-type="float">
            <text:p>0.392355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607144" calcext:value-type="float">
            <text:p>0.607144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65186" calcext:value-type="float">
            <text:p>0.65186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419108" calcext:value-type="float">
            <text:p>0.419108</text:p>
          </table:table-cell>
          <table:table-cell table:number-columns-repeated="102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.344591" calcext:value-type="float">
            <text:p>0.344591</text:p>
          </table:table-cell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0.619779" calcext:value-type="float">
            <text:p>0.619779</text:p>
          </table:table-cell>
          <table:table-cell table:number-columns-repeated="102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float" office:value="0.404193" calcext:value-type="float">
            <text:p>0.404193</text:p>
          </table:table-cell>
          <table:table-cell table:number-columns-repeated="102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00/00/0000</text:date>, <text:time style:data-style-name="N2" text:time-value="0000-00-00T00:00:01.8416198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4.2.0.0.alpha0$Windows_x86 LibreOffice_project/93f2bee483b23c426966c5232ca4bd75044b7ada</meta:generator>
    <meta:creation-date>2013-11-06T09:51:15Z</meta:creation-date>
    <dc:date>2013-11-06T10:44:04.171000000</dc:date>
    <meta:editing-cycles>5</meta:editing-cycles>
    <meta:editing-duration>PT51S</meta:editing-duration>
    <meta:document-statistic meta:table-count="2" meta:cell-count="0" meta:object-count="0"/>
  </office:meta>
</office:document-meta>
</file>