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a70c" officeooo:paragraph-rsid="0006a7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Line72899392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Line72899392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AR PL SungtiL GB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09-07T16:07:08.465186583</meta:creation-date>
    <dc:date>2020-09-07T16:08:19.974790588</dc:date>
    <meta:editing-duration>PT56S</meta:editing-duration>
    <meta:editing-cycles>2</meta:editing-cycles>
    <meta:generator>LibreOfficeDev/7.1.0.0.alpha0$Linux_X86_64 LibreOffice_project/f52d5476dfbc1a555384e8af85636cb0d0fa97a1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