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4:24:25.048893383</meta:creation-date>
    <meta:document-statistic meta:table-count="0" meta:image-count="0" meta:object-count="0" meta:page-count="1" meta:paragraph-count="0" meta:word-count="0" meta:character-count="0" meta:non-whitespace-character-count="0"/>
    <meta:generator>LibreOfficeDev/6.3.0.0.alpha0$Linux_X86_64 LibreOffice_project/8102872e43a37b9b0fb2fd03e2fdbb63a5611bf7</meta:generator>
  </office:meta>
</office:document-meta>
</file>