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adornments="Regular"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8443" officeooo:paragraph-rsid="00198443"/>
    </style:style>
    <style:style style:name="P2" style:family="paragraph" style:parent-style-name="Standard">
      <style:text-properties officeooo:rsid="00198443" officeooo:paragraph-rsid="001a76d0"/>
    </style:style>
    <style:style style:name="P3" style:family="paragraph" style:parent-style-name="Standard">
      <style:text-properties officeooo:rsid="00198443" officeooo:paragraph-rsid="001984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text:p>
      <text:p text:style-name="P2">Sed a metus posuere, adipiscing nunc et, viverra odio. Donec auctor molestie sem, sit amet tristique lectus hendrerit sed. Cras sodales nisl sed orci mattis iaculis. Nunc <text:soft-page-break/>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adornments="Regular"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2cm" style:auto-text-indent="false" style:page-number="auto"/>
      <style:text-properties style:font-name="Liberation Serif" fo:font-family="'Liberation Serif'" style:font-style-name="Regular" style:font-family-generic="roman" style:font-pitch="variable" fo:language="zxx" fo:country="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25T12:53:44.305417183</meta:creation-date>
    <dc:date>2020-05-25T13:40:01.069505428</dc:date>
    <meta:editing-duration>PT3M46S</meta:editing-duration>
    <meta:editing-cycles>3</meta:editing-cycles>
    <meta:generator>LibreOffice/6.4.3.2$Linux_X86_64 LibreOffice_project/40$Build-2</meta:generator>
    <meta:document-statistic meta:table-count="0" meta:image-count="0" meta:object-count="0" meta:page-count="2" meta:paragraph-count="3" meta:word-count="165" meta:character-count="1173" meta:non-whitespace-character-count="1011"/>
  </office:meta>
</office:document-meta>
</file>