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2T12:31:29.786000000</meta:creation-date>
    <dc:date>2019-11-12T12:32:37.162000000</dc:date>
    <meta:editing-duration>PT1M8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Dev/6.4.0.0.alpha1$Windows_X86_64 LibreOffice_project/45c40f88e2aabfdeb8890ce7dcfd8c9a3d212e23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ooo:coordinate-region svg:x="0.796cm" svg:y="0.827cm" svg:width="12.051cm" svg:height="7.34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1$Windows_X86_64 LibreOffice_project/45c40f88e2aabfdeb8890ce7dcfd8c9a3d212e2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