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Segoe UI" svg:font-family="'Segoe UI'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/>
      <table:table table:name="Sheet1" table:style-name="ta1">
        <table:table-column table:style-name="co1" table:number-columns-repeated="2" table:default-cell-style-name="Default"/>
        <table:table-row table:style-name="ro1" table:number-rows-repeated="2">
          <table:table-cell table:number-columns-repeated="2"/>
        </table:table-row>
        <table:table-row table:style-name="ro1">
          <table:table-cell office:value-type="string" calcext:value-type="string">
            <text:p>x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office:value-type="string" calcext:value-type="string">
            <text:p>y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/>
          <table:table-cell table:formula="of:= 5 + 3*[.B3] - 4*[.B4] - [.B3]^2 + [.B3] * [.B4] - [.B4]^2" office:value-type="float" office:value="-13" calcext:value-type="float">
            <text:p>-1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JP Regular" svg:font-family="'Noto Sans CJK JP Regular'" style:font-family-generic="system" style:font-pitch="variable"/>
    <style:font-face style:name="Segoe UI" svg:font-family="'Segoe U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GB" style:font-name-asian="Segoe UI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loext:min-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Noto Sans CJK JP Regular" style:font-family-asian="'Noto Sans CJK JP Regular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06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6T23:28:44.202631075</meta:creation-date>
    <dc:date>2017-04-06T23:31:04.128627363</dc:date>
    <meta:editing-duration>PT2M20S</meta:editing-duration>
    <meta:editing-cycles>1</meta:editing-cycles>
    <meta:document-statistic meta:table-count="1" meta:cell-count="5" meta:object-count="0"/>
    <meta:generator>LibreOffice/5.2.2.2$Linux_X86_64 LibreOffice_project/8f96e87c890bf8fa77463cd4b640a2312823f3ad</meta:generator>
  </office:meta>
</office:document-meta>
</file>