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wollmux.rdf" manifest:media-type="application/rdf+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mpty, no hint <text:text-input text:description=""/></text:p>
      <text:p text:style-name="Standard">content, no hint <text:text-input text:description="">content without hint</text:text-input></text:p>
      <text:p text:style-name="Standard">empty, hint <text:text-input text:description="hint empty"/></text:p>
      <text:p text:style-name="Standard">content, hint <text:text-input text:description="hint content">content with hint</text:text-input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line-height-at-least="0.46cm" style:page-number="auto" style:shadow="none" style:writing-mode="pag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3cm" fo:margin-left="2.499cm" fo:margin-right="2.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Footnote" style:page-layout-name="Mpm2"/>
    <style:master-page style:name="HTML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Landscape" style:page-layout-name="Mpm6"/>
    <style:master-page style:name="Envelope" style:page-layout-name="Mpm7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5.0.0.alpha0$Linux_X86_64 LibreOffice_project/9f51d0bfd4cf0ad1a019254ecbc04912f702ee6e</meta:generator>
    <meta:creation-date>2019-05-03T12:21:16.224000000</meta:creation-date>
    <meta:editing-duration>PT14M36S</meta:editing-duration>
    <meta:editing-cycles>14</meta:editing-cycles>
    <dc:date>2019-11-17T19:52:56.773611010</dc:date>
    <meta:document-statistic meta:table-count="0" meta:image-count="0" meta:object-count="0" meta:page-count="1" meta:paragraph-count="4" meta:word-count="24" meta:character-count="103" meta:non-whitespace-character-count="89"/>
  </office:meta>
</office:document-meta>
</file>