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EmbeddedDatabase/content.xml" manifest:media-type="text/xml"/>
  <manifest:file-entry manifest:full-path="EmbeddedDatabase/settings.xml" manifest:media-type="text/xml"/>
  <manifest:file-entry manifest:full-path="EmbeddedDatabase/" manifest:version="1.2" manifest:media-type="application/vnd.oasis.opendocument.base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a76fb" officeooo:paragraph-rsid="000a76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5T12:12:31.783857810</meta:creation-date>
    <dc:date>2015-06-05T16:25:05.545872981</dc:date>
    <meta:editing-duration>PT3M38S</meta:editing-duration>
    <meta:editing-cycles>5</meta:editing-cycles>
    <meta:generator>LibreOfficeDev/5.1.0.0.alpha1$Linux_X86_64 LibreOffice_project/53d81b45bcd5ade55f31c180cb78e3ebbfb307e0</meta:generator>
    <dc:creator>Miklos Vajna</dc:cre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EmbeddedDatabase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db="urn:oasis:names:tc:opendocument:xmlns:database:1.0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database>
      <db:data-source>
        <db:connection-data>
          <db:database-description>
            <db:file-based-database xlink:href="../../calc-data-source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