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509cm" table:align="left" fo:keep-with-next="always" style:writing-mode="lr-tb"/>
    </style:style>
    <style:style style:name="Table1.A" style:family="table-column">
      <style:table-column-properties style:column-width="3.231cm"/>
    </style:style>
    <style:style style:name="Table1.B" style:family="table-column">
      <style:table-column-properties style:column-width="3.2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keep-with-next="always"/>
      <style:text-properties officeooo:paragraph-rsid="001af56b"/>
    </style:style>
    <style:style style:name="P2" style:family="paragraph" style:parent-style-name="Standard" style:master-page-name="">
      <style:paragraph-properties style:page-number="auto" fo:keep-with-next="always"/>
    </style:style>
    <style:style style:name="P3" style:family="paragraph" style:parent-style-name="Table_20_Contents">
      <style:paragraph-properties fo:keep-with-next="auto" text:number-lines="false" text:line-number="0" style:snap-to-layout-grid="false"/>
    </style:style>
    <style:style style:name="P4" style:family="paragraph" style:parent-style-name="Table_20_Contents">
      <style:paragraph-properties fo:keep-with-next="auto" style:snap-to-layout-grid="false"/>
    </style:style>
    <style:style style:name="P5" style:family="paragraph" style:parent-style-name="Table_20_Contents">
      <style:paragraph-properties text:number-lines="false" text:line-number="0" style:snap-to-layout-grid="false"/>
      <style:text-properties officeooo:rsid="001c2aa2" officeooo:paragraph-rsid="001c2aa2"/>
    </style:style>
    <style:style style:name="P6" style:family="paragraph" style:parent-style-name="Table_20_Contents">
      <style:paragraph-properties text:number-lines="false" text:line-number="0" style:snap-to-layout-grid="false"/>
      <style:text-properties fo:color="#00000a" style:font-name="Liberation Serif" fo:font-size="12pt" fo:language="zxx" fo:country="none" officeooo:rsid="001d2f86" officeooo:paragraph-rsid="001d2f86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P7" style:family="paragraph" style:parent-style-name="Table_20_Contents">
      <style:paragraph-properties text:number-lines="false" text:line-number="0" style:snap-to-layout-grid="false"/>
      <style:text-properties fo:color="#00000a" style:font-name="Liberation Serif" fo:font-size="12pt" fo:language="zxx" fo:country="none" officeooo:rsid="0020ee42" officeooo:paragraph-rsid="0020ee42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P8" style:family="paragraph" style:parent-style-name="Table_20_Contents">
      <style:paragraph-properties text:number-lines="false" text:line-number="0" style:snap-to-layout-grid="false"/>
      <style:text-properties officeooo:rsid="0020ee42" officeooo:paragraph-rsid="0020ee4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text:number-lines="false" text:line-number="0" style:snap-to-layout-grid="false"/>
      <style:text-properties fo:color="#00000a" style:font-name="Liberation Serif" fo:font-size="12pt" fo:language="zxx" fo:country="none" officeooo:rsid="0020ee42" officeooo:paragraph-rsid="0020ee42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P11" style:family="paragraph" style:parent-style-name="Table_20_Contents">
      <style:paragraph-properties text:number-lines="false" text:line-number="0" style:snap-to-layout-grid="false"/>
      <style:text-properties officeooo:rsid="0020ee42" officeooo:paragraph-rsid="00214e6e"/>
    </style:style>
    <style:style style:name="P12" style:family="paragraph" style:parent-style-name="Table_20_Contents">
      <style:paragraph-properties fo:keep-with-next="auto" text:number-lines="false" text:line-number="0" style:snap-to-layout-grid="false"/>
      <style:text-properties officeooo:rsid="0020ee42" officeooo:paragraph-rsid="00214e6e"/>
    </style:style>
    <style:style style:name="T1" style:family="text">
      <style:text-properties officeooo:rsid="001af56b"/>
    </style:style>
    <style:style style:name="T2" style:family="text">
      <style:text-properties fo:color="#00000a" style:font-name="Liberation Serif" fo:font-size="12pt" fo:language="en" fo:country="US" officeooo:rsid="001af56b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T3" style:family="text">
      <style:text-properties officeooo:rsid="0020ee42"/>
    </style:style>
    <style:style style:name="T4" style:family="text">
      <style:text-properties officeooo:rsid="00214e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mulate table settings – keep with next paragraph (marking every row as keep with next paragraph).</text:p>
      <text:p text:style-name="Standard">MS formats do not have the ability to set these on the table itself, so it has to be emulated.</text:p>
      <text:p text:style-name="Standard"/>
      <text:p text:style-name="Standard">This is a normal paragraph.</text:p>
      <text:p text:style-name="Standard"/>
      <text:p text:style-name="P1"><text:span text:style-name="T1">KeepWith</text:span><text:span text:style-name="T2">N</text:span><text:span text:style-name="T1">ext</text:span></text:p>
      <text:p text:style-name="P2">This paragraph is marked to keep with next - so it must stick with the table.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>Header cell</text:p>
            </table:table-cell>
            <table:table-cell table:style-name="Table1.B1" office:value-type="string">
              <text:p text:style-name="P4">repeats per pag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Cell 1</text:p>
            <text:p text:style-name="P5">What</text:p>
            <text:p text:style-name="P5">happens</text:p>
            <text:p text:style-name="P5">if</text:p>
            <text:p text:style-name="P5">the</text:p>
            <text:p text:style-name="P6">row<text:span text:style-name="T3">s</text:span></text:p>
            <text:p text:style-name="P7">are</text:p>
            <text:p text:style-name="P7"><text:soft-page-break/>long?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2"><text:span text:style-name="T4">Cell 2</text:span></text:p>
            <text:p text:style-name="P11">Does</text:p>
            <text:p text:style-name="P8">the</text:p>
            <text:p text:style-name="P8">table</text:p>
            <text:p text:style-name="P8">split</text:p>
            <text:p text:style-name="P8">at</text:p>
            <text:p text:style-name="P8">the</text:p>
            <text:p text:style-name="P8">row</text:p>
            <text:p text:style-name="P8">boundary?</text:p>
          </table:table-cell>
          <table:table-cell table:style-name="Table1.B2" office:value-type="string">
            <text:p text:style-name="P4"/>
          </table:table-cell>
        </table:table-row>
      </table:table>
      <text:p text:style-name="Standard">Multi-row table should stay connected to this paragraph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, 'Times New Roman'" style:font-family-generic="roman" style:font-pitch="variable" fo:font-size="12pt" fo:language="zxx" fo:country="none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25T17:14:32</meta:creation-date>
    <dc:date>2020-05-07T13:33:43.764070512</dc:date>
    <meta:editing-cycles>17</meta:editing-cycles>
    <meta:editing-duration>PT2H27M14S</meta:editing-duration>
    <meta:print-date>1995-11-21T17:41:00</meta:print-date>
    <meta:generator>LibreOffice/6.4.2.2$Linux_X86_64 LibreOffice_project/40$Build-2</meta:generator>
    <meta:document-statistic meta:table-count="1" meta:image-count="0" meta:object-count="0" meta:page-count="2" meta:paragraph-count="25" meta:word-count="89" meta:character-count="464" meta:non-whitespace-character-count="399"/>
  </office:meta>
</office:document-meta>
</file>