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PGothic" svg:font-family="IPAPGothic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width="3.711in" svg:height="3.5429in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PGothic" svg:font-family="IPA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IPAPGothic" style:font-size-asian="10.5pt" style:language-asian="ja" style:country-asian="JP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IPAPGothic" style:font-size-asian="10.5pt" style:language-asian="ja" style:country-asian="JP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IPAPGothic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hei Yoshida</meta:initial-creator>
    <meta:creation-date>2014-06-11T09:16:45.683639029</meta:creation-date>
    <dc:date>2014-06-11T09:17:19.326580842</dc:date>
    <dc:creator>Kohei Yoshida</dc:creator>
    <meta:editing-duration>P0D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4.1.1.2$Linux_X86_64 LibreOffice_project/41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fals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fals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false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9.425cm" svg:height="8.999cm" xlink:href="." xlink:type="simple" chart:class="chart:scatter" chart:style-name="ch1">
        <chart:legend chart:legend-position="end" svg:x="8.485cm" svg:y="3.702cm" style:legend-expansion="high" chart:style-name="ch2"/>
        <chart:plot-area chart:style-name="ch3" chart:data-source-has-labels="both" svg:x="0.638cm" svg:y="0.851cm" svg:width="7.471cm" svg:height="7.549cm">
          <chartooo:coordinate-region svg:x="1.074cm" svg:y="1.05cm" svg:width="6.795cm" svg:height="6.703cm"/>
          <chart:axis chart:dimension="x" chart:name="primary-x" chart:style-name="ch4" chartooo:axis-type="auto">
            <chart:categories table:cell-range-address="local-table.$A$2:.$A$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C$2:.$C$3" chart:label-cell-address="local-table.$C$1" chart:class="chart:scatter">
            <chart:domain table:cell-range-address="local-table.$B$2:.$B$3"/>
            <chart:data-point chart:repeated="2"/>
          </chart:series>
          <chart:series chart:style-name="ch7" chart:values-cell-range-address="local-table.$D$2:.$D$3" chart:label-cell-address="local-table.$D$1" chart:class="chart:scatter">
            <chart:data-point chart:repeated="2"/>
          </chart:series>
          <chart:series chart:style-name="ch8" chart:values-cell-range-address="local-table.$E$2:.$E$3" chart:label-cell-address="local-table.$E$1" chart:class="chart:scatte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a</text:p>
              </table:table-cell>
              <table:table-cell office:value-type="string">
                <text:p>b</text:p>
              </table:table-cell>
              <table:table-cell office:value-type="string">
                <text:p>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Linux_X86_64 LibreOffice_project/4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