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formula="of:=1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</table:table-row>
        <table:table-row table:style-name="ro1" table:visibility="filter"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</table:table-row>
        <table:table-row table:style-name="ro1" table:visibility="filter"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</table:table-row>
      </table:table>
      <table:named-expressions/>
      <table:database-ranges>
        <table:database-range table:name="__Anonymous_Sheet_DB__0" table:target-range-address="Sheet1.A1:Sheet1.B6" table:display-filter-buttons="true">
          <table:filter>
            <table:filter-and>
              <table:filter-condition table:value="Y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20:58:59.8847683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0T20:55:58.697412762</meta:creation-date>
    <dc:date>2022-03-10T20:58:36.220944361</dc:date>
    <meta:editing-duration>PT2M40S</meta:editing-duration>
    <meta:editing-cycles>2</meta:editing-cycles>
    <meta:generator>LibreOfficeDev/7.4.0.0.alpha0$Linux_X86_64 LibreOffice_project/3ccc4c123f5e78e0204d11abeab2d1a74278ca3e</meta:generator>
    <meta:document-statistic meta:table-count="1" meta:cell-count="8" meta:object-count="0"/>
  </office:meta>
</office:document-meta>
</file>