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2" number:automatic-order="tru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number:date-style style:name="D5">
      <number:day/>
      <number:text>. </number:text>
      <number:month number:textual="true"/>
      <number:text> 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number:time-style style:name="T2">
      <number:hours/>
      <number:text>:</number:text>
      <number:minutes/>
    </number:time-style>
    <number:time-style style:name="T5">
      <number:hours/>
      <number:text>:</number:text>
      <number:minutes/>
      <number:am-pm/>
    </number:time-style>
    <number:time-style style:name="T6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none" draw:fill="none" draw:fill-color="#ffffff" draw:auto-grow-width="true" fo:min-height="0.938cm" fo:min-width="2.593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auto-grow-width="true" fo:min-height="0.938cm" fo:min-width="3.863cm"/>
      <style:paragraph-properties style:writing-mode="lr-tb"/>
    </style:style>
    <style:style style:name="gr4" style:family="graphic" style:parent-style-name="standard">
      <style:graphic-properties draw:stroke="none" draw:fill="none" draw:fill-color="#ffffff" draw:auto-grow-width="true" fo:min-height="0.938cm" fo:min-width="8.024cm"/>
      <style:paragraph-properties style:writing-mode="lr-tb"/>
    </style:style>
    <style:style style:name="gr5" style:family="graphic" style:parent-style-name="standard">
      <style:graphic-properties draw:stroke="none" draw:fill="none" draw:fill-color="#ffffff" draw:auto-grow-width="true" fo:min-height="0.938cm" fo:min-width="4.451cm"/>
      <style:paragraph-properties style:writing-mode="lr-tb"/>
    </style:style>
    <style:style style:name="gr6" style:family="graphic" style:parent-style-name="standard">
      <style:graphic-properties draw:stroke="none" draw:fill="none" draw:fill-color="#ffffff" draw:auto-grow-width="true" fo:min-height="0.938cm" fo:min-width="3.949cm"/>
      <style:paragraph-properties style:writing-mode="lr-tb"/>
    </style:style>
    <style:style style:name="gr7" style:family="graphic" style:parent-style-name="standard">
      <style:graphic-properties draw:stroke="none" draw:fill="none" draw:fill-color="#ffffff" draw:auto-grow-width="true" fo:min-height="0.938cm" fo:min-width="3.368cm"/>
      <style:paragraph-properties style:writing-mode="lr-tb"/>
    </style:style>
    <style:style style:name="gr8" style:family="graphic" style:parent-style-name="standard">
      <style:graphic-properties draw:stroke="none" draw:fill="none" draw:fill-color="#ffffff" draw:auto-grow-width="true" fo:min-height="0.938cm" fo:min-width="4.731cm"/>
      <style:paragraph-properties style:writing-mode="lr-tb"/>
    </style:style>
    <style:style style:name="gr9" style:family="graphic" style:parent-style-name="standard">
      <style:graphic-properties draw:stroke="none" draw:fill="none" draw:fill-color="#ffffff" draw:auto-grow-width="true" fo:min-height="0.938cm" fo:min-width="4.354cm"/>
      <style:paragraph-properties style:writing-mode="lr-tb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3.093cm" svg:height="1.188cm" svg:x="12.608cm" svg:y="7.558cm">
          <draw:text-box>
            <text:p><text:date style:data-style-name="D1" text:date-value="2021-06-29">6/29/21</text:date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3" draw:text-style-name="P1" draw:layer="layout" svg:width="4.363cm" svg:height="1.188cm" svg:x="11.973cm" svg:y="7.558cm">
          <draw:text-box>
            <text:p><text:date style:data-style-name="D4" text:date-value="2021-06-29">06/29/2021</text:date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4" draw:text-style-name="P1" draw:layer="layout" svg:width="8.524cm" svg:height="1.188cm" svg:x="9.893cm" svg:y="7.558cm">
          <draw:text-box>
            <text:p><text:date style:data-style-name="D2" text:date-value="2021-06-29">Tuesday, June 29, 2021</text:date>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5" draw:text-style-name="P1" draw:layer="layout" svg:width="4.951cm" svg:height="1.188cm" svg:x="11.679cm" svg:y="7.558cm">
          <draw:text-box>
            <text:p><text:time style:data-style-name="T1" text:time-value="00:00:00">10:04:52 PM</text:time></text:p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6" draw:text-style-name="P1" draw:layer="layout" svg:width="4.449cm" svg:height="1.188cm" svg:x="11.93cm" svg:y="7.558cm">
          <draw:text-box>
            <text:p><text:time style:data-style-name="T2" text:time-value="00:00:00">22:04</text:time></text:p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7" draw:text-style-name="P1" draw:layer="layout" svg:width="3.868cm" svg:height="1.188cm" svg:x="12.22cm" svg:y="7.558cm">
          <draw:text-box>
            <text:p><text:time style:data-style-name="T5" text:time-value="00:00:00">10:04 PM</text:time></text:p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5" draw:text-style-name="P1" draw:layer="layout" svg:width="4.951cm" svg:height="1.188cm" svg:x="11.679cm" svg:y="7.558cm">
          <draw:text-box>
            <text:p><text:time style:data-style-name="T6" text:time-value="00:00:00">10:04:52 PM</text:time>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8" draw:text-style-name="P1" draw:layer="layout" svg:width="5.231cm" svg:height="1.188cm" svg:x="11.54cm" svg:y="7.558cm">
          <draw:text-box>
            <text:p><text:date style:data-style-name="D6" text:date-value="2021-06-29">June 29, 2021</text:date>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9" draw:text-style-name="P1" draw:layer="layout" svg:width="4.854cm" svg:height="1.188cm" svg:x="11.728cm" svg:y="7.558cm">
          <draw:text-box>
            <text:p><text:date style:data-style-name="D5" text:date-value="2021-06-29">Jun 29, 2021</text:date></text:p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6-29T21:30:13.682802175</meta:creation-date>
    <dc:date>2021-06-29T22:04:51.041508332</dc:date>
    <meta:editing-duration>PT11M55S</meta:editing-duration>
    <meta:editing-cycles>2</meta:editing-cycles>
    <meta:generator>LibreOfficeDev/7.3.0.0.alpha0$Linux_X86_64 LibreOffice_project/91244500f51ddb92e55767a9184093caab87442a</meta:generator>
    <meta:document-statistic meta:object-count="48"/>
  </office:meta>
</office:document-meta>
</file>