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6500000065E18C98A93C92D16A.png" manifest:media-type="image/png"/>
  <manifest:file-entry manifest:full-path="Pictures/1000007E00000A7000000A70A1687D51932D1E1D.svg" manifest:media-type="image/svg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focus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focus" presentation:presentation-page-layout-name="AL1T0"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1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 loext:tab-stop-distance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 loext:tab-stop-distance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 loext:tab-stop-distance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 loext:tab-stop-distance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 loext:tab-stop-distance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 loext:tab-stop-distance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 loext:tab-stop-distance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DejaVu Sans1" fo:font-family="'DejaVu Sans'" style:font-style-name="Book" style:font-family-generic="swiss" style:font-pitch="variable" fo:font-size="46.799999237060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focu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focu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focu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1000007E00000A7000000A70A1687D51932D1E1D.svg" xlink:type="simple" xlink:show="embed" xlink:actuate="onLoad" draw:mime-type="image/svg+xml">
          <text:p/>
        </draw:image>
        <draw:image xlink:href="Pictures/100000010000006500000065E18C98A93C92D16A.png" xlink:type="simple" xlink:show="embed" xlink:actuate="onLoad" draw:mime-type="image/png"/>
      </draw:frame>
      <draw:frame presentation:style-name="focus-outline1" draw:layer="backgroundobjects" svg:width="25.199cm" svg:height="12.179cm" svg:x="1.4cm" svg:y="4.914cm" presentation:class="outline" presentation:placeholder="true">
        <draw:text-box/>
      </draw:frame>
      <draw:frame presentation:style-name="focus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16T10:59:09.712000000</meta:creation-date>
    <dc:date>2023-10-23T12:29:19.206204870</dc:date>
    <meta:editing-duration>PT6M22S</meta:editing-duration>
    <meta:editing-cycles>2</meta:editing-cycles>
    <meta:generator>LibreOfficeDev/24.2.0.0.alpha0$Linux_X86_64 LibreOffice_project/947e6a955c51e706c90fe362d78b005e794df50c</meta:generator>
    <meta:document-statistic meta:object-count="35"/>
  </office:meta>
</office:document-meta>
</file>