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C9E07BE00C2FE73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Light" style:font-family-generic="swiss" style:font-pitch="variable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Regular" style:font-family-generic="system" style:font-pitch="variable"/>
    <style:font-face style:name="Liberation Sans5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ht" style:font-family-generic="roman" style:font-pitch="variable"/>
    <style:font-face style:name="Source Sans Pro Light2" svg:font-family="'Source Sans Pro Light'" style:font-adornments="Light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outline1">
      <style:graphic-properties fo:min-height="11.929cm"/>
      <style:paragraph-properties style:writing-mode="lr-tb"/>
    </style:style>
    <style:style style:name="pr2" style:family="presentation" style:parent-style-name="LushGreen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style:font-name="Liberation Sans1" fo:font-size="32pt" fo:font-style="normal" fo:font-weight="normal" style:font-size-asian="32pt" style:font-size-complex="32pt"/>
    </style:style>
    <style:style style:name="P2" style:family="paragraph">
      <loext:graphic-properties draw:fill-color="#ffffff"/>
    </style:style>
    <style:style style:name="T1" style:family="text">
      <style:text-properties style:font-name="Liberation Sans1" fo:font-size="32pt" fo:font-style="normal" fo:font-weight="normal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Noto Sans'" style:font-style-name="Regular" style:font-family-generic="swiss" style:use-window-font-color="true" fo:font-size="6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2cm" svg:height="12.558cm" svg:x="1.4cm" svg:y="4.887cm" presentation:class="outline" presentation:user-transformed="true">
          <draw:text-box>
            <text:list text:style-name="L1">
              <text:list-item>
                <text:p><text:span text:style-name="T1">hello worl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Light" style:font-family-generic="swiss" style:font-pitch="variable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Regular" style:font-family-generic="system" style:font-pitch="variable"/>
    <style:font-face style:name="Liberation Sans5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ht" style:font-family-generic="roman" style:font-pitch="variable"/>
    <style:font-face style:name="Source Sans Pro Light2" svg:font-family="'Source Sans Pro Light'" style:font-adornments="Light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Tahoma" svg:font-family="Tahoma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C9E07BE00C2FE73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Nachlieli CLM" style:font-size-complex="24pt" style:language-complex="he" style:country-complex="IL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8" draw:fill-hatch-name="Hatching_20_1" draw:fill-image-name="Bitmap_20_1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11.92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Noto Sans'" style:font-style-name="Regular" style:font-family-generic="swiss" style:use-window-font-color="true" fo:font-size="66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 Light2" fo:font-family="'Source Sans Pro Light'" style:font-style-name="Light" style:font-family-generic="swiss" style:font-pitch="variable" fo:font-size="32pt" fo:letter-spacing="normal" fo:language="en" fo:country="US" fo:font-style="normal" fo:text-shadow="none" style:text-underline-style="none" fo:font-weight="250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e" style:country-complex="IL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</style:style>
    <style:style style:name="LushGreen-subtitle" style:family="presentation">
      <style:graphic-properties draw:stroke="none" svg:stroke-color="#3465a4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svg:stroke-color="#3465a4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iberation Sans3" style:font-family-complex="'Liberation Sans'" style:font-style-name-complex="Regular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ushGreen" style:page-layout-name="PM1" draw:style-name="Mdp1">
      <office:forms form:automatic-focus="false" form:apply-design-mode="false"/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3.276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17-03-11T09:55:37.215613724</meta:creation-date>
    <dc:date>2021-05-18T12:22:51.724425524</dc:date>
    <meta:editing-duration>P2DT12H24M33S</meta:editing-duration>
    <meta:editing-cycles>143</meta:editing-cycles>
    <meta:generator>LibreOfficeDev/7.2.0.0.alpha1$Linux_X86_64 LibreOffice_project/4d52d2bc81f9d27472fe368785912a530489d046</meta:generator>
    <meta:document-statistic meta:object-count="24"/>
  </office:meta>
</office:document-meta>
</file>