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Yu Mincho" svg:font-family="'Yu Mincho'"/>
  </office:font-face-decls>
  <office:automatic-styles>
    <style:style style:name="P1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2" style:family="paragraph" style:parent-style-name="Contents_20_2">
      <style:paragraph-properties>
        <style:tab-stops>
          <style:tab-stop style:position="0cm"/>
          <style:tab-stop style:position="16.501cm" style:type="right" style:leader-style="dotted" style:leader-text="."/>
        </style:tab-stops>
      </style:paragraph-properties>
    </style:style>
    <style:style style:name="P3" style:family="paragraph" style:parent-style-name="Contents_20_2">
      <style:paragraph-properties>
        <style:tab-stops>
          <style:tab-stop style:position="2cm"/>
          <style:tab-stop style:position="16.501cm" style:type="right" style:leader-style="dotted" style:leader-text="."/>
        </style:tab-stops>
      </style:paragraph-properties>
    </style:style>
    <style:style style:name="P4" style:family="paragraph" style:parent-style-name="Heading_20_2"/>
    <style:style style:name="P5" style:family="paragraph" style:parent-style-name="Standard">
      <style:text-properties officeooo:rsid="0019a840" officeooo:paragraph-rsid="0019a840"/>
    </style:style>
    <style:style style:name="P6" style:family="paragraph" style:parent-style-name="Text_20_body">
      <style:text-properties officeooo:rsid="0019a840" officeooo:paragraph-rsid="0019a840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<text:bookmark-start text:name="__RefHeading___Toc546_3484641115"/>Hello world<text:bookmark-end text:name="__RefHeading___Toc546_3484641115"/></text:h>
      <text:h text:style-name="Heading_20_2" text:outline-level="2"><text:bookmark-start text:name="__RefHeading___Toc548_3484641115"/>Monday<text:bookmark-end text:name="__RefHeading___Toc548_3484641115"/></text:h>
      <text:p text:style-name="P5">a</text:p>
      <text:h text:style-name="Heading_20_2" text:outline-level="2"><text:bookmark-start text:name="__RefHeading___Toc550_3484641115"/>Tuesday<text:bookmark-end text:name="__RefHeading___Toc550_3484641115"/></text:h>
      <text:p text:style-name="P5">b</text:p>
      <text:h text:style-name="Heading_20_2" text:outline-level="2"><text:bookmark-start text:name="__RefHeading___Toc552_3484641115"/>Thursday<text:bookmark-end text:name="__RefHeading___Toc552_3484641115"/></text:h>
      <text:p text:style-name="P6">c</text:p>
      <text:table-of-content text:style-name="Sect1" text:protected="true" text:name="Table of Contents1">
        <text:table-of-content-source text:outline-level="10">
          <text:index-title-template text:style-name="Contents_20_Heading">Table of Contents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ab-stop style:type="left" style:position="2cm" style:leader-char=" "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Table of Contents1_Head">
            <text:p text:style-name="Contents_20_Heading">Table of Contents</text:p>
          </text:index-title>
          <text:p text:style-name="P1"><text:a xlink:type="simple" xlink:href="#__RefHeading___Toc546_3484641115" text:style-name="Index_20_Link" text:visited-style-name="Index_20_Link">Hello world<text:tab/>1</text:a></text:p>
          <text:p text:style-name="P3"><text:a xlink:type="simple" xlink:href="#__RefHeading___Toc548_3484641115" text:style-name="Index_20_Link" text:visited-style-name="Index_20_Link">1)<text:tab/>Monday<text:tab/>1</text:a></text:p>
          <text:p text:style-name="P3"><text:a xlink:type="simple" xlink:href="#__RefHeading___Toc550_3484641115" text:style-name="Index_20_Link" text:visited-style-name="Index_20_Link">2)<text:tab/>Tuesday<text:tab/>1</text:a></text:p>
          <text:p text:style-name="P3"><text:a xlink:type="simple" xlink:href="#__RefHeading___Toc552_3484641115" text:style-name="Index_20_Link" text:visited-style-name="Index_20_Link">3)<text:tab/>Thursday<text:tab/>1</text:a></text:p>
        </text:index-body>
      </text:table-of-content>
      <text:p text:style-name="Text_20_body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Yu Mincho" svg:font-family="'Yu Mincho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hu" fo:country="HU" style:letter-kerning="true" style:font-name-asian="Yu Mincho" style:font-size-asian="10.5pt" style:language-asian="zh" style:country-asian="CN" style:font-name-complex="Times New Roma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Calibri" fo:font-size="12pt" fo:language="hu" fo:country="HU" style:letter-kerning="true" style:font-name-asian="Yu Mincho" style:font-size-asian="10.5pt" style:language-asian="zh" style:country-asian="CN" style:font-name-complex="Times New Roman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Calibri" fo:font-family="Calibri" style:font-family-generic="swiss" style:font-name-asian="Yu Mincho" style:font-family-asian="'Yu Mincho'"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Calibri" fo:font-family="Calibri" style:font-family-generic="swiss" fo:font-size="12pt" fo:font-style="italic" style:font-name-asian="Yu Mincho" style:font-family-asian="'Yu Mincho'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" fo:font-family="Calibri" style:font-family-generic="swiss" style:font-name-asian="Yu Mincho" style:font-family-asian="'Yu Mincho'"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Index_20_Heading" style:display-name="Index Heading" style:family="paragraph" style:parent-style-name="Heading" style:class="index">
      <style:paragraph-properties fo:margin-lef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Index_20_Link" style:display-name="Index Link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Numbering_20_Symbols" loext:num-list-format="%1%.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Left_20_Page" style:display-name="Left Page" style:page-layout-name="Mpm2" style:next-style-name="Right_20_Page"/>
    <style:master-page style:name="Right_20_Page" style:display-name="Right Page" style:page-layout-name="Mpm3" style:next-style-name="Left_20_Page"/>
    <style:master-page style:name="Envelope" style:page-layout-name="Mpm4"/>
    <style:master-page style:name="Index" style:page-layout-name="Mpm1"/>
    <style:master-page style:name="HTML" style:page-layout-name="Mpm5"/>
    <style:master-page style:name="Footnote" style:page-layout-name="Mpm6"/>
    <style:master-page style:name="Endnote" style:page-layout-name="Mpm6"/>
    <style:master-page style:name="Landscape" style:page-layout-name="Mpm7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2-22T12:10:54.441000000</meta:creation-date>
    <dc:title>A11Y test - Tabs in TOC</dc:title>
    <dc:date>2024-02-22T12:16:25.989000000</dc:date>
    <meta:editing-duration>PT5M31S</meta:editing-duration>
    <meta:editing-cycles>1</meta:editing-cycles>
    <meta:document-statistic meta:table-count="0" meta:image-count="0" meta:object-count="0" meta:page-count="1" meta:paragraph-count="12" meta:word-count="26" meta:character-count="107" meta:non-whitespace-character-count="96"/>
    <meta:generator>LibreOfficeDev/24.8.0.0.alpha0$Windows_X86_64 LibreOffice_project/bbc9ac1f08a5ee4b9f65eaf10110df328d95de95</meta:generator>
  </office:meta>
</office:document-meta>
</file>