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597cm" table:align="margins"/>
    </style:style>
    <style:style style:name="Table1.A" style:family="table-column">
      <style:table-column-properties style:column-width="3.298cm" style:rel-column-width="32767*"/>
    </style:style>
    <style:style style:name="Table1.B" style:family="table-column">
      <style:table-column-properties style:column-width="3.298cm" style:rel-column-width="32768*"/>
    </style:style>
    <style:style style:name="fr1" style:family="graphic" style:parent-style-name="Frame">
      <style:graphic-properties fo:margin-left="0cm" fo:margin-right="0.499cm" fo:margin-top="0cm" fo:margin-bottom="0cm" style:wrap="right" style:number-wrapped-paragraphs="no-limit" style:vertical-pos="top" style:vertical-rel="paragraph-content" style:horizontal-pos="left" style:horizontal-rel="paragraph" style:flow-with-text="true" draw:wrap-influence-on-position="once-concurrent" loext:allow-overlap="tru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rametest</text:h>
      <text:p text:style-name="Text_20_body"><draw:frame draw:style-name="fr1" draw:name="Frame1" text:anchor-type="paragraph" svg:width="6.9cm" style:rel-width="50%" draw:z-index="0" loext:may-break-between-pages="true"><draw:text-box fo:min-height="0.499cm"><table:table table:name="Table1" table:style-name="Table1"><table:table-column table:style-name="Table1.A"/><table:table-column table:style-name="Table1.B"/><table:table-row><table:table-cell office:value-type="string"><text:p text:style-name="Body_20_Text_20_no_20_space">One</text:p></table:table-cell><table:table-cell office:value-type="string"><text:p text:style-name="Body_20_Text_20_no_20_space">A</text:p></table:table-cell></table:table-row><table:table-row><table:table-cell office:value-type="string"><text:p text:style-name="Body_20_Text_20_no_20_space">Two </text:p></table:table-cell><table:table-cell office:value-type="string"><text:p text:style-name="Body_20_Text_20_no_20_space">B</text:p></table:table-cell></table:table-row><table:table-row><table:table-cell office:value-type="string"><text:p text:style-name="Body_20_Text_20_no_20_space">Three</text:p></table:table-cell><table:table-cell office:value-type="string"><text:p text:style-name="Body_20_Text_20_no_20_space">C</text:p></table:table-cell></table:table-row><table:table-row><table:table-cell office:value-type="string"><text:p text:style-name="Body_20_Text_20_no_20_space">Four</text:p></table:table-cell><table:table-cell office:value-type="string"><text:p text:style-name="Body_20_Text_20_no_20_space">D</text:p></table:table-cell></table:table-row><table:table-row><table:table-cell office:value-type="string"><text:p text:style-name="Body_20_Text_20_no_20_space">Five</text:p></table:table-cell><table:table-cell office:value-type="string"><text:p text:style-name="Body_20_Text_20_no_20_space">E</text:p></table:table-cell></table:table-row><table:table-row><table:table-cell office:value-type="string"><text:p text:style-name="Body_20_Text_20_no_20_space">Six</text:p></table:table-cell><table:table-cell office:value-type="string"><text:p text:style-name="Body_20_Text_20_no_20_space">F</text:p></table:table-cell></table:table-row><table:table-row><table:table-cell office:value-type="string"><text:p text:style-name="Body_20_Text_20_no_20_space">Seven</text:p></table:table-cell><table:table-cell office:value-type="string"><text:p text:style-name="Body_20_Text_20_no_20_space">G</text:p></table:table-cell></table:table-row><table:table-row><table:table-cell office:value-type="string"><text:p text:style-name="Body_20_Text_20_no_20_space">Eight</text:p></table:table-cell><table:table-cell office:value-type="string"><text:p text:style-name="Body_20_Text_20_no_20_space">H</text:p></table:table-cell></table:table-row><table:table-row><table:table-cell office:value-type="string"><text:p text:style-name="Body_20_Text_20_no_20_space">Nine</text:p></table:table-cell><table:table-cell office:value-type="string"><text:p text:style-name="Body_20_Text_20_no_20_space">I</text:p></table:table-cell></table:table-row><table:table-row><table:table-cell office:value-type="string"><text:p text:style-name="Body_20_Text_20_no_20_space">Ten</text:p></table:table-cell><table:table-cell office:value-type="string"><text:p text:style-name="Body_20_Text_20_no_20_space">J</text:p></table:table-cell></table:table-row><table:table-row><table:table-cell office:value-type="string"><text:p text:style-name="Body_20_Text_20_no_20_space">Eleven</text:p></table:table-cell><table:table-cell office:value-type="string"><text:p text:style-name="Body_20_Text_20_no_20_space">K</text:p></table:table-cell></table:table-row><table:table-row><table:table-cell office:value-type="string"><text:p text:style-name="Body_20_Text_20_no_20_space">Twelve</text:p></table:table-cell><table:table-cell office:value-type="string"><text:p text:style-name="Body_20_Text_20_no_20_space">L</text:p></table:table-cell></table:table-row></table:table></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text:soft-page-break/>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ody_20_Text_20_no_20_space" style:display-name="Body Text no space" style:family="paragraph" style:parent-style-name="Text_20_body">
      <style:paragraph-properties fo:margin-top="0cm" fo:margin-bottom="0cm" style:contextual-spacing="false" fo:line-height="11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10.5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gina Henschel</meta:initial-creator>
    <meta:creation-date>2023-07-16T23:55:52.897000000</meta:creation-date>
    <dc:date>2023-07-17T00:12:26.575000000</dc:date>
    <dc:creator>Regina Henschel</dc:creator>
    <meta:editing-duration>PT12M31S</meta:editing-duration>
    <meta:editing-cycles>6</meta:editing-cycles>
    <meta:generator>LibreOfficeDev/24.2.0.0.alpha0$Linux_X86_64 LibreOffice_project/439a8c2710afd819ab1d76a757a8f332c7b43891</meta:generator>
    <meta:document-statistic meta:table-count="1" meta:image-count="0" meta:object-count="0" meta:page-count="2" meta:paragraph-count="26" meta:word-count="316" meta:character-count="1613" meta:non-whitespace-character-count="1322"/>
  </office:meta>
</office:document-meta>
</file>