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04000000040E5229E2180B5FF18.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203f6"/>
    </style:style>
    <style:style style:name="fr1"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vertical-pos="bottom" style:vertical-rel="page-content"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2" text:anchor-type="paragraph" svg:x="-1.21cm" svg:width="7.146cm" svg:height="5.105cm" draw:z-index="1"><draw:image xlink:href="Pictures/100002010000004000000040E5229E2180B5FF18.png" xlink:type="simple" xlink:show="embed" xlink:actuate="onLoad" loext:mime-type="image/png"/></draw:frame><draw:frame draw:style-name="fr1" draw:name="Image1" text:anchor-type="paragraph" svg:width="10.837cm" svg:height="5.105cm" draw:z-index="0"><draw:image xlink:href="Pictures/100002010000004000000040E5229E2180B5FF18.png" xlink:type="simple" xlink:show="embed" xlink:actuate="onLoad" loext:mime-type="image/png"/></draw:fram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text:soft-page-break/>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4-01T08:40:32.046000000</meta:creation-date>
    <dc:date>2020-04-22T11:20:45.841504746</dc:date>
    <meta:editing-duration>PT6M7S</meta:editing-duration>
    <meta:editing-cycles>4</meta:editing-cycles>
    <meta:generator>LibreOfficeDev/7.0.0.0.alpha0$Linux_X86_64 LibreOffice_project/0aa1842f073f5a5831163ed66b4ad62313cf9ca1</meta:generator>
    <meta:document-statistic meta:table-count="0" meta:image-count="2" meta:object-count="0" meta:page-count="3" meta:paragraph-count="1" meta:word-count="1615" meta:character-count="9897" meta:non-whitespace-character-count="8276"/>
  </office:meta>
</office:document-meta>
</file>