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ObjectReplacements/Object 2" manifest:media-type="image/png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Objekt1" text:anchor-type="as-char" svg:width="5.106cm" svg:height="5.318cm" draw:z-index="0"><draw:object-ole xlink:href="./Object 2" xlink:type="simple" xlink:show="embed" xlink:actuate="onLoad"/><draw:image xlink:href="./ObjectReplacements/Object 2" xlink:type="simple" xlink:show="embed" xlink:actuate="onLoad"/><svg:title>  </svg:title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End" style:display-name="Numbering 2 End" style:family="paragraph" style:parent-style-name="List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End" style:display-name="List 2 End" style:family="paragraph" style:parent-style-name="List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hyphenation-ladder-count="no-limit" fo:text-indent="0in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left="0in" fo:margin-right="0in" fo:margin-top="0in" fo:margin-bottom="0.0835in" loext:contextual-spacing="false" fo:text-align="start" style:justify-single-word="false" fo:orphans="2" fo:widows="2" fo:hyphenation-ladder-count="no-limit" fo:text-indent="0in" style:auto-text-indent="false" style:vertical-align="baseline"/>
      <style:text-properties style:font-name="Arial1" fo:font-family="Arial" style:font-style-name="Standard" style:font-family-generic="swiss" style:font-pitch="variable" fo:font-size="10pt" style:letter-kerning="true" style:font-name-asian="Arial3" style:font-family-asian="Arial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Q_5f_ConditionalStyleTemplateExpression" style:display-name="AQ_ConditionalStyleTemplateExpression" style:family="text">
      <style:text-properties fo:color="#cccc00" fo:font-style="italic" fo:font-weight="bold"/>
    </style:style>
    <style:style style:name="AQ_5f_SingleTemplateExpression" style:display-name="AQ_SingleTemplateExpression" style:family="text">
      <style:text-properties fo:color="#0a94d6" fo:font-style="italic" fo:font-weight="bold"/>
    </style:style>
    <style:style style:name="AQ_5f_MultiTemplateExpression" style:display-name="AQ_MultiTemplateExpression" style:family="text">
      <style:text-properties fo:color="#3342b5" fo:font-style="italic"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DAI_5f_Default" style:display-name="DAI_Default" style:family="text">
      <style:text-properties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.5pt" style:language-asian="en" style:country-asian="US" style:font-name-complex="Arial3" style:font-family-complex="Arial" style:font-family-generic-complex="system" style:font-pitch-complex="variable"/>
    </style:style>
    <style:style style:name="DAI_5f_Italic" style:display-name="DAI_Italic" style:family="text" style:parent-style-name="DAI_5f_Default">
      <style:text-properties style:font-name="Arial2" fo:font-family="Arial" style:font-family-generic="roman" style:font-pitch="variable" fo:font-size="10pt" fo:font-style="italic" style:font-name-asian="Arial3" style:font-family-asian="Arial" style:font-family-generic-asian="system" style:font-pitch-asian="variable" style:font-size-asian="10.5pt" style:language-asian="en" style:country-asian="US" style:font-style-asian="italic" style:font-name-complex="Arial3" style:font-family-complex="Arial" style:font-family-generic-complex="system" style:font-pitch-complex="variable"/>
    </style:style>
    <style:style style:name="DAI_5f_Bold" style:display-name="DAI_Bold" style:family="text" style:parent-style-name="DAI_5f_Default">
      <style:text-properties style:font-name="Arial2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.5pt" style:language-asian="en" style:country-asian="US" style:font-weight-asian="bold" style:font-name-complex="Arial3" style:font-family-complex="Arial" style:font-family-generic-complex="system" style:font-pitch-complex="variable"/>
    </style:style>
    <style:style style:name="DAI_5f_ItalicBold" style:display-name="DAI_ItalicBold" style:family="text" style:parent-style-name="DAI_5f_Default">
      <style:text-properties style:font-name="Arial2" fo:font-family="Arial" style:font-family-generic="roman" style:font-pitch="variable" fo:font-size="10pt" fo:font-style="italic" fo:font-weight="bold" style:font-name-asian="Arial3" style:font-family-asian="Arial" style:font-family-generic-asian="system" style:font-pitch-asian="variable" style:font-size-asian="10.5pt" style:language-asian="en" style:country-asian="US" style:font-style-asian="italic" style:font-weight-asian="bold" style:font-name-complex="Arial3" style:font-family-complex="Arial" style:font-family-generic-complex="system" style:font-pitch-complex="variable"/>
    </style:style>
    <style:style style:name="DAI_5f_Superscript" style:display-name="DAI_Superscript" style:family="text" style:parent-style-name="DAI_5f_Default">
      <style:text-properties style:text-position="super 58%"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.5pt" style:language-asian="en" style:country-asian="US" style:font-name-complex="Arial3" style:font-family-complex="Arial" style:font-family-generic-complex="system" style:font-pitch-complex="variable"/>
    </style:style>
    <style:style style:name="DAI_5f_Subscript" style:display-name="DAI_Subscript" style:family="text" style:parent-style-name="DAI_5f_Default">
      <style:text-properties style:text-position="sub 58%" style:font-name="Arial2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language-asian="en" style:country-asian="US" style:font-name-complex="Arial3" style:font-family-complex="Arial" style:font-family-generic-complex="system" style:font-pitch-complex="variable"/>
    </style:style>
    <style:style style:name="DAI_5f_Underline" style:display-name="DAI_Underline" style:family="text" style:parent-style-name="DAI_5f_Default">
      <style:text-properties style:font-name="Arial2" fo:font-family="Arial" style:font-family-generic="roman" style:font-pitch="variable" fo:font-size="10pt" style:text-underline-style="solid" style:text-underline-width="auto" style:text-underline-color="font-color" style:font-name-asian="Arial3" style:font-family-asian="Arial" style:font-family-generic-asian="system" style:font-pitch-asian="variable" style:font-size-asian="10.5pt" style:language-asian="en" style:country-asian="US" style:font-name-complex="Arial3" style:font-family-complex="Arial" style:font-family-generic-complex="system" style:font-pitch-complex="variable"/>
    </style:style>
    <style:style style:name="DAI_5f_Strike" style:display-name="DAI_Strike" style:family="text" style:parent-style-name="DAI_5f_Default">
      <style:text-properties style:text-line-through-style="solid" style:text-line-through-type="single" style:font-name="Arial2" fo:font-family="Arial" style:font-family-generic="roman" style:font-pitch="variable" fo:font-size="10pt" style:font-name-asian="Arial3" style:font-family-asian="Arial" style:font-family-generic-asian="system" style:font-pitch-asian="variable" style:font-size-asian="10.5pt" style:language-asian="en" style:country-asian="US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svg:width="3.5547in" svg:height="3.5547in" text:anchor-type="as-char" svg:x="1.5689in" svg:y="-3.5547in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6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196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196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196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196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196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196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196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196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157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7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7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7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7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7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7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7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7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7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7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7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7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7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7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7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7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1965in" fo:margin-left="0.75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196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1965in" fo:margin-left="1.2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1965in" fo:margin-left="1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1965in" fo:margin-left="1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1965in" fo:margin-left="2in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1965in" fo:margin-left="2.2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196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6T15:11:14.479000000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Dev/5.4.4.2.0$Windows_X86_64 LibreOffice_project/f0365d85149f6fd2cde4548f2242222a97ffc637</meta:generator>
  </office:meta>
</office:document-meta>
</file>