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5.162cm" draw:visible-area-height="1.08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char" svg:width="5.161cm" svg:height="1.08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2:35:54.727000000</meta:creation-date>
    <dc:date>2020-04-28T12:36:31.665000000</dc:date>
    <meta:editing-duration>PT3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4.0.3$Windows_X86_64 LibreOffice_project/b0a288ab3d2d4774cb44b62f04d5d28733ac6df8</meta:generator>
  </office:meta>
</office:document-meta>
</file>