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ans" svg:font-family="'Liberation San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baseline" draw:ole-draw-aspect="1" draw:visible-area-top="0cm" draw:visible-area-width="10cm" draw:visible-area-height="10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before<draw:frame draw:style-name="fr1" draw:name="Objekt1" text:anchor-type="as-char" svg:width="1.247cm" svg:height="1.247cm" draw:z-index="0"><draw:object-ole xlink:href="./Object 1" xlink:type="simple" xlink:show="embed" xlink:actuate="onLoad"/><draw:image xlink:href="./ObjectReplacements/Object 1" xlink:type="simple" xlink:show="embed" xlink:actuate="onLoad"/><svg:title> Embedded object: OLE object</svg:title><svg:desc>OLE-object</svg:desc></draw:frame>af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ans" svg:font-family="'Liberation San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iberation San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iberation San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Liberation Sans" style:font-family-asian="'Liberatio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0T11:36:14.130528510</meta:creation-date>
    <meta:document-statistic meta:table-count="0" meta:image-count="0" meta:object-count="0" meta:page-count="1" meta:paragraph-count="0" meta:word-count="0" meta:character-count="0" meta:non-whitespace-character-count="0"/>
    <meta:generator>LibreOfficeDev/6.2.0.0.alpha0$Linux_X86_64 LibreOffice_project/ce1d0fd8da41798ab91228cd4fd7e0d713b20e0e</meta:generator>
  </office:meta>
</office:document-meta>
</file>