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" svg:font-family="Helvetica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138cm"/>
          <style:tab-stop style:position="17.002cm" style:type="right"/>
        </style:tab-stops>
      </style:paragraph-properties>
      <style:text-properties style:font-name="Helvetica" fo:font-size="8pt" fo:font-weight="normal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6.138cm"/>
          <style:tab-stop style:position="17.002cm" style:type="right"/>
        </style:tab-stops>
      </style:paragraph-properties>
      <style:text-properties style:font-name="Arial1" fo:font-size="8pt" style:text-underline-style="solid" style:text-underline-width="auto" style:text-underline-color="font-color" fo:font-weight="normal"/>
    </style:style>
    <style:style style:name="P3" style:family="paragraph" style:parent-style-name="Footer">
      <style:paragraph-properties>
        <style:tab-stops>
          <style:tab-stop style:position="8.5cm" style:type="center"/>
          <style:tab-stop style:position="16.138cm"/>
          <style:tab-stop style:position="17.002cm" style:type="right"/>
        </style:tab-stops>
      </style:paragraph-properties>
      <style:text-properties style:font-name="Arial1" fo:font-size="8pt" style:text-underline-style="none" fo:font-weight="normal"/>
    </style:style>
    <style:style style:name="P4" style:family="paragraph" style:parent-style-name="Footer">
      <style:paragraph-properties>
        <style:tab-stops>
          <style:tab-stop style:position="8.5cm" style:type="center"/>
          <style:tab-stop style:position="16.138cm"/>
          <style:tab-stop style:position="17.002cm" style:type="right"/>
        </style:tab-stops>
      </style:paragraph-properties>
      <style:text-properties style:font-name="Arial1" fo:font-size="8pt" fo:font-weight="normal"/>
    </style:style>
    <style:style style:name="P5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138cm"/>
          <style:tab-stop style:position="17.002cm" style:type="right"/>
        </style:tab-stops>
      </style:paragraph-properties>
      <style:text-properties fo:font-size="4pt"/>
    </style:style>
    <style:style style:name="P6" style:family="paragraph" style:parent-style-name="Standard">
      <style:text-properties fo:font-size="4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Frame_20_contents">
      <style:text-properties fo:font-size="6pt"/>
    </style:style>
    <style:style style:name="P9" style:family="paragraph" style:parent-style-name="Standard" style:master-page-name="FABrief_5f_S1">
      <style:paragraph-properties fo:text-align="start" style:justify-single-word="false" style:page-number="auto" fo:break-before="page"/>
    </style:style>
    <style:style style:name="P10" style:family="paragraph" style:parent-style-name="Standard" style:master-page-name="Standard2">
      <style:paragraph-properties style:page-number="auto" fo:break-before="page"/>
    </style:style>
    <style:style style:name="T1" style:family="text">
      <style:text-properties fo:font-weight="bold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>
        <style:columns fo:column-count="1" fo:column-gap="0cm"/>
      </style:graphic-properties>
    </style:style>
    <style:style style:name="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ragraph" fo:padding="0cm" fo:border-left="none" fo:border-right="none" fo:border-top="0.06pt solid #000000" fo:border-bottom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IF_FOBESCHREIBUNG"/>
        <text:user-field-decl office:value-type="string" office:string-value="" text:name="IF_FOBUCHDRUCK"/>
        <text:user-field-decl office:value-type="string" office:string-value="" text:name="IF_FOKURZBEZEICHNUNG"/>
      </text:user-field-decls>
      <draw:frame draw:style-name="fr1" draw:name="Rahmen123" text:anchor-type="page" text:anchor-page-number="4" svg:x="2.221cm" svg:y="4.279cm" svg:width="7.878cm" draw:z-index="1">
        <draw:text-box fo:min-height="3.9cm">
          <text:p text:style-name="Frame_20_contents">Turns invisible on fieldname expansion.</text:p>
        </draw:text-box>
      </draw:frame>
      <draw:frame draw:style-name="fr2" draw:name="Rahmen8" text:anchor-type="page" text:anchor-page-number="3" svg:x="0.6cm" svg:y="9.483cm" svg:width="0.3cm" svg:height="0.041cm" draw:z-index="0">
        <draw:text-box>
          <text:p text:style-name="P8"/>
        </draw:text-box>
      </draw:frame>
      <text:p text:style-name="P9"><text:soft-page-break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" svg:font-family="Helvetica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fo:color="#000000" loext:opacity="100%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cm" loext:contextual-spacing="false" fo:hyphenation-ladder-count="no-limit"/>
      <style:text-properties style:font-name="Arial" fo:font-family="Arial" style:font-pitch="variable" fo:hyphenate="true" fo:hyphenation-remain-char-count="4" fo:hyphenation-push-char-count="4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hyphenation-ladder-count="no-limit"/>
      <style:text-properties style:font-name="Arial" fo:font-family="Arial" style:font-pitch="variable" fo:hyphenate="true" fo:hyphenation-remain-char-count="4" fo:hyphenation-push-char-count="4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0pt" fo:font-style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utotext" style:family="paragraph" style:parent-style-name="Text_20_body">
      <style:paragraph-properties fo:margin-top="0cm" fo:margin-bottom="0.21cm" loext:contextual-spacing="false"/>
    </style:style>
    <style:style style:name="TVS_20_Standard" style:display-name="TVS Standard" style:family="paragraph" style:master-page-name="">
      <style:paragraph-properties fo:hyphenation-ladder-count="no-limit" style:page-number="auto"/>
      <style:text-properties style:font-name="Arial" fo:font-family="Arial" style:font-pitch="variable" fo:hyphenate="true" fo:hyphenation-remain-char-count="4" fo:hyphenation-push-char-count="4" loext:hyphenation-no-caps="fals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svg:width="7.696cm" fo:min-height="3.519cm" text:anchor-type="page" style:wrap="parallel" style:number-wrapped-paragraphs="no-limit" style:wrap-contour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TVS_20_Hinweis" style:display-name="TVS Hinweis" style:family="graphic">
      <style:graphic-properties text:anchor-type="page" svg:x="0cm" svg:y="0cm" style:print-content="false" style:wrap="parallel" style:number-wrapped-paragraphs="no-limit" style:wrap-contour="false" style:vertical-pos="from-top" style:vertical-rel="page-content" style:horizontal-pos="from-left" style:horizontal-rel="page-content" fo:background-color="#ffff99" style:background-transparency="0%" draw:fill="solid" draw:fill-color="#ffff99" draw:opacity="100%" fo:padding="0.049cm" fo:border="0.06pt solid #000000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text:master-page-name="Standard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_5f_Formular2" style:display-name="Tabelle_Formular2" style:family="table">
      <style:table-properties fo:margin-left="0cm" fo:margin-right="0cm" table:align="margins"/>
    </style:style>
    <style:style style:name="Tabelle_5f_Formular2.A" style:display-name="Tabelle_Formular2.A" style:family="table-column">
      <style:table-column-properties style:rel-column-width="35860*"/>
    </style:style>
    <style:style style:name="Tabelle_5f_Formular2.B" style:display-name="Tabelle_Formular2.B" style:family="table-column">
      <style:table-column-properties style:rel-column-width="29675*"/>
    </style:style>
    <style:style style:name="Tabelle_5f_Formular2.A1" style:display-name="Tabelle_Formular2.A1" style:family="table-cell">
      <style:table-cell-properties fo:padding="0.097cm" fo:border="none"/>
    </style:style>
    <style:style style:name="M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138cm"/>
          <style:tab-stop style:position="17.002cm" style:type="right"/>
        </style:tab-stops>
      </style:paragraph-properties>
      <style:text-properties style:font-name="Helvetica" fo:font-size="8pt" fo:font-weight="normal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138cm"/>
          <style:tab-stop style:position="17.002cm" style:type="right"/>
        </style:tab-stops>
      </style:paragraph-properties>
      <style:text-properties style:font-name="Arial1" fo:font-size="8pt" style:text-underline-style="solid" style:text-underline-width="auto" style:text-underline-color="font-color" fo:font-weight="normal"/>
    </style:style>
    <style:style style:name="MP3" style:family="paragraph" style:parent-style-name="Footer">
      <style:paragraph-properties>
        <style:tab-stops>
          <style:tab-stop style:position="8.5cm" style:type="center"/>
          <style:tab-stop style:position="16.138cm"/>
          <style:tab-stop style:position="17.002cm" style:type="right"/>
        </style:tab-stops>
      </style:paragraph-properties>
      <style:text-properties style:font-name="Arial1" fo:font-size="8pt" style:text-underline-style="none" fo:font-weight="normal"/>
    </style:style>
    <style:style style:name="MP4" style:family="paragraph" style:parent-style-name="Footer">
      <style:paragraph-properties>
        <style:tab-stops>
          <style:tab-stop style:position="8.5cm" style:type="center"/>
          <style:tab-stop style:position="16.138cm"/>
          <style:tab-stop style:position="17.002cm" style:type="right"/>
        </style:tab-stops>
      </style:paragraph-properties>
      <style:text-properties style:font-name="Arial1" fo:font-size="8pt" fo:font-weight="normal"/>
    </style:style>
    <style:style style:name="MP5" style:family="paragraph" style:parent-style-name="Standard">
      <style:text-properties fo:font-size="4pt"/>
    </style:style>
    <style:style style:name="MP6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138cm"/>
          <style:tab-stop style:position="17.002cm" style:type="right"/>
        </style:tab-stops>
      </style:paragraph-properties>
      <style:text-properties fo:font-size="4pt"/>
    </style:style>
    <style:style style:name="MP7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weight="bold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aper-tray-name="[From printer settings]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aper-tray-name="[From printer settings]" style:print-orientation="portrait" fo:margin-top="1.3cm" fo:margin-bottom="1.799cm" fo:margin-left="2.9cm" fo:margin-right="1.7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1.401cm" fo:border="none" fo:padding="0cm" style:shadow="none" fo:background-color="transparent" style:dynamic-spacing="false" draw:fill="none" draw:fill-color="#cfe7f5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10.7cm" fo:margin-bottom="2.2cm" fo:margin-left="2.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799cm" fo:margin-left="0cm" fo:margin-right="0cm" fo:margin-top="0.3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9.5cm" fo:margin-bottom="1.799cm" fo:margin-left="2.193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799cm" fo:margin-left="0cm" fo:margin-right="0cm" fo:margin-top="0.3cm"/>
      </style:footer-style>
    </style:page-layout>
    <style:page-layout style:name="Mpm6" style:page-usage="left">
      <style:page-layout-properties fo:page-width="21.001cm" fo:page-height="29.7cm" style:num-format="1" style:print-orientation="portrait" fo:margin-top="10.5cm" fo:margin-bottom="1.799cm" fo:margin-left="2.193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799cm" fo:margin-left="0cm" fo:margin-right="0cm" fo:margin-top="0.3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29.7cm" fo:page-height="21.001cm" style:num-format="1" style:paper-tray-name="[From printer settings]" style:print-orientation="landscape" fo:margin-top="2.9cm" fo:margin-bottom="1.799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 fo:border="none" fo:padding="0cm" fo:background-color="transparent" style:dynamic-spacing="false" draw:fill="none" draw:fill-color="#cfe7f5"/>
      </style:header-style>
      <style:footer-style/>
    </style:page-layout>
    <style:page-layout style:name="Mpm9" style:page-usage="left">
      <style:page-layout-properties fo:page-width="21.001cm" fo:page-height="29.7cm" style:num-format="1" style:paper-tray-name="[From printer settings]" style:print-orientation="portrait" fo:margin-top="10.7cm" fo:margin-bottom="2.2cm" fo:margin-left="2.9cm" fo:margin-right="1.7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01cm" fo:margin-left="0cm" fo:margin-right="0cm" fo:margin-top="0.3cm" fo:border="none" fo:padding="0cm" style:shadow="none" fo:background-color="transparent" style:dynamic-spacing="false" draw:fill="none" draw:fill-color="#cfe7f5"/>
      </style:footer-style>
    </style:page-layout>
    <style:page-layout style:name="Mpm10" style:page-usage="left">
      <style:page-layout-properties fo:page-width="21.001cm" fo:page-height="29.7cm" style:num-format="1" style:print-orientation="portrait" fo:margin-top="10.7cm" fo:margin-bottom="2.2cm" fo:margin-left="2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01cm" fo:margin-left="0cm" fo:margin-right="0cm" fo:margin-top="0.3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FABrief_5f_S2" style:display-name="FABrief_S2" style:page-layout-name="Mpm3">
      <style:header>
        <text:p text:style-name="Header">- <text:page-number text:select-page="current">3</text:page-number><text:s/>-</text:p>
      </style:header>
    </style:master-page>
    <style:master-page style:name="StandardEntwurf" style:page-layout-name="Mpm4" style:next-style-name="FABrief_5f_S2">
      <style:footer>
        <text:user-field-decls>
          <text:user-field-decl office:value-type="string" office:string-value="" text:name="IF_FOBESCHREIBUNG"/>
          <text:user-field-decl office:value-type="string" office:string-value="" text:name="IF_FOBUCHDRUCK"/>
          <text:user-field-decl office:value-type="string" office:string-value="" text:name="IF_FOKURZBEZEICHNUNG"/>
        </text:user-field-decls>
        <text:p text:style-name="MP1"/>
        <text:p text:style-name="MP1"/>
        <table:table table:name="Tabelle_Formular2" table:style-name="Tabelle_5f_Formular2">
          <table:table-column table:style-name="Tabelle_5f_Formular2.A"/>
          <table:table-column table:style-name="Tabelle_5f_Formular2.B"/>
          <table:table-header-rows>
            <table:table-row>
              <table:table-cell table:style-name="Tabelle_5f_Formular2.A1" table:number-columns-spanned="2" office:value-type="string">
                <text:p text:style-name="MP2"><text:span text:style-name="MT1"><text:user-field-get text:name="IF_FOKURZBEZEICHNUNG"/></text:span><text:span text:style-name="MT1"><text:s text:c="5"/></text:span><text:span text:style-name="MT2"><text:user-field-get text:name="IF_FOBESCHREIBUNG"/></text:span><text:span text:style-name="MT2"><text:s text:c="5"/></text:span></text:p>
              </table:table-cell>
              <table:covered-table-cell/>
            </table:table-row>
          </table:table-header-rows>
          <table:table-row>
            <table:table-cell table:style-name="Tabelle_5f_Formular2.A1" office:value-type="string">
              <text:p text:style-name="MP3"><text:user-field-get text:name="IF_FOBUCHDRUCK"/><text:s text:c="5"/></text:p>
            </table:table-cell>
            <table:table-cell table:style-name="Tabelle_5f_Formular2.A1" office:value-type="string">
              <text:p text:style-name="MP4"><text:span text:style-name="MT2">erstellt am: </text:span><text:span text:style-name="MT2"><text:date style:data-style-name="N30" text:date-value="2020-01-31T15:14:38.257240913">31.01.20</text:date></text:span><text:span text:style-name="MT2"><text:s text:c="5"/></text:span></text:p>
            </table:table-cell>
          </table:table-row>
        </table:table>
        <text:p text:style-name="MP5"/>
      </style:footer>
    </style:master-page>
    <style:master-page style:name="Standard2" style:page-layout-name="Mpm5" style:next-style-name="FABrief_5f_S2">
      <style:footer>
        <text:p text:style-name="MP6"/>
      </style:footer>
    </style:master-page>
    <style:master-page style:name="Standard3" style:page-layout-name="Mpm6" style:next-style-name="FABrief_5f_S2">
      <style:footer>
        <text:p text:style-name="MP7"/>
      </style:footer>
    </style:master-page>
    <style:master-page style:name="Endnote" style:page-layout-name="Mpm7"/>
    <style:master-page style:name="FABrief_5f_Querseite" style:display-name="FABrief_Querseite" style:page-layout-name="Mpm8">
      <style:header>
        <text:p text:style-name="Header"/>
      </style:header>
    </style:master-page>
    <style:master-page style:name="FABrief_5f_S1" style:display-name="FABrief_S1" style:page-layout-name="Mpm9" style:next-style-name="FABrief_5f_S2">
      <style:footer>
        <text:p text:style-name="Footer"><text:s text:c="3"/></text:p>
      </style:footer>
    </style:master-page>
    <style:master-page style:name="Unbenannt1" style:page-layout-name="Mpm2"/>
    <style:master-page style:name="FABrief_5f_S1_5f_2" style:display-name="FABrief_S1_2" style:page-layout-name="Mpm10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7.0.0.0.alpha0$Linux_X86_64 LibreOffice_project/765ced1f6befb63301911c99d99a7fd3532cec2d</meta:generator>
    <meta:creation-date>2020-01-31T13:43:29.268396314</meta:creation-date>
    <dc:language>de-DE</dc:language>
    <meta:editing-cycles>8</meta:editing-cycles>
    <meta:editing-duration>PT39M21S</meta:editing-duration>
    <dc:date>2020-01-31T15:14:38.220636699</dc:date>
    <meta:document-statistic meta:table-count="1" meta:image-count="0" meta:object-count="0" meta:page-count="4" meta:paragraph-count="6" meta:word-count="11" meta:character-count="88" meta:non-whitespace-character-count="57"/>
    <meta:user-defined meta:name="Info 1"/>
    <meta:user-defined meta:name="Info 2"/>
    <meta:user-defined meta:name="Info 3"/>
    <meta:user-defined meta:name="Info 4"/>
  </office:meta>
</office:document-meta>
</file>