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1.124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976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#DS</text:p>
          </table:table-cell>
          <table:table-cell office:value-type="string" calcext:value-type="string">
            <text:p>#SB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Berg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WM:SE_S_Barcelona</text:p>
          </table:table-cell>
          <table:table-cell office:value-type="string" calcext:value-type="string">
            <text:p>WM:SE_S_Berge</text:p>
          </table:table-cell>
          <table:table-cell office:value-type="string" calcext:value-type="string">
            <text:p>WM:SE_S_Paris</text:p>
          </table:table-cell>
          <table:table-cell office:value-type="string" calcext:value-type="string">
            <text:p>kDvYFg6Vfm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false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2"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table:number-columns-repeated="6" office:value-type="string" calcext:value-type="string">
            <text:p>tru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41" meta:object-count="0"/>
    <meta:generator>LibreOffice/6.4.3.0.0$Linux_X86_64 LibreOffice_project/286dca755ddce2a266a58199400e11b366cb8cd5</meta:generator>
  </office:meta>
</office:document-meta>
</file>