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BA000000E98DF133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wollmux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rame_20_contents">
      <style:text-properties text:display="none"/>
    </style:style>
    <style:style style:name="P2" style:family="paragraph" style:parent-style-name="AnkerUndTabellenschutz" style:master-page-name="Standard">
      <style:paragraph-properties style:page-number="auto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editable="tru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5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6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/>
    </style:style>
    <style:style style:name="fr7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8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9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fo:margin-left="0cm" fo:margin-right="0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Anrede&gt;" text:name="WM(FUNCTION 'AUTOFUNCTION_1394704086970_0')&#10;"/>
      </text:user-field-decls>
      <draw:frame draw:style-name="fr1" draw:name="WollMuxDaten" text:anchor-type="page" text:anchor-page-number="1" svg:x="0cm" svg:width="0.041cm" svg:height="0.041cm" draw:z-index="15">
        <draw:text-box>
          <text:p text:style-name="P1">
            <office:annotation>
              <dc:creator>WollMuxVersion</dc:creator>
              <dc:date>2014-03-13T10:46:29</dc:date>
              <text:p>10.8a</text:p>
            </office:annotation>
            <office:annotation>
              <dc:creator>OOoVersion</dc:creator>
              <dc:date>2014-03-13T10:46:29</dc:date>
              <text:p>3.0.1-100374</text:p>
            </office:annotation>
            <office:annotation>
              <dc:creator>WollMuxSeriendruck</dc:creator>
              <dc:date>2014-03-13T10:46:31</dc:date>
              <text:p/>
              <text:p>WM(</text:p>
              <text:p/>
              <text:p>
                <text:s text:c="2"/>
                Seriendruck(</text:p>
              <text:p>
                <text:s text:c="4"/>
                Datenquelle(TYPE "calc" URL "file:///home/externer.dl.koehler/serienbrief/8000_v01.ods" TABLE "Tabelle1")</text:p>
              <text:p>
                <text:s text:c="2"/>
                )</text:p>
              <text:p>)</text:p>
            </office:annotation>
            <office:annotation>
              <dc:creator>WollMuxFormularwerte</dc:creator>
              <dc:date>2014-03-13T10:46:39</dc:date>
              <text:p/>
              <text:p>WM(</text:p>
              <text:p/>
              <text:p>
                <text:s text:c="2"/>
                Formularwerte(</text:p>
              <text:p>
                <text:s text:c="4"/>
                (ID "Nachname" VALUE "")</text:p>
              <text:p>
                <text:s text:c="4"/>
                (ID "co" VALUE "")</text:p>
              <text:p>
                <text:s text:c="4"/>
                (ID "Ort" VALUE "")</text:p>
              <text:p>
                <text:s text:c="4"/>
                (ID "Titel" VALUE "")</text:p>
              <text:p>
                <text:s text:c="4"/>
                (ID "Strasse" VALUE "")</text:p>
              <text:p>
                <text:s text:c="4"/>
                (ID "PLZ" VALUE "")</text:p>
              <text:p>
                <text:s text:c="4"/>
                (ID "Vorname" VALUE "")</text:p>
              <text:p>
                <text:s text:c="4"/>
                (ID "Anrede" VALUE "")</text:p>
              <text:p>
                <text:s text:c="2"/>
                )</text:p>
              <text:p>)</text:p>
            </office:annotation>
            <office:annotation>
              <dc:creator>WollMuxFormularbeschreibung</dc:creator>
              <dc:date>2014-03-13T10:48:06</dc:date>
              <text:p/>
              <text:p>WM(</text:p>
              <text:p/>
              <text:p>
                <text:s text:c="2"/>
                Formular(</text:p>
              <text:p/>
              <text:p>
                <text:s text:c="4"/>
                Funktionen(</text:p>
              <text:p/>
              <text:p>
                <text:s text:c="6"/>
                AUTOFUNCTION_1394704086970_0(</text:p>
              <text:p/>
              <text:p>
                <text:s text:c="8"/>
                BIND(</text:p>
              <text:p>
                <text:s text:c="10"/>
                FUNCTION "Gender"</text:p>
              <text:p/>
              <text:p>
                <text:s text:c="10"/>
                SET(</text:p>
              <text:p>
                <text:s text:c="12"/>
                "Anrede"</text:p>
              <text:p>
                <text:s text:c="12"/>
                VALUE "Anrede"</text:p>
              <text:p>
                <text:s text:c="10"/>
                )</text:p>
              <text:p>
                <text:s text:c="10"/>
                SET("Falls_Anrede_HerrN", "Sehr geehrter Herr")</text:p>
              <text:p>
                <text:s text:c="10"/>
                SET("Falls_Anrede_Frau", "Sehr geehrte Frau")</text:p>
              <text:p>
                <text:s text:c="10"/>
                SET("Falls_sonstige_Anrede", "Sehr geehrte Damen und Herren")</text:p>
              <text:p>
                <text:s text:c="8"/>
                )</text:p>
              <text:p>
                <text:s text:c="6"/>
                )</text:p>
              <text:p>
                <text:s text:c="4"/>
                )</text:p>
              <text:p>
                <text:s text:c="2"/>
                )</text:p>
              <text:p>)</text:p>
            </office:annotation>
          </text:p>
        </draw:text-box>
      </draw:frame>
      <text:section text:style-name="Sect1" text:name="Verankerung Datum">
        <text:p text:style-name="P2">
          <draw:frame draw:style-name="fr2" draw:name="Datum" text:anchor-type="paragraph" svg:x="12.201cm" svg:y="5.099cm" svg:width="4.069cm" svg:height="1.199cm" draw:z-index="4">
            <draw:text-box>
              <text:section text:style-name="Sect1" text:name="Datum" text:protected="true">
                <text:p text:style-name="Datum">Datum</text:p>
              </text:section>
              <text:p text:style-name="Datum">
                <text:bookmark-start text:name="WM(CMD 'updateFields')"/>
                <text:date style:data-style-name="N36" text:date-value="2014-03-13T11:05:46.565036661">13.03.2014</text:date>
                <text:bookmark-end text:name="WM(CMD 'updateFields')"/>
              </text:p>
            </draw:text-box>
          </draw:frame>
          <draw:frame draw:style-name="fr3" draw:name="Empfängerfeld" text:anchor-type="paragraph" svg:x="0cm" svg:y="0cm" svg:width="8.1cm" svg:height="3.251cm" draw:z-index="3">
            <draw:text-box>
              <text:p text:style-name="Adresse_5f_Empfänger">
                <text:database-display text:table-name="Table" text:table-type="table" text:column-name="Anrede" text:database-name="DataBase">&lt;Anrede&gt;</text:database-display>
              </text:p>
              <text:p text:style-name="Adresse_5f_Empfänger">
                <text:database-display text:table-name="Table" text:table-type="table" text:column-name="Titel" text:database-name="DataBase">&lt;Titel&gt;</text:database-display>
                 
                <text:database-display text:table-name="Table" text:table-type="table" text:column-name="Vorname" text:database-name="DataBase">&lt;Vorname&gt;</text:database-display>
                 
                <text:database-display text:table-name="Table" text:table-type="table" text:column-name="Nachname" text:database-name="DataBase">&lt;Nachname&gt;</text:database-display>
              </text:p>
              <text:p text:style-name="Adresse_5f_Empfänger">
                <text:database-display text:table-name="Table" text:table-type="table" text:column-name="Strasse" text:database-name="DataBase">&lt;Strasse&gt;</text:database-display>
              </text:p>
              <text:p text:style-name="Adresse_5f_Empfänger">
                <text:database-display text:table-name="Table" text:table-type="table" text:column-name="PLZ" text:database-name="DataBase">&lt;PLZ&gt;</text:database-display>
                 
                <text:database-display text:table-name="Table" text:table-type="table" text:column-name="Ort" text:database-name="DataBase">&lt;Ort&gt;</text:database-display>
              </text:p>
            </draw:text-box>
          </draw:frame>
          <draw:frame draw:style-name="fr4" draw:name="Schreiben" text:anchor-type="paragraph" svg:x="0cm" svg:y="5.099cm" svg:width="3.5cm" svg:height="1.199cm" draw:z-index="7">
            <draw:text-box>
              <text:section text:style-name="Sect1" text:name="Ihr Schreiben vom" text:protected="true">
                <text:p text:style-name="Schreiben">Ihr Schreiben vom</text:p>
              </text:section>
              <text:p text:style-name="Schreiben">
                <text:bookmark-start text:name="WM(CMD'insertFormValue' ID 'IhrSchreibenVom')"/>
                <text:text-input text:description="">&lt;IhrSchreibenVom&gt;</text:text-input>
                <text:bookmark-end text:name="WM(CMD'insertFormValue' ID 'IhrSchreibenVom')"/>
              </text:p>
            </draw:text-box>
          </draw:frame>
          <draw:frame draw:style-name="fr3" draw:name="Zeichen" text:anchor-type="paragraph" svg:x="4.05cm" svg:y="5.099cm" svg:width="3.5cm" svg:height="1.199cm" draw:z-index="6">
            <draw:text-box>
              <text:section text:style-name="Sect1" text:name="Ihr Zeichen" text:protected="true">
                <text:p text:style-name="Zeichen">Ihr Zeichen</text:p>
              </text:section>
              <text:p text:style-name="Zeichen">
                <text:bookmark-start text:name="WM(CMD'insertFormValue' ID 'IhrZeichen')"/>
                <text:text-input text:description="">&lt;IhrZeichen&gt;</text:text-input>
                <text:bookmark-end text:name="WM(CMD'insertFormValue' ID 'IhrZeichen')"/>
              </text:p>
            </draw:text-box>
          </draw:frame>
          <draw:frame draw:style-name="fr3" draw:name="UnserZeichen" text:anchor-type="paragraph" svg:x="8.1cm" svg:y="5.099cm" svg:width="3.5cm" svg:height="1.199cm" draw:z-index="5">
            <draw:text-box>
              <text:section text:style-name="Sect1" text:name="Unser Zeichen" text:protected="true">
                <text:p text:style-name="Zeichen">Unser Zeichen</text:p>
              </text:section>
              <text:p text:style-name="Zeichen">
                <text:bookmark-start text:name="WM(CMD'insertFormValue' ID 'UnserZeichen')"/>
                <text:text-input text:description="">&lt;UnserZeichen&gt;</text:text-input>
                <text:bookmark-end text:name="WM(CMD'insertFormValue' ID 'UnserZeichen')"/>
              </text:p>
            </draw:text-box>
          </draw:frame>
          <draw:line text:anchor-type="paragraph" draw:z-index="14" draw:name="StrichUnterFensterzeile" draw:style-name="gr2" draw:text-style-name="P4" svg:x1="0cm" svg:y1="-0.34cm" svg:x2="8.098cm" svg:y2="-0.34cm">
            <text:p/>
          </draw:line>
        </text:p>
      </text:section>
      <text:section text:style-name="Sect1" text:name="Schutz für Rahmen - Verankerung" text:protected="true">
        <text:p text:style-name="Weisse_5f_Schrift">
          <draw:frame draw:style-name="fr5" draw:name="Zusatz_Dienststelle" text:anchor-type="paragraph" svg:x="0cm" svg:y="-4.399cm" svg:width="9.999cm" draw:z-index="8">
            <draw:text-box fo:min-height="0.75cm">
              <text:p text:style-name="Frame_20_contents">
                <text:bookmark-start text:name="WM(CMD 'insertFrag' FRAG_ID 'Zusatz')"/>
                &lt;Zusatz&gt;
                <text:bookmark-end text:name="WM(CMD 'insertFrag' FRAG_ID 'Zusatz')"/>
              </text:p>
            </draw:text-box>
          </draw:frame>
          <draw:frame draw:style-name="fr6" draw:name="WollMuxVerfuegungspunkt1" text:anchor-type="paragraph" svg:x="-0.7cm" svg:y="0cm" svg:width="0.499cm" svg:height="0.499cm" draw:z-index="9">
            <draw:text-box>
              <text:p text:style-name="Adresse_5f_Empfänger"/>
            </draw:text-box>
          </draw:frame>
          <draw:frame draw:style-name="fr7" draw:name="LHM_Referat" text:anchor-type="paragraph" svg:x="12.201cm" svg:y="-4.399cm" svg:width="5.6cm" svg:height="2.03cm" draw:z-index="11">
            <draw:text-box>
              <text:p text:style-name="Referat">
                <text:bookmark-start text:name="WM(CMD 'insertValue' DB_SPALTE 'Referat')"/>
                &lt;Referat&gt;</text:p>
              <text:p text:style-name="Referat">
                <text:bookmark-end text:name="WM(CMD 'insertValue' DB_SPALTE 'Referat')"/>
              </text:p>
            </draw:text-box>
          </draw:frame>
          <draw:frame draw:style-name="fr5" draw:name="Absenderdaten" text:anchor-type="paragraph" svg:x="12.201cm" svg:y="-0.9cm" svg:width="5.6cm" draw:z-index="12">
            <draw:text-box fo:min-height="0.499cm">
              <text:p text:style-name="Standard">
                <text:bookmark-start text:name="WM(CMD 'insertFrag' FRAG_ID 'Hauptabteilung')"/>
                &lt;Hauptabteilung&gt;
                <text:bookmark-end text:name="WM(CMD 'insertFrag' FRAG_ID 'Hauptabteilung')"/>
              </text:p>
              <text:p text:style-name="Standard">
                <text:bookmark-start text:name="WM(CMD 'insertFrag' FRAG_ID 'Adresse_Angaben')"/>
                &lt;Adresse_Angabe&gt;
                <text:bookmark-end text:name="WM(CMD 'insertFrag' FRAG_ID 'Adresse_Angaben')"/>
              </text:p>
            </draw:text-box>
          </draw:frame>
          <draw:frame draw:style-name="fr5" draw:name="Fensterzeile" text:anchor-type="paragraph" svg:x="0cm" svg:y="-0.9cm" svg:width="8.1cm" svg:height="0.55cm" draw:z-index="0">
            <draw:text-box>
              <text:p text:style-name="LHM">
                <text:bookmark-start text:name="WM(CMD 'insertFrag' FRAG_ID 'Fensterzeile')"/>
                &lt;Fensterzeile&gt;
                <text:bookmark-end text:name="WM(CMD 'insertFrag' FRAG_ID 'Fensterzeile')"/>
              </text:p>
            </draw:text-box>
          </draw:frame>
          <draw:frame draw:style-name="fr8" draw:name="Absatzformate importieren" text:anchor-type="paragraph" svg:x="0cm" svg:y="-5.099cm" svg:width="2cm" svg:height="0.499cm" draw:z-index="13">
            <draw:text-box>
              <text:p text:style-name="Frame_20_contents">
                <text:bookmark text:name="WM(CMD 'insertFrag' FRAG_ID 'Formate' STYLES'TextStyles' 'NumberingStyles')"/>
              </text:p>
            </draw:text-box>
          </draw:frame>
          <draw:line text:anchor-type="paragraph" draw:z-index="1" draw:name="Faltmarke oben" draw:style-name="gr1" draw:text-style-name="P3" svg:x1="-2.499cm" svg:y1="4.9cm" svg:x2="-1.599cm" svg:y2="4.9cm">
            <text:p/>
          </draw:line>
          <draw:line text:anchor-type="paragraph" draw:z-index="2" draw:name="Faltmarke unten" draw:style-name="gr1" draw:text-style-name="P3" svg:x1="-2.499cm" svg:y1="9.252cm" svg:x2="-1.599cm" svg:y2="9.252cm">
            <text:p/>
          </draw:line>
          <text:bookmark text:name="WM(CMD 'insertFrag' FRAG_ID 'Fusszeile_Dateiname')"/>
           
          <text:bookmark text:name="WM(CMD 'insertFrag' FRAG_ID 'Fusszeile_Rahmen')"/>
        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ext:p text:style-name="Fließtext">
        <text:bookmark text:name="WM(CMD 'setJumpMark')"/>
        <text:user-field-input text:name="WM(FUNCTION 'AUTOFUNCTION_1394704086970_0')&#10;" text:description="Gender">&lt;Anrede&gt;</text:user-field-input>
         
        <text:database-display text:table-name="Table" text:table-type="table" text:column-name="Nachname" text:database-name="DataBase">&lt;Nachname&gt;</text:database-display>
        ,</text:p>
      <text:p text:style-name="Fließtext"/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62cm"/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1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LHM" style:family="paragraph" style:parent-style-name="Standard">
      <style:paragraph-properties fo:line-height="0.459cm"/>
      <style:text-properties fo:font-size="13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Weisse_5f_Schrift" style:display-name="Weisse_Schrift" style:family="paragraph">
      <style:paragraph-properties style:line-height-at-least="0.46cm"/>
      <style:text-properties fo:color="#ffffff" fo:font-size="12.3500003814697pt"/>
    </style:style>
    <style:style style:name="Seitenzahl" style:family="paragraph" style:parent-style-name="LHM">
      <style:paragraph-properties fo:margin-left="12.201cm" fo:margin-right="0cm" fo:line-height="0.353cm" fo:text-indent="0cm" style:auto-text-indent="false"/>
      <style:text-properties fo:font-size="9pt"/>
    </style:style>
    <style:style style:name="Verfasser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Referat" style:family="paragraph">
      <style:paragraph-properties fo:line-height="0.459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AnkerUndTabellenschutz" style:family="paragraph" style:next-style-name="Fließtext" style:class="text">
      <style:text-properties fo:font-size="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2.071cm" fo:margin-left="2.499cm" fo:margin-right="2.224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
          <text:page-number text:select-page="current">1</text:page-number>
           von 
          <text:page-count>1</text:page-count>
        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.0$Linux_x86 LibreOffice_project/8d5e04384d5ee3e1da54c7f4ee744d8a5503e05</meta:generator>
    <meta:initial-creator>xxx</meta:initial-creator>
    <meta:creation-date>2005-11-14T09:59:55</meta:creation-date>
    <dc:date>2014-03-13T11:05:46.448835028</dc:date>
    <meta:print-date>2007-08-23T13:42:27</meta:print-date>
    <meta:editing-cycles>213</meta:editing-cycles>
    <meta:editing-duration>PT21H27M36S</meta:editing-duration>
    <meta:document-statistic meta:table-count="0" meta:image-count="1" meta:object-count="0" meta:page-count="1" meta:paragraph-count="24" meta:word-count="327" meta:character-count="2168" meta:non-whitespace-character-count="1863"/>
    <meta:user-defined meta:name="Info 1"/>
    <meta:user-defined meta:name="Info 2"/>
    <meta:user-defined meta:name="Info 3"/>
    <meta:user-defined meta:name="Info 4"/>
  </office:meta>
</office:document-meta>
</file>