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1300000013468BF513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 Condensed1" svg:font-family="'DejaVu Sans Condensed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Noto Sans CJK SC Thin" svg:font-family="'Noto Sans CJK SC Thin'" style:font-family-generic="system" style:font-pitch="variable"/>
  </office:font-face-decls>
  <office:automatic-styles>
    <style:style style:name="P1" style:family="paragraph" style:parent-style-name="Standard" style:master-page-name="Endnote">
      <style:paragraph-properties style:page-number="auto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Footnote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 Condensed1" svg:font-family="'DejaVu Sans Condensed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Noto Sans CJK SC Thin" svg:font-family="'Noto Sans CJK SC Thi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Thin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Noto Sans CJK SC Thin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99cc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01300000013468BF513.png" xlink:type="simple" xlink:actuate="onLoad"/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01300000013468BF513.png" xlink:type="simple" xlink:actuate="onLoad" style:repeat="stretch"/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1-03-18T13:27:52</meta:creation-date>
    <meta:document-statistic meta:table-count="0" meta:image-count="0" meta:object-count="0" meta:page-count="3" meta:paragraph-count="0" meta:word-count="0" meta:character-count="0"/>
    <dc:date>2021-03-18T13:31:53</dc:date>
    <meta:editing-duration>PT4M1S</meta:editing-duration>
    <meta:editing-cycles>1</meta:editing-cycles>
    <meta:generator>OpenOffice.org/3.3$Unix OpenOffice.org_project/330m20$Build-9567</meta:generator>
  </office:meta>
</office:document-meta>
</file>