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2301427394656">
          <table:table-cell table:style-name="Table1.A1" office:value-type="string">
            <text:p text:style-name="Table_20_Contents">Hello</text:p>
          </table:table-cell>
          <table:table-cell table:style-name="Table1.A1" office:value-type="string">
            <text:p text:style-name="Table_20_Contents">World</text:p>
          </table:table-cell>
        </table:table-row>
        <table:table-row table:style-name="TableLine230142739465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vante Schubert</meta:initial-creator>
    <meta:creation-date>2022-02-19T14:08:27.129000000</meta:creation-date>
    <dc:date>2022-02-19T14:32:09.618000000</dc:date>
    <dc:creator>Svante Schubert</dc:creator>
    <meta:editing-duration>PT23M43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2" meta:word-count="2" meta:character-count="10" meta:non-whitespace-character-count="10"/>
  </office:meta>
</office:document-meta>
</file>