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vante Schubert</meta:initial-creator>
    <meta:creation-date>2022-02-19T14:37:45.820000000</meta:creation-date>
    <dc:date>2022-02-19T14:40:28.534000000</dc:date>
    <dc:creator>Svante Schubert</dc:creator>
    <meta:editing-duration>PT2M9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