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13300000021400000284860A45A154316916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fürInhalt" style:family="table">
      <style:table-properties style:width="16.251cm" table:align="margins"/>
    </style:style>
    <style:style style:name="TabellefürInhalt.A" style:family="table-column">
      <style:table-column-properties style:column-width="6.091cm" style:rel-column-width="24561*"/>
    </style:style>
    <style:style style:name="TabellefürInhalt.B" style:family="table-column">
      <style:table-column-properties style:column-width="3.046cm" style:rel-column-width="12284*"/>
    </style:style>
    <style:style style:name="TabellefürInhalt.C" style:family="table-column">
      <style:table-column-properties style:column-width="3.05cm" style:rel-column-width="12298*"/>
    </style:style>
    <style:style style:name="TabellefürInhalt.D" style:family="table-column">
      <style:table-column-properties style:column-width="4.064cm" style:rel-column-width="16392*"/>
    </style:style>
    <style:style style:name="TabellefürInhalt.A1" style:family="table-cell">
      <style:table-cell-properties fo:background-color="transparent" fo:padding="0cm" fo:border="none">
        <style:background-image/>
      </style:table-cell-properties>
    </style:style>
    <style:style style:name="TabellefürInhalt.C1" style:family="table-cell">
      <style:table-cell-properties fo:padding="0cm" fo:border="none"/>
    </style:style>
    <style:style style:name="TabellefürInhalt.D1" style:family="table-cell">
      <style:table-cell-properties fo:padding="0cm" fo:border="none"/>
    </style:style>
    <style:style style:name="TabellefürInhalt.2" style:family="table-row">
      <style:table-row-properties style:row-height="0.921cm" fo:keep-together="always"/>
    </style:style>
    <style:style style:name="TabellefürInhalt.A2" style:family="table-cell">
      <style:table-cell-properties fo:padding="0cm" fo:border="none"/>
    </style:style>
    <style:style style:name="TabellefürInhalt.C2" style:family="table-cell">
      <style:table-cell-properties fo:padding="0cm" fo:border="none"/>
    </style:style>
    <style:style style:name="TabellefürInhalt.D2" style:family="table-cell">
      <style:table-cell-properties fo:padding="0cm" fo:border="none"/>
    </style:style>
    <style:style style:name="TabellefürInhalt.A3" style:family="table-cell">
      <style:table-cell-properties fo:padding="0cm" fo:border="none"/>
    </style:style>
    <style:style style:name="TabellefürInhalt.A4" style:family="table-cell">
      <style:table-cell-properties fo:padding="0cm" fo:border="none"/>
    </style:style>
    <style:style style:name="TabellefürInhalt.A5" style:family="table-cell">
      <style:table-cell-properties fo:padding="0cm" fo:border="none"/>
    </style:style>
    <style:style style:name="TabellefürInhalt.C5" style:family="table-cell">
      <style:table-cell-properties fo:padding="0cm" fo:border="none"/>
    </style:style>
    <style:style style:name="TabellefürInhalt.D5" style:family="table-cell">
      <style:table-cell-properties fo:padding="0cm" fo:border="none"/>
    </style:style>
    <style:style style:name="TabellefürInhalt.6" style:family="table-row">
      <style:table-row-properties style:min-row-height="0.921cm" fo:keep-together="always"/>
    </style:style>
    <style:style style:name="TabellefürInhalt.A6" style:family="table-cell">
      <style:table-cell-properties fo:padding="0cm" fo:border="none"/>
    </style:style>
    <style:style style:name="TabellefürInhalt.C6" style:family="table-cell">
      <style:table-cell-properties fo:padding="0cm" fo:border="none"/>
    </style:style>
    <style:style style:name="TabellefürInhalt.D6" style:family="table-cell">
      <style:table-cell-properties fo:padding="0cm" fo:border="none"/>
    </style:style>
    <style:style style:name="TabellefürInhalt.A7" style:family="table-cell">
      <style:table-cell-properties fo:padding="0cm" fo:border="none"/>
    </style:style>
    <style:style style:name="TabellefürInhalt.8" style:family="table-row">
      <style:table-row-properties style:row-height="0.921cm"/>
    </style:style>
    <style:style style:name="TabellefürInhalt.A8" style:family="table-cell">
      <style:table-cell-properties fo:padding="0cm" fo:border="none"/>
    </style:style>
    <style:style style:name="TabellefürInhalt.9" style:family="table-row">
      <style:table-row-properties style:row-height="0.921cm"/>
    </style:style>
    <style:style style:name="TabellefürInhalt.A9" style:family="table-cell">
      <style:table-cell-properties fo:padding="0cm" fo:border="none"/>
    </style:style>
    <style:style style:name="TabellefürInhalt.10" style:family="table-row">
      <style:table-row-properties style:row-height="0.921cm"/>
    </style:style>
    <style:style style:name="TabellefürInhalt.A10" style:family="table-cell">
      <style:table-cell-properties fo:padding="0cm" fo:border="none"/>
    </style:style>
    <style:style style:name="TabellefürInhalt.B10" style:family="table-cell">
      <style:table-cell-properties fo:padding="0cm" fo:border="none"/>
    </style:style>
    <style:style style:name="TabellefürInhalt.D10" style:family="table-cell">
      <style:table-cell-properties fo:padding="0cm" fo:border="none"/>
    </style:style>
    <style:style style:name="TabellefürInhalt.11" style:family="table-row">
      <style:table-row-properties style:row-height="0.921cm"/>
    </style:style>
    <style:style style:name="TabellefürInhalt.A11" style:family="table-cell">
      <style:table-cell-properties fo:padding="0cm" fo:border="none"/>
    </style:style>
    <style:style style:name="TabellefürInhalt.B11" style:family="table-cell">
      <style:table-cell-properties fo:padding="0cm" fo:border="none"/>
    </style:style>
    <style:style style:name="TabellefürInhalt.D11" style:family="table-cell">
      <style:table-cell-properties fo:padding="0cm" fo:border="none"/>
    </style:style>
    <style:style style:name="TabellefürInhalt.12" style:family="table-row">
      <style:table-row-properties style:row-height="0.921cm"/>
    </style:style>
    <style:style style:name="TabellefürInhalt.A12" style:family="table-cell">
      <style:table-cell-properties fo:padding="0cm" fo:border="none"/>
    </style:style>
    <style:style style:name="TabellefürInhalt.A13" style:family="table-cell">
      <style:table-cell-properties fo:padding="0cm" fo:border="none"/>
    </style:style>
    <style:style style:name="TabellefürInhalt.B13" style:family="table-cell">
      <style:table-cell-properties fo:padding="0cm" fo:border="none"/>
    </style:style>
    <style:style style:name="TabellefürInhalt.D13.1.1" style:family="table-cell">
      <style:table-cell-properties fo:padding="0cm" fo:border="none"/>
    </style:style>
    <style:style style:name="TabellefürInhalt.D13.2" style:family="table-row">
      <style:table-row-properties style:row-height="0.46cm" fo:keep-together="always"/>
    </style:style>
    <style:style style:name="TabellefürInhalt.D13.1.2" style:family="table-cell">
      <style:table-cell-properties fo:padding="0cm" fo:border="none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Weisse_5f_Schrift" style:master-page-name="First_20_Page">
      <style:paragraph-properties fo:line-height="100%" style:page-number="auto" fo:break-before="auto" fo:break-after="auto"/>
      <style:text-properties fo:font-size="2pt" style:font-size-asian="2.15000009536743pt" style:font-size-complex="2.15000009536743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2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3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5" style:family="graphic" style:parent-style-name="Frame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6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11cm" draw:marker-start-width="0.351cm" draw:marker-end-width="0.351cm" draw:textarea-horizontal-align="center" draw:textarea-vertical-align="middle" fo:padding-top="0.005cm" fo:padding-bottom="0.005cm" fo:padding-left="0.005cm" fo:padding-right="0.005cm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vertical-align="middle" fo:margin-left="0.03cm" fo:margin-right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-width="0.349cm" draw:marker-end-width="0.349cm" draw:textarea-horizontal-align="center" draw:textarea-vertical-align="middle" fo:padding-top="0.005cm" fo:padding-bottom="0.005cm" fo:padding-left="0.005cm" fo:padding-right="0.005cm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4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erankerung">
        <text:p text:style-name="P2"><draw:frame draw:style-name="fr1" draw:name="Empfängerfeld" text:anchor-type="paragraph" svg:x="0cm" svg:y="0cm" svg:width="8.1cm" svg:height="3.251cm" draw:z-index="10"><draw:text-box><text:p text:style-name="Adresse_5f_Empfänger"><text:bookmark-start text:name="WM(CMD 'insertFrag' FRAG_ID 'Empfaengerfeld')"/>&lt;Empfaengerfeld&gt;<text:bookmark-end text:name="WM(CMD 'insertFrag' FRAG_ID 'Empfaengerfeld')"/> </text:p></draw:text-box></draw:frame></text:p>
      </text:section>
      <text:section text:style-name="Sect1" text:name="Schutz für Rahmen" text:protected="true">
        <text:p text:style-name="Weisse_5f_Schrift"><draw:frame draw:style-name="fr2" draw:name="Kurzmitteilung" text:anchor-type="paragraph" svg:x="0cm" svg:y="-4.399cm" svg:width="4.099cm" svg:height="0.6cm" draw:z-index="11"><draw:text-box><text:p text:style-name="Bezeichnung_5f_Formular">Kurzmitteilung</text:p></draw:text-box></draw:frame><draw:frame draw:style-name="fr2" draw:name="Absatzformate importieren" text:anchor-type="paragraph" svg:x="0cm" svg:y="-5.099cm" svg:width="2cm" svg:height="0.499cm" draw:z-index="12"><draw:text-box><text:p text:style-name="Frame_20_contents"><text:bookmark text:name="WM(CMD 'insertFrag' FRAG_ID 'Formate' STYLES'TextStyles' 'NumberingStyles')"/></text:p></draw:text-box></draw:frame><draw:frame draw:style-name="fr6" draw:name="Logo" text:anchor-type="paragraph" svg:x="10.76cm" svg:y="-4.45cm" svg:width="0.82cm" svg:height="0.981cm" draw:z-index="13"><draw:image xlink:href="Pictures/100013300000021400000284860A45A154316916.svg" xlink:type="simple" xlink:show="embed" xlink:actuate="onLoad" loext:mime-type="image/svg+xml"/></draw:frame><draw:frame draw:style-name="fr3" draw:name="SVM_Referat" text:anchor-type="paragraph" svg:x="12.201cm" svg:y="-4.399cm" svg:width="5.6cm" draw:z-index="14"><draw:text-box fo:min-height="0.344cm"><text:p text:style-name="SVM">Stadtverwaltung</text:p><text:p text:style-name="SVM">Musterstadt</text:p><text:p text:style-name="Referat"><text:bookmark-start text:name="WM(CMD 'insertValue'DB_SPALTE'Referat')"/>&lt;Referat&gt;<text:bookmark-end text:name="WM(CMD 'insertValue'DB_SPALTE'Referat')"/> </text:p></draw:text-box></draw:frame><draw:frame draw:style-name="fr2" draw:name="Absenderdaten" text:anchor-type="paragraph" svg:x="12.201cm" svg:y="-0.9cm" svg:width="5.6cm" draw:z-index="15"><draw:text-box fo:min-height="0.499cm"><text:p text:style-name="P1"><text:bookmark-start text:name="WM(CMD 'insertFrag' FRAG_ID 'Hauptabteilung_kurzm')"/>&lt;Orga&gt;<text:bookmark-end text:name="WM(CMD 'insertFrag' FRAG_ID 'Hauptabteilung_kurzm')"/></text:p><text:p text:style-name="P1"><text:bookmark-start text:name="WM(CMD 'insertFrag' FRAG_ID 'Adresse_Angaben_kurzm')"/>&lt;Adresse_Angaben&gt;<text:bookmark-end text:name="WM(CMD 'insertFrag' FRAG_ID 'Adresse_Angaben_kurzm')"/></text:p></draw:text-box></draw:frame><draw:frame draw:style-name="fr4" draw:name="WollMuxVerfuegungspunkt1" text:anchor-type="paragraph" svg:x="-0.7cm" svg:y="0cm" svg:width="0.499cm" svg:height="0.499cm" draw:z-index="16"><draw:text-box><text:p text:style-name="Adresse_5f_Empfänger"/></draw:text-box></draw:frame><draw:frame draw:style-name="fr5" draw:name="Fensterzeile" text:anchor-type="paragraph" svg:x="0cm" svg:y="-0.9cm" svg:width="8.1cm" svg:height="0.55cm" draw:z-index="17"><draw:text-box><text:p text:style-name="SVM"><text:bookmark-start text:name="WM(CMD 'insertFrag' FRAG_ID 'Fensterzeile_kurzm')"/>&lt;Fensterzeile&gt;<text:bookmark-end text:name="WM(CMD 'insertFrag' FRAG_ID 'Fensterzeile_kurzm')"/></text:p></draw:text-box></draw:frame><draw:line text:anchor-type="paragraph" draw:z-index="0" draw:name="Faltmarke oben" draw:style-name="gr1" draw:text-style-name="P3" svg:x1="-2.499cm" svg:y1="4.9cm" svg:x2="-1.599cm" svg:y2="4.9cm"><text:p/></draw:line><draw:line text:anchor-type="paragraph" draw:z-index="18" draw:name="Faltmarke unten" draw:style-name="gr3" draw:text-style-name="P3" svg:x1="-2.499cm" svg:y1="9.253cm" svg:x2="-1.599cm" svg:y2="9.253cm"><text:p/></draw:line><draw:line text:anchor-type="paragraph" draw:z-index="19" draw:name="StrichUnterFensterzeile" draw:style-name="gr4" draw:text-style-name="P3" svg:x1="0cm" svg:y1="-0.288cm" svg:x2="8.098cm" svg:y2="-0.288cm"><text:p/></draw:line><text:bookmark text:name="WM(CMD 'insertFrag' FRAG_ID 'Fusszeile_Dateiname')"/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able:table table:name="TabellefürInhalt" table:style-name="TabellefürInhalt">
        <table:table-column table:style-name="TabellefürInhalt.A"/>
        <table:table-column table:style-name="TabellefürInhalt.B"/>
        <table:table-column table:style-name="TabellefürInhalt.C"/>
        <table:table-column table:style-name="TabellefürInhalt.D"/>
        <table:table-header-rows>
          <table:table-row>
            <table:table-cell table:style-name="TabellefürInhalt.A1" table:number-columns-spanned="2" office:value-type="string" table:protected="true">
              <text:p text:style-name="kurzm_5f_angaben">Unser Zeichen</text:p>
            </table:table-cell>
            <table:covered-table-cell/>
            <table:table-cell table:style-name="TabellefürInhalt.C5" office:value-type="string" table:protected="true">
              <text:p text:style-name="kurzm_5f_angaben">Ihr Zeichen</text:p>
            </table:table-cell>
            <table:table-cell table:style-name="TabellefürInhalt.D11" office:value-type="string" table:protected="true">
              <text:p text:style-name="kurzm_5f_angaben">Datum</text:p>
            </table:table-cell>
          </table:table-row>
        </table:table-header-rows>
        <table:table-row table:style-name="TabellefürInhalt.2">
          <table:table-cell table:style-name="TabellefürInhalt.A6" table:number-columns-spanned="2" office:value-type="string">
            <text:p text:style-name="Fließtext"><text:bookmark text:name="WM(CMD 'insertFormValue' ID 'Unser_Zeichen')"/></text:p>
          </table:table-cell>
          <table:covered-table-cell/>
          <table:table-cell table:style-name="TabellefürInhalt.C6" office:value-type="string">
            <text:p text:style-name="Fließtext"><text:bookmark text:name="WM(CMD 'insertFormValue' ID 'Ihr_Zeichen')"/></text:p>
          </table:table-cell>
          <table:table-cell table:style-name="TabellefürInhalt.D6" office:value-type="string">
            <text:p text:style-name="Fließtext"><text:bookmark-start text:name="WM(CMD 'updateFields')"/><text:date style:data-style-name="N36" text:date-value="2006-01-23T10:11:08.140000035" text:fixed="true">23.01.2006</text:date><text:bookmark-end text:name="WM(CMD 'updateFields')"/></text:p>
          </table:table-cell>
        </table:table-row>
        <table:table-row>
          <table:table-cell table:style-name="TabellefürInhalt.A12" table:number-columns-spanned="4" office:value-type="string" table:protected="true">
            <text:p text:style-name="kurzm_5f_angaben">Betreff:</text:p>
          </table:table-cell>
          <table:covered-table-cell/>
          <table:covered-table-cell/>
          <table:covered-table-cell/>
        </table:table-row>
        <table:table-row table:style-name="TabellefürInhalt.2">
          <table:table-cell table:style-name="TabellefürInhalt.A8" table:number-columns-spanned="4" office:value-type="string">
            <text:p text:style-name="Fließtext"><text:bookmark text:name="WM(CMD 'insertFormValue' ID 'Betreff')"/></text:p>
          </table:table-cell>
          <table:covered-table-cell/>
          <table:covered-table-cell/>
          <table:covered-table-cell/>
        </table:table-row>
        <table:table-row>
          <table:table-cell table:style-name="TabellefürInhalt.A5" table:number-columns-spanned="2" office:value-type="string" table:protected="true">
            <text:p text:style-name="kurzm_5f_angaben">Bezug:</text:p>
          </table:table-cell>
          <table:covered-table-cell/>
          <table:table-cell table:style-name="TabellefürInhalt.C5" office:value-type="string" table:protected="true">
            <text:p text:style-name="kurzm_5f_angaben">vom</text:p>
          </table:table-cell>
          <table:table-cell table:style-name="TabellefürInhalt.D11" office:value-type="string" table:protected="true">
            <text:p text:style-name="kurzm_5f_angaben">von/mit:</text:p>
          </table:table-cell>
        </table:table-row>
        <table:table-row table:style-name="TabellefürInhalt.6">
          <table:table-cell table:style-name="TabellefürInhalt.A6" table:number-columns-spanned="2" office:value-type="string">
            <text:p text:style-name="Fließtext"><text:bookmark text:name="WM(CMD 'insertFormValue' ID 'Bezug')"/></text:p>
          </table:table-cell>
          <table:covered-table-cell/>
          <table:table-cell table:style-name="TabellefürInhalt.C6" office:value-type="string">
            <text:p text:style-name="Fließtext"><text:bookmark text:name="WM(CMD 'insertFormValue' ID 'vom')"/></text:p>
          </table:table-cell>
          <table:table-cell table:style-name="TabellefürInhalt.D6" office:value-type="string">
            <text:p text:style-name="Fließtext"><text:bookmark text:name="WM(CMD 'insertFormValue' ID 'von_mit')"/></text:p>
          </table:table-cell>
        </table:table-row>
        <table:table-row>
          <table:table-cell table:style-name="TabellefürInhalt.A12" table:number-columns-spanned="4" office:value-type="string" table:protected="true">
            <text:p text:style-name="kurzm_5f_angaben">Anlagen:</text:p>
          </table:table-cell>
          <table:covered-table-cell/>
          <table:covered-table-cell/>
          <table:covered-table-cell/>
        </table:table-row>
        <table:table-row table:style-name="TabellefürInhalt.8">
          <table:table-cell table:style-name="TabellefürInhalt.A8" table:number-columns-spanned="4" office:value-type="string">
            <text:p text:style-name="Fließtext"><text:bookmark text:name="WM(CMD 'insertFormValue' ID 'Anlagen')"/></text:p>
          </table:table-cell>
          <table:covered-table-cell/>
          <table:covered-table-cell/>
          <table:covered-table-cell/>
        </table:table-row>
        <table:table-row table:style-name="TabellefürInhalt.9">
          <table:table-cell table:style-name="TabellefürInhalt.A12" table:number-columns-spanned="4" office:value-type="string" table:protected="true">
            <text:p text:style-name="kurzm_5f_angaben"><text:bookmark-start text:name="WM(CMD 'insertFormValue' ID 'Dank')"/><draw:control text:anchor-type="as-char" svg:y="-0.319cm" draw:z-index="1" draw:style-name="gr2" draw:text-style-name="P4" svg:width="0.38cm" svg:height="0.429cm" draw:control="control1"/><text:bookmark-end text:name="WM(CMD 'insertFormValue' ID 'Dank')"/> Mit Dank zurück</text:p>
          </table:table-cell>
          <table:covered-table-cell/>
          <table:covered-table-cell/>
          <table:covered-table-cell/>
        </table:table-row>
        <table:table-row table:style-name="TabellefürInhalt.10">
          <table:table-cell table:style-name="TabellefürInhalt.A13" office:value-type="string" table:protected="true">
            <text:p text:style-name="kurzm_5f_angaben">Mit der Bitte um</text:p>
          </table:table-cell>
          <table:table-cell table:style-name="TabellefürInhalt.B13" table:number-columns-spanned="2" office:value-type="string" table:protected="true">
            <text:p text:style-name="kurzm_5f_angaben"><text:bookmark-start text:name="WM(CMD 'insertFormValue' ID 'Bearbeitung')"/><draw:control text:anchor-type="as-char" svg:y="-0.319cm" draw:z-index="2" draw:style-name="gr2" draw:text-style-name="P4" svg:width="0.38cm" svg:height="0.429cm" draw:control="control2"/><text:bookmark-end text:name="WM(CMD 'insertFormValue' ID 'Bearbeitung')"/> weitere Bearbeitung</text:p>
          </table:table-cell>
          <table:covered-table-cell/>
          <table:table-cell table:style-name="TabellefürInhalt.D11" office:value-type="string" table:protected="true">
            <text:p text:style-name="kurzm_5f_angaben"><text:bookmark-start text:name="WM(CMD 'insertFormValue' ID 'Kenntnisnahme')"/><draw:control text:anchor-type="as-char" svg:y="-0.319cm" draw:z-index="3" draw:style-name="gr2" draw:text-style-name="P4" svg:width="0.38cm" svg:height="0.429cm" draw:control="control3"/><text:bookmark-end text:name="WM(CMD 'insertFormValue' ID 'Kenntnisnahme')"/> Kenntnisnahme</text:p>
          </table:table-cell>
        </table:table-row>
        <table:table-row table:style-name="TabellefürInhalt.11">
          <table:table-cell table:style-name="TabellefürInhalt.A13" office:value-type="string" table:protected="true">
            <text:p text:style-name="kurzm_5f_angaben"><text:bookmark-start text:name="WM(CMD 'insertFormValue' ID 'Pruefung')"/><draw:control text:anchor-type="as-char" svg:y="-0.319cm" draw:z-index="4" draw:style-name="gr2" draw:text-style-name="P4" svg:width="0.38cm" svg:height="0.429cm" draw:control="control4"/><text:bookmark-end text:name="WM(CMD 'insertFormValue' ID 'Pruefung')"/> Prüfung und Stellungnahme</text:p>
          </table:table-cell>
          <table:table-cell table:style-name="TabellefürInhalt.B13" table:number-columns-spanned="2" office:value-type="string" table:protected="true">
            <text:p text:style-name="kurzm_5f_angaben"><text:bookmark-start text:name="WM(CMD 'insertFormValue' ID 'Rueckruf')"/><draw:control text:anchor-type="as-char" svg:y="-0.319cm" draw:z-index="5" draw:style-name="gr2" draw:text-style-name="P4" svg:width="0.38cm" svg:height="0.429cm" draw:control="control5"/><text:bookmark-end text:name="WM(CMD 'insertFormValue' ID 'Rueckruf')"/> Rückruf/Rücksprache</text:p>
          </table:table-cell>
          <table:covered-table-cell/>
          <table:table-cell table:style-name="TabellefürInhalt.D11" office:value-type="string" table:protected="true">
            <text:p text:style-name="kurzm_5f_angaben"><text:bookmark-start text:name="WM(CMD 'insertFormValue' ID 'Mitzeichnung')"/><draw:control text:anchor-type="as-char" svg:y="-0.319cm" draw:z-index="6" draw:style-name="gr2" draw:text-style-name="P4" svg:width="0.38cm" svg:height="0.429cm" draw:control="control6"/><text:bookmark-end text:name="WM(CMD 'insertFormValue' ID 'Mitzeichnung')"/> Mitzeichnung</text:p>
          </table:table-cell>
        </table:table-row>
        <table:table-row table:style-name="TabellefürInhalt.12">
          <table:table-cell table:style-name="TabellefürInhalt.A12" table:number-columns-spanned="4" office:value-type="string" table:protected="true">
            <text:p text:style-name="kurzm_5f_angaben">und</text:p>
          </table:table-cell>
          <table:covered-table-cell/>
          <table:covered-table-cell/>
          <table:covered-table-cell/>
        </table:table-row>
        <table:table-row>
          <table:table-cell table:style-name="TabellefürInhalt.A13" office:value-type="string" table:protected="true">
            <text:p text:style-name="kurzm_5f_angaben"><text:bookmark-start text:name="WM(CMD 'insertFormValue' ID 'Verbleib')"/><draw:control text:anchor-type="as-char" svg:y="-0.319cm" draw:z-index="7" draw:style-name="gr2" draw:text-style-name="P4" svg:width="0.38cm" svg:height="0.429cm" draw:control="control7"/><text:bookmark-end text:name="WM(CMD 'insertFormValue' ID 'Verbleib')"/> zum Verbleib</text:p>
          </table:table-cell>
          <table:table-cell table:style-name="TabellefürInhalt.B13" table:number-columns-spanned="2" office:value-type="string" table:protected="true">
            <text:p text:style-name="kurzm_5f_angaben"><text:bookmark-start text:name="WM(CMD 'insertFormValue' ID 'Rueckgabe')"/><draw:control text:anchor-type="as-char" svg:y="-0.319cm" draw:z-index="8" draw:style-name="gr2" draw:text-style-name="P4" svg:width="0.38cm" svg:height="0.429cm" draw:control="control8"/><text:bookmark-end text:name="WM(CMD 'insertFormValue' ID 'Rueckgabe')"/> Rückgabe</text:p>
          </table:table-cell>
          <table:covered-table-cell/>
          <table:table-cell>
            <table:table table:is-sub-table="true">
              <table:table-column table:style-name="TabellefürInhalt.D"/>
              <table:table-row>
                <table:table-cell table:style-name="TabellefürInhalt.D13.1.1" office:value-type="string" table:protected="true">
                  <text:p text:style-name="kurzm_5f_angaben"><text:bookmark-start text:name="WM(CMD 'insertFormValue' ID 'Weitergabe')"/><draw:control text:anchor-type="as-char" svg:y="-0.319cm" draw:z-index="9" draw:style-name="gr2" draw:text-style-name="P4" svg:width="0.38cm" svg:height="0.429cm" draw:control="control9"/><text:bookmark-end text:name="WM(CMD 'insertFormValue' ID 'Weitergabe')"/> Weitergabe an:</text:p>
                </table:table-cell>
              </table:table-row>
              <table:table-row table:style-name="TabellefürInhalt.D13.2">
                <table:table-cell table:style-name="TabellefürInhalt.D13.1.2" office:value-type="string">
                  <text:p text:style-name="Fließtext"><text:bookmark text:name="WM(CMD 'insertFormValue' ID 'Weitergabe_Name')"/></text:p>
                </table:table-cell>
              </table:table-row>
            </table:table>
          </table:table-cell>
        </table:table-row>
      </table:table>
      <text:p text:style-name="Fließtext"/>
      <text:p text:style-name="Fließtext"><text:bookmark text:name="WM(CMD 'insertFormValue' ID 'Text')"/></text:p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LHM">
      <style:paragraph-properties fo:line-height="0.353cm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Weisse_5f_Schrift" style:display-name="Weisse_Schrift" style:family="paragraph">
      <style:paragraph-properties style:line-height-at-least="0.46cm"/>
      <style:text-properties fo:color="#ffffff" fo:font-size="11pt"/>
    </style:style>
    <style:style style:name="Bezeichnung_5f_Formular" style:display-name="Bezeichnung_Formular" style:family="paragraph">
      <style:text-properties fo:font-size="13pt" fo:font-weight="bold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kurzm_5f_angaben" style:display-name="kurzm_angaben" style:family="paragraph" style:auto-update="true">
      <style:paragraph-properties fo:margin-top="0cm" fo:margin-bottom="0.071cm" loext:contextual-spacing="false" fo:line-height="0.39cm"/>
      <style:text-properties fo:font-size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0</text:page-number> von <text:page-count>1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8.0.0$Linux_X86_64 LibreOffice_project/c738b825a9664ae2a86dcdbc5bf100f393e04d0b</meta:generator>
    <meta:initial-creator>Christian Siebels</meta:initial-creator>
    <meta:creation-date>2005-11-14T09:59:55</meta:creation-date>
    <dc:date>2019-03-14T15:35:25.044158893</dc:date>
    <meta:editing-cycles>146</meta:editing-cycles>
    <meta:editing-duration>PT16H18M10S</meta:editing-duration>
    <meta:document-statistic meta:table-count="1" meta:image-count="1" meta:object-count="0" meta:page-count="1" meta:paragraph-count="29" meta:word-count="44" meta:character-count="351" meta:non-whitespace-character-count="325"/>
    <meta:user-defined meta:name="Info 1"/>
    <meta:user-defined meta:name="Info 2"/>
    <meta:user-defined meta:name="Info 3"/>
    <meta:user-defined meta:name="Info 4"/>
  </office:meta>
</office:document-meta>
</file>