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2" style:family="table">
      <style:table-properties style:width="10.243cm" fo:margin-left="0cm" fo:margin-top="0cm" fo:margin-bottom="0cm" table:align="left" style:writing-mode="lr-tb"/>
    </style:style>
    <style:style style:name="Table2.A" style:family="table-column">
      <style:table-column-properties style:column-width="10.24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4.921cm" fo:margin-left="0cm" fo:margin-top="0cm" fo:margin-bottom="0cm" table:align="left" style:writing-mode="lr-tb"/>
    </style:style>
    <style:style style:name="Table1.A" style:family="table-column">
      <style:table-column-properties style:column-width="4.921cm"/>
    </style:style>
    <style:style style:name="Table1.1" style:family="table-row">
      <style:table-row-properties style:min-row-height="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2" text:anchor-type="paragraph" svg:x="-0.199cm" svg:y="0.002cm" svg:width="10.243cm" draw:z-index="1" loext:may-break-between-pages="true"><draw:text-box fo:min-height="0cm"><table:table table:name="Table2" table:style-name="Table2"><table:table-column table:style-name="Table2.A"/><table:table-row table:style-name="Table2.1"><table:table-cell table:style-name="Table2.A1" office:value-type="string"><text:p text:style-name="P1">Before inner</text:p><text:p text:style-name="P1"><draw:frame draw:style-name="fr1" draw:name="Frame1" text:anchor-type="paragraph" svg:x="-0.191cm" svg:y="0.002cm" svg:width="4.921cm" draw:z-index="0" loext:may-break-between-pages="true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1">Inner A1</text:p></table:table-cell></table:table-row><table:table-row table:style-name="Table1.1"><table:table-cell table:style-name="Table1.A1" office:value-type="string"><text:p text:style-name="P1">Inner A2</text:p></table:table-cell></table:table-row></table:table></draw:text-box></draw:frame>After inner</text:p></table:table-cell></table:table-row></table:table></draw:text-box></draw:frame>Ou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9.941cm" style:num-format="1" style:print-orientation="portrait" fo:margin-top="2.54cm" fo:margin-bottom="2.54cm" fo:margin-left="2.54cm" fo:margin-right="2.54cm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editing-cycles>3</meta:editing-cycles>
    <meta:creation-date>2023-03-14T13:17:00</meta:creation-date>
    <dc:date>2023-09-04T08:53:54.054663396</dc:date>
    <meta:editing-duration>PT6M55S</meta:editing-duration>
    <meta:generator>Collabora_OfficeDev/22.05.15.2$Linux_X86_64 LibreOffice_project/06b3386d0217ac6043aab6d6897e2e579edaaf6b</meta:generator>
    <meta:document-statistic meta:table-count="2" meta:image-count="0" meta:object-count="0" meta:page-count="2" meta:paragraph-count="5" meta:word-count="9" meta:character-count="44" meta:non-whitespace-character-count="40"/>
    <meta:user-defined meta:name="AppVersion">16.0000</meta:user-defined>
    <meta:template xlink:type="simple" xlink:actuate="onRequest" xlink:title="Normal.dotm" xlink:href=""/>
  </office:meta>
</office:document-meta>
</file>