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cee" officeooo:paragraph-rsid="0007fcee" style:text-scale="9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alewidth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15:42.681000000</meta:creation-date>
    <dc:date>2017-02-28T06:41:03.260000000</dc:date>
    <meta:editing-duration>PT15M10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4"/>
    <meta:generator>LibreOffice/5.3.0.3$Windows_x86 LibreOffice_project/7074905676c47b82bbcfbea1aeefc84afe1c50e1</meta:generator>
  </office:meta>
</office:document-meta>
</file>