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89bb91" draw:fill="gradient" draw:fill-gradient-name="Gradient_20_1" draw:gradient-step-count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paragraph" svg:x="0.5272in" svg:y="0.2654in" svg:width="2.9898in" draw:z-index="0"><draw:text-box fo:min-height="1.6354in"><text:p text:style-name="P2"/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axial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CA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paragraph-properties fo:margin-top="0in" fo:margin-bottom="0.0972in" style:contextual-spacing="false" fo:line-height="115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72in" fo:page-height="4.1252in" style:num-format="1" style:print-orientation="landscape" fo:margin-top="0.7874in" fo:margin-bottom="0.7874in" fo:margin-left="0.7874in" fo:margin-right="0.7874in" style:writing-mode="lr-tb" style:layout-grid-color="#c0c0c0" style:layout-grid-lines="64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11:00:00</meta:creation-date>
    <dc:date>2024-02-21T11:13:50.344933018</dc:date>
    <meta:editing-duration>PT1M33S</meta:editing-duration>
    <meta:editing-cycles>3</meta:editing-cycles>
    <meta:generator>LibreOfficeDev/24.8.0.0.alpha0$Linux_X86_64 LibreOffice_project/6430e04fe30386f44daa074936d120535a9f683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