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948e" officeooo:paragraph-rsid="000094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</office:font-face-decls>
  <office:styles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9T14:31:13.686032475</meta:creation-date>
    <dc:date>2021-04-09T14:31:21.085992636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7.2.0.0.alpha0$Linux_X86_64 LibreOffice_project/d05009933f468d4b048cedf7244a41a4f8048ca7</meta:generator>
  </office:meta>
</office:document-meta>
</file>