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e2d3" officeooo:paragraph-rsid="0008e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 text, <text:a xlink:type="simple" xlink:href="http://example.com/" text:style-name="Internet_20_link" text:visited-style-name="Visited_20_Internet_20_Link">hyperlink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4T14:02:36.297000000</meta:creation-date>
    <dc:date>2019-11-04T14:03:13.446000000</dc:date>
    <meta:editing-duration>PT37S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20"/>
    <meta:generator>LibreOfficeDev/6.4.0.0.alpha1$Windows_x86 LibreOffice_project/06b01f73a2d0cc5b6a1c86942e28b1ce7b37bd91</meta:generator>
  </office:meta>
</office:document-meta>
</file>