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2010000004000000040E5229E2180B5FF18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1" style:family="text">
      <style:text-properties officeooo:rsid="00073b1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width="1.806cm" svg:height="1.806cm" draw:z-index="0"><draw:image xlink:href="Pictures/100002010000004000000040E5229E2180B5FF18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Liberation Sans" svg:font-family="'Liberation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iberation San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iberation Sans" style:font-family-asian="'Liberatio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Miklos Vajna</meta:initial-creator>
    <meta:creation-date>2018-03-28T11:29:25.536000907</meta:creation-date>
    <dc:date>2019-08-02T12:05:05.062736490</dc:date>
    <dc:creator>Miklos Vajna</dc:creator>
    <meta:editing-duration>PT1M36S</meta:editing-duration>
    <meta:editing-cycles>5</meta:editing-cycles>
    <meta:generator>LibreOfficeDev/6.4.0.0.alpha0$Linux_X86_64 LibreOffice_project/7dbac8276e70a4b546a00870946ad347d74f2971</meta:generator>
    <meta:document-statistic meta:table-count="0" meta:image-count="1" meta:object-count="0" meta:page-count="1" meta:paragraph-count="1" meta:word-count="0" meta:character-count="0" meta:non-whitespace-character-count="0"/>
  </office:meta>
</office:document-meta>
</file>