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17cm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2.A" style:family="table-column">
      <style:table-column-properties style:column-width="8.5cm" style:rel-column-width="32767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 table:template-name="Default Style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</table:table>
      <table:table table:name="Table2" table:style-name="Table2" table:template-name="Default Style">
        <table:table-column table:style-name="Table2.A" table:number-columns-repeated="2"/>
        <table:table-row table:style-name="Table2.1"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0:50:27.277000000</meta:creation-date>
    <dc:date>2018-01-18T10:51:04.052000000</dc:date>
    <meta:editing-duration>PT52S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/6.0.0.2$Windows_X86_64 LibreOffice_project/06b618bb6f431d27fd2def25aa19c833e29b61cd</meta:generator>
  </office:meta>
</office:document-meta>
</file>