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1"><text:a xlink:type="simple" xlink:href="#__RefHeading___Toc1259_1733398196" text:style-name="Index_20_Link" text:visited-style-name="Index_20_Link">1<text:tab/>1</text:a></text:p>
        </text:index-body>
      </text:table-of-content>
      <text:p text:style-name="Standard"/>
      <text:h text:style-name="Heading_20_1" text:outline-level="1"><text:bookmark-start text:name="__RefHeading___Toc1259_1733398196"/>1<text:bookmark-end text:name="__RefHeading___Toc1259_1733398196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0.06pt solid #000000" fo:padding="0.499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6T10:11:01.191000000</meta:creation-date>
    <dc:date>2018-03-16T10:12:51.883000000</dc:date>
    <meta:editing-duration>PT1M51S</meta:editing-duration>
    <meta:editing-cycles>1</meta:editing-cycles>
    <meta:document-statistic meta:table-count="0" meta:image-count="0" meta:object-count="0" meta:page-count="1" meta:paragraph-count="3" meta:word-count="6" meta:character-count="21" meta:non-whitespace-character-count="18"/>
    <meta:generator>LibreOffice/6.0.2.1$Windows_X86_64 LibreOffice_project/f7f06a8f319e4b62f9bc5095aa112a65d2f3ac89</meta:generator>
  </office:meta>
</office:document-meta>
</file>