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601cm" table:align="margins"/>
    </style:style>
    <style:style style:name="Table2.A" style:family="table-column">
      <style:table-column-properties style:column-width="4.3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21:58.761000000</meta:creation-date>
    <dc:date>2018-11-28T12:22:37.109000000</dc:date>
    <meta:editing-duration>PT38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6.3.0.0.alpha0$Windows_x86 LibreOffice_project/d71ea82055a6a304493c7eaa90809a348e23784d</meta:generator>
  </office:meta>
</office:document-meta>
</file>