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wollmux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62b1" officeooo:paragraph-rsid="000f62b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fore</text:p>
      <text:section text:style-name="Sect1" text:name="HiddenSection" text:display="none">
        <text:p text:style-name="P1">Hidden Section</text:p>
      </text:section>
      <text:p text:style-name="P1">Aft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ließtext" style:family="paragraph">
      <style:text-properties style:font-name="Arial" fo:font-family="Arial" style:font-family-generic="roman" style:font-pitch="variable"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style:contextual-spacing="false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Fließtext" style:family="text">
      <style:text-properties style:font-name="Arial" fo:font-family="Arial" style:font-family-generic="roman" style:font-pitch="variable" fo:font-size="11pt" style:text-underline-style="none"/>
    </style:style>
    <style:style style:name="WollMuxRoemischeZiffer" style:family="text" style:parent-style-name="Fließtext"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7T16:12:46.181813939</meta:creation-date>
    <dc:date>2022-10-17T16:13:36.270706993</dc:date>
    <meta:editing-duration>PT54S</meta:editing-duration>
    <meta:editing-cycles>1</meta:editing-cycles>
    <meta:document-statistic meta:table-count="0" meta:image-count="0" meta:object-count="0" meta:page-count="1" meta:paragraph-count="2" meta:word-count="2" meta:character-count="11" meta:non-whitespace-character-count="11"/>
    <meta:generator>LibreOfficeDev/7.5.0.0.alpha0$Linux_X86_64 LibreOffice_project/51500b21784792d13a7102dd2485787bac3ddf3e</meta:generator>
  </office:meta>
</office:document-meta>
</file>