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style:font-name="Carlito" officeooo:rsid="0020c624" officeooo:paragraph-rsid="0020c6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fault style is using “Liberation Serif” font, Text Body is using “Caladea” font. This paragraph is manually changed to ”Carlito” f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erif1" style:font-size-asian="10.5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erif1" style:font-size-asian="10.5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wiss" style:font-size-asian="14pt" style:font-name-complex="Liberation Sans1" style:font-family-complex="'Liberation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Caladea" fo:font-family="Caladea" style:font-style-name="Regular" style:font-family-generic="roman" style:font-pitch="variable" style:font-name-asian="Caladea" style:font-family-asian="Caladea" style:font-style-name-asian="Regular" style:font-family-generic-asian="roman" style:font-pitch-asian="variable" style:font-name-complex="Caladea" style:font-family-complex="Caladea" style:font-style-name-complex="Regular" style:font-family-generic-complex="roman" style:font-pitch-complex="variable"/>
    </style:style>
    <style:style style:name="List" style:family="paragraph" style:parent-style-name="Text_20_body" style:class="list">
      <style:text-properties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iberation Serif1" style:font-family-asian="'Liberation Serif'" style:font-family-generic-asian="roman" style:font-size-asian="12pt" style:font-style-asian="italic" style:font-name-complex="Liberation Serif1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22:16:43.565599305</meta:creation-date>
    <meta:editing-duration>PT5M33S</meta:editing-duration>
    <meta:editing-cycles>7</meta:editing-cycles>
    <meta:generator>LibreOfficeDev/6.2.0.0.alpha0$Linux_X86_64 LibreOffice_project/0efd5199369132ceb103ae7fe3ddf0d403080e67</meta:generator>
    <dc:date>2018-07-09T00:15:32.041101699</dc:date>
    <meta:document-statistic meta:table-count="0" meta:image-count="0" meta:object-count="0" meta:page-count="1" meta:paragraph-count="1" meta:word-count="21" meta:character-count="136" meta:non-whitespace-character-count="116"/>
  </office:meta>
</office:document-meta>
</file>