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wollmux.rdf" manifest:media-type="application/rdf+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88pt" officeooo:rsid="0018dbfd" officeooo:paragraph-rsid="0018dbfd" style:font-size-asian="88pt" style:font-size-complex="88pt"/>
    </style:style>
    <style:style style:name="P2" style:family="paragraph" style:parent-style-name="Frame_20_contents">
      <style:text-properties text:display="none"/>
    </style:style>
    <style:style style:name="P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cm" fo:border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05cm" svg:height="0.041cm" draw:z-index="0">
        <draw:text-box>
          <text:p text:style-name="P2"><office:annotation><dc:creator>WollMuxVersion</dc:creator><dc:date>0000-00-00T00:00:00</dc:date><text:p>Version: 17.10</text:p></office:annotation><office:annotation><dc:creator>OOoVersion</dc:creator><dc:date>0000-00-00T00:00:00</dc:date><text:p>5.2.8.0.0.8.0.0</text:p></office:annotation></text:p>
        </draw:text-box>
      </draw:frame>
      <text:p text:style-name="P1"><draw:control text:anchor-type="char" draw:z-index="1" draw:name="Form1" draw:style-name="gr1" draw:text-style-name="P3" svg:width="8.266cm" svg:height="1.754cm" svg:x="2.54cm" svg:y="0.755cm" draw:control="control1"/>Ha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00:33.533823195</meta:creation-date>
    <dc:date>2018-08-17T10:02:19.314156360</dc:date>
    <meta:editing-duration>PT1M50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5.2.8.0.0$Linux_x86 LibreOffice_project/9a024fee3e9cac648c2f57c23fe2ef5da00a5b29</meta:generator>
  </office:meta>
</office:document-meta>
</file>