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764cm" fo:min-width="4.142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Alakzat1" draw:style-name="gr1" svg:width="8.282cm" svg:height="5.292cm" svg:x="5.38cm" svg:y="5.55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0-15T16:04:21.345000000</dc:date>
    <meta:editing-duration>PT2M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