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74d67" officeooo:paragraph-rsid="00174d67"/>
    </style:style>
    <style:style style:name="P2" style:family="paragraph" style:parent-style-name="Standard">
      <style:text-properties officeooo:paragraph-rsid="00174d67"/>
    </style:style>
    <style:style style:name="P3" style:family="paragraph" style:parent-style-name="Standard">
      <style:paragraph-properties fo:break-before="page"/>
      <style:text-properties officeooo:paragraph-rsid="00174d67"/>
    </style:style>
    <style:style style:name="P4" style:family="paragraph" style:parent-style-name="Standard">
      <style:text-properties officeooo:paragraph-rsid="00174d67"/>
    </style:style>
    <style:style style:name="P5" style:family="paragraph">
      <style:paragraph-properties style:writing-mode="lr-tb"/>
    </style:style>
    <style:style style:name="T1" style:family="text">
      <style:text-properties officeooo:rsid="00174d67"/>
    </style:style>
    <style:style style:name="T2" style:family="text">
      <style:text-properties officeooo:rsid="00196fd0"/>
    </style:style>
    <style:style style:name="gr1" style:family="graphic">
      <style:graphic-properties draw:textarea-horizontal-align="justify" draw:textarea-vertical-align="middle" draw:auto-grow-height="false" fo:min-height="0.3693in" fo:min-width="0.4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2437in" fo:min-width="0.575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justify" draw:textarea-vertical-align="middle" draw:auto-grow-height="false" fo:min-height="0.2945in" fo:min-width="1.134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5307in" fo:min-width="0.486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0.5965in" fo:min-width="0.4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2.1665in" fo:min-width="1.363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justify" draw:textarea-vertical-align="middle" draw:auto-grow-height="false" fo:min-height="0.811in" fo:min-width="1.5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horizontal-align="justify" draw:textarea-vertical-align="middle" draw:auto-grow-height="false" fo:min-height="0.9063in" fo:min-width="1.37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textarea-horizontal-align="justify" draw:textarea-vertical-align="middle" draw:auto-grow-height="false" fo:min-height="0.7744in" fo:min-width="1.34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textarea-horizontal-align="justify" draw:textarea-vertical-align="middle" draw:auto-grow-height="false" fo:min-height="0.7516in" fo:min-width="1.01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horizontal-align="justify" draw:textarea-vertical-align="middle" draw:auto-grow-height="false" fo:min-height="0.7819in" fo:min-width="0.9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textarea-horizontal-align="justify" draw:textarea-vertical-align="middle" draw:auto-grow-height="false" fo:min-height="0.5598in" fo:min-width="0.745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Lorem </text:span><text:a xlink:type="simple" xlink:href="#Shape 1|drawingobject" text:style-name="Internet_20_link" text:visited-style-name="Visited_20_Internet_20_Link"><text:span text:style-name="T1">Hyperlink 1</text:span></text:a><text:span text:style-name="T1"> dolor sit amet, </text:span><text:a xlink:type="simple" xlink:href="#Shape 2|drawingobject" text:style-name="Internet_20_link" text:visited-style-name="Visited_20_Internet_20_Link"><text:span text:style-name="T1">Hyperlink 2</text:span></text:a><text:span text:style-name="T1"> adipiscing elit. Vestibulum consequat mi quis pretium semper. Proin </text:span><text:a xlink:type="simple" xlink:href="#Shape 8|drawingobject" text:style-name="Internet_20_link" text:visited-style-name="Visited_20_Internet_20_Link"><text:span text:style-name="T1">Hyperlink 8</text:span></text:a><text:span text:style-name="T1"> orci ac neque venenatis, </text:span><text:a xlink:type="simple" xlink:href="#Shape 9|drawingobject" text:style-name="Internet_20_link" text:visited-style-name="Visited_20_Internet_20_Link"><text:span text:style-name="T1">Hyperlink 9</text:span></text:a><text:span text:style-name="T1">quis commodo dolor posuere. Curabitur dignissim sapien quis cursus egestas. Donec blandit auctor arcu, nec pellentesque eros </text:span><text:a xlink:type="simple" xlink:href="#Shape 7|drawingobject" office:target-frame-name="_top" xlink:show="replace" text:style-name="Internet_20_link" text:visited-style-name="Visited_20_Internet_20_Link"><text:span text:style-name="T1">Hyperlink 7</text:span></text:a><text:span text:style-name="T1">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text:a xlink:type="simple" xlink:href="#Shape 10|drawingobject" text:style-name="Internet_20_link" text:visited-style-name="Visited_20_Internet_20_Link"><text:span text:style-name="T2">Hyperlink 10</text:span></text:a>lectus hendrerit sed. Cras sodales nisl sed orci mattis iaculis. Nunc eget dolor accumsan, pharetra risus a, <text:a xlink:type="simple" xlink:href="#Shape 11|drawingobject" text:style-name="Internet_20_link" text:visited-style-name="Visited_20_Internet_20_Link"><text:span text:style-name="T2">Hyperlink 11</text:span></text:a>vestibulum mauris. Nunc vulputate lobortis mollis. Vivamus nec tellus faucibus, tempor magna nec, facilisis felis. Donec co<text:a xlink:type="simple" xlink:href="#Shape 3|drawingobject" text:style-name="Internet_20_link" text:visited-style-name="Visited_20_Internet_20_Link"><text:span text:style-name="T2">Hyperlink 3</text:span></text:a>mmodo enim a vehicula pellentesque. Nullam vehicula vestibulum est vel ultricies.</text:p>
      <text:p text:style-name="P2"><text:span text:style-name="T1">Aliquam velit massa, laoreet vel </text:span><text:a xlink:type="simple" xlink:href="#Shape 12|drawingobject" text:style-name="Internet_20_link" text:visited-style-name="Visited_20_Internet_20_Link"><text:span text:style-name="T2">Hyperlink 12</text:span></text:a><text:span text:style-name="T1">leo nec, volutpat facilisis eros. Donec consequat ar</text:span><text:a xlink:type="simple" xlink:href="#Shape 4|drawingobject" text:style-name="Internet_20_link" text:visited-style-name="Visited_20_Internet_20_Link"><text:span text:style-name="T2">Hyperlink 4</text:span></text:a><text:span text:style-name="T1">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text:span><text:a xlink:type="simple" xlink:href="#Shape 5|drawingobject" text:style-name="Internet_20_link" text:visited-style-name="Visited_20_Internet_20_Link"><text:span text:style-name="T2">Hyperlink 5</text:span></text:a><text:span text:style-name="T1">olor sapien congue tortor, a pulvinar sapien turpis sed ante. Donec nec est elementum, euismod nulla in, mollis nunc.</text:span><text:a xlink:type="simple" xlink:href="#Shape 6|drawingobject" text:style-name="Internet_20_link" text:visited-style-name="Visited_20_Internet_20_Link"><text:span text:style-name="T2">Hyperlink 6</text:span></text:a></text:p>
      <text:p text:style-name="P2"/>
      <text:p text:style-name="P3"><draw:custom-shape text:anchor-type="paragraph" draw:z-index="0" draw:name="Shape 1" draw:style-name="gr12" svg:width="1.0524in" svg:height="0.7921in" svg:x="0.122in" svg:y="0.5209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 draw:name="Shape 2" draw:style-name="gr11" svg:width="1.3024in" svg:height="1.1043in" svg:x="1.6953in" svg:y="1.1772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 draw:name="Shape 3" draw:style-name="gr10" svg:width="1.4378in" svg:height="1.063in" svg:x="1.7575in" svg:y="3.2602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3" draw:name="Shape 4" draw:style-name="gr9" svg:width="1.8961in" svg:height="1.0941in" svg:x="2.122in" svg:y="4.3228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4" draw:name="Shape 5" draw:style-name="gr8" svg:width="1.9378in" svg:height="1.2815in" svg:x="3.6953in" svg:y="4.9272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5" draw:name="Shape 6" draw:style-name="gr7" svg:width="2.1252in" svg:height="1.1461in" svg:x="0.7055in" svg:y="6.2917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6" draw:name="Shape 7" draw:style-name="gr6" svg:width="1.9276in" svg:height="3.063in" svg:x="4.5181in" svg:y="2.0728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7" draw:name="Shape 8" draw:style-name="gr5" svg:width="0.6669in" svg:height="0.8441in" svg:x="4.5701in" svg:y="1.302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8" draw:name="Shape 9" draw:style-name="gr4" svg:width="0.6878in" svg:height="0.7504in" svg:x="3.9764in" svg:y="1.3957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9" draw:name="Shape 10" draw:style-name="gr3" svg:width="1.6043in" svg:height="0.4169in" svg:x="5.1535in" svg:y="2.4689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0" draw:name="Shape 11" draw:style-name="gr2" draw:text-style-name="P5" svg:width="0.813in" svg:height="0.3441in" svg:x="1.4453in" svg:y="2.9898in"><text:p text:style-name="P5">;</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11" draw:name="Shape 12" draw:style-name="gr1" svg:width="0.6669in" svg:height="0.5213in" svg:x="3.4764in" svg:y="3.7917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6T20:15:07.768769155</meta:creation-date>
    <dc:date>2021-12-16T21:11:07.712005793</dc:date>
    <meta:editing-duration>PT10M51S</meta:editing-duration>
    <meta:editing-cycles>3</meta:editing-cycles>
    <meta:generator>LibreOfficeDev/7.4.0.0.alpha0$Linux_X86_64 LibreOffice_project/ad56717ed85d271616e102540a2e20e3cf7a887c</meta:generator>
    <meta:document-statistic meta:table-count="0" meta:image-count="0" meta:object-count="0" meta:page-count="2" meta:paragraph-count="3" meta:word-count="245" meta:character-count="1728" meta:non-whitespace-character-count="1486"/>
  </office:meta>
</office:document-meta>
</file>