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7-30T17:45:48.232635554</meta:creation-date>
    <meta:generator>LibreOffice/6.4.0.0.alpha0$Linux_X86_64 LibreOffice_project/40e93791e666e4355a025e8f862a59331d30c713</meta:generator>
    <dc:date>2019-07-30T17:47:48.001693611</dc:date>
    <meta:editing-duration>PT1M5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documentsignatures.xml><?xml version="1.0" encoding="utf-8"?>
<document-signatures xmlns="urn:oasis:names:tc:opendocument:xmlns:digitalsignature:1.0">
  <Signature xmlns="http://www.w3.org/2000/09/xmldsig#" Id="ID_0071001b00b0003100d2000600450093009500f1005900d400f00088003d00e1">
    <SignedInfo>
      <CanonicalizationMethod Algorithm="http://www.w3.org/TR/2001/REC-xml-c14n-20010315"/>
      <SignatureMethod Algorithm="http://www.w3.org/2001/04/xmldsig-more#rsa-sha512"/>
      <Reference URI="mimetype">
        <DigestMethod Algorithm="http://www.w3.org/2001/04/xmlenc#sha512"/>
        <DigestValue>bdBkLfjh+LFxmZtBemwu0eYyaJNswvBjW1NKtaEyPfyKGD6CHpP9c2j0N1ru+D9m
WckjBjK7pFHofLWDJX9eyg==</DigestValue>
      </Reference>
      <Reference URI="Thumbnails/thumbnail.png">
        <DigestMethod Algorithm="http://www.w3.org/2001/04/xmlenc#sha512"/>
        <DigestValue>tH8AGQ5jeLOsEs3Q5ku9jsHHzKujGA8WyWw7+ititQu5Uc/ogkcrnQNP0/uzR99t
WjsflqZrfQbxDudSlw+fqg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MnjBnysdvaNC47bOBOvtId6DiMZvTQQpBks+LTVEaF4fiWkePcNqUGipHwkYEXV5
ysX4T3d/GFA/g/t9E4gdnA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smGh0+Qg6z6ok7a/Kz0vWTEvzzS3SLhrTC/Mu+tmm8FliTTVWRzl9IsK1w6ClH7T
iNA/zia7lJv5lwg4Qlvl/w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TkvDfx8tEJdQsRlgG3QD2MKbfVWZSeaXswL5x517baEFgCCsASXdDIW+Mn0IEpf8
qXaywo4gjzgMEWh1D3RORw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TNc9nB13d8rfatasZMVmNm3Av85T9R5xPNGBboqn03Vw362Np/FmYP7gzVoJR7CS
sJreRXBnXG1yno0s3VLvew==</DigestValue>
      </Reference>
      <Reference URI="META-INF/macrosignatures.xml">
        <Transforms>
          <Transform Algorithm="http://www.w3.org/TR/2001/REC-xml-c14n-20010315"/>
        </Transforms>
        <DigestMethod Algorithm="http://www.w3.org/2001/04/xmlenc#sha512"/>
        <DigestValue>BefOcAZyK1xX9Xpd5541pIRPPy3jo7KO9IdzFK9ofbpo7wkRTnakD3/h/QCayPzg
kbPvfx3l+tjtB03Xzk3KBA==</DigestValue>
      </Reference>
      <Reference URI="Basic/script-lc.xml">
        <Transforms>
          <Transform Algorithm="http://www.w3.org/TR/2001/REC-xml-c14n-20010315"/>
        </Transforms>
        <DigestMethod Algorithm="http://www.w3.org/2001/04/xmlenc#sha512"/>
        <DigestValue>RPYSiDgl/ZfwWGsDlp4IhzFxfG7AxFSe/BDD4Pht0i7rCY67z2raO8Xxc9/dQtkf
PwXy9yQgGczUtVvQ89aJVQ==</DigestValue>
      </Reference>
      <Reference URI="Basic/Standard/script-lb.xml">
        <Transforms>
          <Transform Algorithm="http://www.w3.org/TR/2001/REC-xml-c14n-20010315"/>
        </Transforms>
        <DigestMethod Algorithm="http://www.w3.org/2001/04/xmlenc#sha512"/>
        <DigestValue>yAYzFc2o70VsuCetwsCiLbPqS2JS2rZqB2WmLUempEuli5/t4LsAWA//Cl258V/E
ZCjvpwfAlsu/3j4my3hq2w==</DigestValue>
      </Reference>
      <Reference URI="Basic/Standard/Module1.xml">
        <Transforms>
          <Transform Algorithm="http://www.w3.org/TR/2001/REC-xml-c14n-20010315"/>
        </Transforms>
        <DigestMethod Algorithm="http://www.w3.org/2001/04/xmlenc#sha512"/>
        <DigestValue>0iuz9cIbaCZ4afkWpVrPwrFj1l8mXeZ9i/ASqxsMiBZlRjXMsfHg4zCV3dryGPzV
8ZTuAamaAW5vdlkZK73SGw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mO8P8CUc2VepATn/QmymcKEnehsh3/2m2UqQoVsFSxXbVRMzwn3efRksOuOXYmVk
nweiVgT5/xfz/d2hfzGfzg==</DigestValue>
      </Reference>
      <Reference URI="#ID_0076008a001200d5005700fb00430017009c0000004c00d0009b000b00c200ce">
        <DigestMethod Algorithm="http://www.w3.org/2001/04/xmlenc#sha512"/>
        <DigestValue>yOkdEiF/MH8sMMKhvy7u/veGKpDFqM4TgBJjkC+elKiBhNTJBzeluKaFWW1M/+4e
O6xEVkAXZeIzinW3hLtGtw==</DigestValue>
      </Reference>
      <Reference URI="#idSignedProperties" Type="http://uri.etsi.org/01903#SignedProperties">
        <DigestMethod Algorithm="http://www.w3.org/2001/04/xmlenc#sha512"/>
        <DigestValue>HuEnworPkrki8F0inVDPAjdlLI6y3tLw13K8KcrY2/40sWFjLZrmLRomgSj1k9yh
n8Q6EBVWQ0AzTNPnp+NWhQ==</DigestValue>
      </Reference>
    </SignedInfo>
    <SignatureValue>iQEzBAABCgAdFiEEk/dYQDHZt0pXu4nfxGigT8pSap8FAl1AZscACgkQxGigT8pSap8s5ggA0zTFrvd
UXQac/uLD0vfBHgrNe5I4VVnkuelULIWpWR4u1dBNYBnV8o4ztgaWxoNfkfJI4CyR0OUQqXchkk754L
GBBdqjOR+Ul6rQ1YnVaBMSw0C5sNscLYNQ9VbDwSdDIhspV1lPQcq510hIr2aFbGVpGgD04TrRGJ6It
8Xm5OzllKm8ZDMdyLti/omhJ4iujPUu7B61rG4EzNyR6uMvUdNl/1L74DRkhIHOLnJtUaOn/71seBAC
x9htu465OobdPH4y67UJghJPa4l1qxPPIgvkB4txUbmDDkUhx0bZR+uuWz/sMVG3cEyqs5f89SzmHeJ
oGrCm5PUh0cAEFjvhKA==</SignatureValue>
    <KeyInfo>
      <PGPData xmlns:loext="urn:org:documentfoundation:names:experimental:office:xmlns:loext:1.0">
        <PGPKeyID>OTNGNzU4NDAzMUQ5Qjc0QTU3QkI4OURGQzQ2OEEwNEZDQTUyNkE5RgA=</PGPKeyID>
        <PGPKeyPacket>mQENBFon2c4BCADV3UD2aOgsvTVJryAjQb4JlEYLJ6eBFmeNE2AE2i7cx3v/m55I9RITnQKfvAvLlihVyi+AMtHheM+37r5L7CJ9f1/hYQDmWXM24GNoF+tIG1Mzc59ypbtHBF0AdqPizoauNAfkoSH18kYPxs4Wi1UciBRDLNNLQZeEas56nL1iRq3NwOL5jvxKIptOdt9ib2axy17ucD2S49++VYxF5c2en8WQVvoAd/ZnlTgtPer4Lmv7exEVFqmznViq8JdUyoIGMeHZE7uHpS3NKUY/P+8f66krq3f/cuoqfn+8ih8VfLbPXz4tbkxw1LyYqR0vmCrTqFgmyUsNqWmcZ6CypMl3ABEBAAG0O3Rlc3Qga2V5IC0gb25seSBzaWduaW5nIDxsaWJyZW9mZmljZUBsaXN0cy5mcmVlZGVza3RvcC5vcmc+iQE5BBMBAgAjBQJaJ9nOAhsDBwsJCAcDAgEGFQgCCQoLBBYCAwECHgECF4AACgkQxGigT8pSap8Uggf/ZxyGok1YeegThIcYp3dcSZGfNMtbx5kdY05eY6oDCLMyz+ApAvVkl/pvWmU0MK9bNn8kfxyUFcJ9G0rwapzIwsL5LidZLHTYZjBDZqSizG5F1SwZK+sQ9pPKRa9TqAMLEQfuAMRXYzv/ZlFjr4bBY3zc4BRQxOhzMPozDhCmUlxGe+QXwy3VXJzpNU7Sw+i5jTyToW4HXOUmzExtI1NYZG3awwSO6YWbxWbcq0eCPATsjcKiJOzmyN0Wvs1dij/hHDt+T5dFTo5jjlqKc6JltBOYhmv1FzMjAOHnlCLUUtLyB06f2hWlS65fROcDp/d2/CDXDuG5+Rpj9P4ZwgbkuQ==</PGPKeyPacket>
        <loext:PGPOwner>test key - only signing &lt;libreoffice@lists.freedesktop.org&gt;</loext:PGPOwner>
      </PGPData>
    </KeyInfo>
    <Object>
      <SignatureProperties>
        <SignatureProperty Id="ID_0076008a001200d5005700fb00430017009c0000004c00d0009b000b00c200ce" Target="#ID_0071001b00b0003100d2000600450093009500f1005900d400f00088003d00e1">
          <dc:date xmlns:dc="http://purl.org/dc/elements/1.1/">2019-07-30T17:48:22.741281842</dc:date>
        </SignatureProperty>
      </SignatureProperties>
    </Object>
    <Object xmlns:xd="http://uri.etsi.org/01903/v1.3.2#">
      <xd:QualifyingProperties Target="#ID_0071001b00b0003100d2000600450093009500f1005900d400f00088003d00e1">
        <xd:SignedProperties Id="idSignedProperties">
          <xd:SignedSignatureProperties>
            <xd:SigningTime>2019-07-30T17:48:22.741281842</xd:SigningTime>
            <xd:SigningCertificate>
              <xd:Cert>
                <xd:CertDigest>
                  <DigestMethod Algorithm="http://www.w3.org/2001/04/xmlenc#sha256"/>
                  <DigestValue>OTNGNzU4NDAzMUQ5Qjc0QTU3QkI4OURGQzQ2OEEwNEZDQTUyNkE5Rg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

<file path=META-INF/macrosignatures.xml><?xml version="1.0" encoding="utf-8"?>
<document-signatures xmlns="urn:oasis:names:tc:opendocument:xmlns:digitalsignature:1.0">
  <Signature xmlns="http://www.w3.org/2000/09/xmldsig#" Id="ID_00d5002100d40002009100de004f0061009b00fc002500000038004e00f20074">
    <SignedInfo>
      <CanonicalizationMethod Algorithm="http://www.w3.org/TR/2001/REC-xml-c14n-20010315"/>
      <SignatureMethod Algorithm="http://www.w3.org/2001/04/xmldsig-more#rsa-sha512"/>
      <Reference URI="Basic/script-lc.xml">
        <Transforms>
          <Transform Algorithm="http://www.w3.org/TR/2001/REC-xml-c14n-20010315"/>
        </Transforms>
        <DigestMethod Algorithm="http://www.w3.org/2001/04/xmlenc#sha512"/>
        <DigestValue>RPYSiDgl/ZfwWGsDlp4IhzFxfG7AxFSe/BDD4Pht0i7rCY67z2raO8Xxc9/dQtkf
PwXy9yQgGczUtVvQ89aJVQ==</DigestValue>
      </Reference>
      <Reference URI="Basic/Standard/Module1.xml">
        <Transforms>
          <Transform Algorithm="http://www.w3.org/TR/2001/REC-xml-c14n-20010315"/>
        </Transforms>
        <DigestMethod Algorithm="http://www.w3.org/2001/04/xmlenc#sha512"/>
        <DigestValue>0iuz9cIbaCZ4afkWpVrPwrFj1l8mXeZ9i/ASqxsMiBZlRjXMsfHg4zCV3dryGPzV
8ZTuAamaAW5vdlkZK73SGw==</DigestValue>
      </Reference>
      <Reference URI="Basic/Standard/script-lb.xml">
        <Transforms>
          <Transform Algorithm="http://www.w3.org/TR/2001/REC-xml-c14n-20010315"/>
        </Transforms>
        <DigestMethod Algorithm="http://www.w3.org/2001/04/xmlenc#sha512"/>
        <DigestValue>yAYzFc2o70VsuCetwsCiLbPqS2JS2rZqB2WmLUempEuli5/t4LsAWA//Cl258V/E
ZCjvpwfAlsu/3j4my3hq2w==</DigestValue>
      </Reference>
      <Reference URI="#ID_0055007c00ea006400f600dc004e008000b500a500a600370087009600b600e5">
        <DigestMethod Algorithm="http://www.w3.org/2001/04/xmlenc#sha512"/>
        <DigestValue>0urUVoDDswb00oE1P7qvomzrNVNr9sQQrKaAKBidMYiQlo8VKXMoK6q4+PkFk+Xi
qs+yPTZDONcXv+NH67h2Kg==</DigestValue>
      </Reference>
      <Reference URI="#idSignedProperties" Type="http://uri.etsi.org/01903#SignedProperties">
        <DigestMethod Algorithm="http://www.w3.org/2001/04/xmlenc#sha512"/>
        <DigestValue>UsNA2uFWn085F6sbPjzlvX6m4sFb3gzNzPzWCGRyLKHcOJWsMRyp7hVo8D2LZDBb
hHv7tZ7mDuPMK3quGsGugQ==</DigestValue>
      </Reference>
    </SignedInfo>
    <SignatureValue>iQEzBAABCgAdFiEEk/dYQDHZt0pXu4nfxGigT8pSap8FAl1AZrEACgkQxGigT8pSap8FWQf+P2BuwQ3
+WvRkaU8I6AItOzXt/TRleTPijImwUaWcgMNQeoefdEoWLXN4NNKALqKh+Z3WaVEW8F2No6rHuoHkrL
dZ7JhjBfezz2/HjzZVDGN/tUqpTh3KCJZnN7xPiJw5w/oeQwg7lXywpYntwWQJFDfCewO/OTBkHcQ8x
M457jBiJC0hjdleZ9/b9HxnA/pfFUlQVJs1lBBzrDfk9/xNHSCU+7xZ7fPw3jYPT7pZCtP48Ck31fc+
mR68hyTThKen6yJZOE6wLo569/3kYLnsNI5ea3lBtwrk7Ywz7gy1IQj9D+2a6Xe9DvKr8t00bLYVWpo
eAGU9MzN7EL1gry11dw==</SignatureValue>
    <KeyInfo>
      <PGPData xmlns:loext="urn:org:documentfoundation:names:experimental:office:xmlns:loext:1.0">
        <PGPKeyID>OTNGNzU4NDAzMUQ5Qjc0QTU3QkI4OURGQzQ2OEEwNEZDQTUyNkE5RgA=</PGPKeyID>
        <PGPKeyPacket>mQENBFon2c4BCADV3UD2aOgsvTVJryAjQb4JlEYLJ6eBFmeNE2AE2i7cx3v/m55I9RITnQKfvAvLlihVyi+AMtHheM+37r5L7CJ9f1/hYQDmWXM24GNoF+tIG1Mzc59ypbtHBF0AdqPizoauNAfkoSH18kYPxs4Wi1UciBRDLNNLQZeEas56nL1iRq3NwOL5jvxKIptOdt9ib2axy17ucD2S49++VYxF5c2en8WQVvoAd/ZnlTgtPer4Lmv7exEVFqmznViq8JdUyoIGMeHZE7uHpS3NKUY/P+8f66krq3f/cuoqfn+8ih8VfLbPXz4tbkxw1LyYqR0vmCrTqFgmyUsNqWmcZ6CypMl3ABEBAAG0O3Rlc3Qga2V5IC0gb25seSBzaWduaW5nIDxsaWJyZW9mZmljZUBsaXN0cy5mcmVlZGVza3RvcC5vcmc+iQE5BBMBAgAjBQJaJ9nOAhsDBwsJCAcDAgEGFQgCCQoLBBYCAwECHgECF4AACgkQxGigT8pSap8Uggf/ZxyGok1YeegThIcYp3dcSZGfNMtbx5kdY05eY6oDCLMyz+ApAvVkl/pvWmU0MK9bNn8kfxyUFcJ9G0rwapzIwsL5LidZLHTYZjBDZqSizG5F1SwZK+sQ9pPKRa9TqAMLEQfuAMRXYzv/ZlFjr4bBY3zc4BRQxOhzMPozDhCmUlxGe+QXwy3VXJzpNU7Sw+i5jTyToW4HXOUmzExtI1NYZG3awwSO6YWbxWbcq0eCPATsjcKiJOzmyN0Wvs1dij/hHDt+T5dFTo5jjlqKc6JltBOYhmv1FzMjAOHnlCLUUtLyB06f2hWlS65fROcDp/d2/CDXDuG5+Rpj9P4ZwgbkuQ==</PGPKeyPacket>
        <loext:PGPOwner>test key - only signing &lt;libreoffice@lists.freedesktop.org&gt;</loext:PGPOwner>
      </PGPData>
    </KeyInfo>
    <Object>
      <SignatureProperties>
        <SignatureProperty Id="ID_0055007c00ea006400f600dc004e008000b500a500a600370087009600b600e5" Target="#ID_00d5002100d40002009100de004f0061009b00fc002500000038004e00f20074">
          <dc:date xmlns:dc="http://purl.org/dc/elements/1.1/">2019-07-30T17:48:00.725942098</dc:date>
        </SignatureProperty>
      </SignatureProperties>
    </Object>
    <Object xmlns:xd="http://uri.etsi.org/01903/v1.3.2#">
      <xd:QualifyingProperties Target="#ID_00d5002100d40002009100de004f0061009b00fc002500000038004e00f20074">
        <xd:SignedProperties Id="idSignedProperties">
          <xd:SignedSignatureProperties>
            <xd:SigningTime>2019-07-30T17:48:00.725942098</xd:SigningTime>
            <xd:SigningCertificate>
              <xd:Cert>
                <xd:CertDigest>
                  <DigestMethod Algorithm="http://www.w3.org/2001/04/xmlenc#sha256"/>
                  <DigestValue>OTNGNzU4NDAzMUQ5Qjc0QTU3QkI4OURGQzQ2OEEwNEZDQTUyNkE5Rg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