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eta.xml" manifest:media-type="text/xml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gr2" style:family="graphic">
      <style:graphic-properties style:protect="size"/>
    </style:style>
    <style:style style:name="pr1" style:family="presentation" style:parent-style-name="Title_20_Slide-notes">
      <style:graphic-properties draw:fill-color="#ffffff" fo:min-height="12.572cm"/>
      <style:paragraph-properties style:writing-mode="lr-tb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Title_20_Slide">
        <draw:frame draw:name="Chart 5" draw:style-name="gr1" draw:text-style-name="P1" draw:layer="layout" svg:width="22.577cm" svg:height="15.051cm" svg:x="5.644cm" svg:y="1.999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hu" fo:country="H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8pt" fo:letter-spacing="normal" fo:language="hu" fo:country="HU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hu" fo:country="HU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dc:title>PowerPoint Presentation</dc:title>
    <meta:initial-creator>Tamás Bunth</meta:initial-creator>
    <dc:creator>Tamás Bunth</dc:creator>
    <meta:editing-cycles>1</meta:editing-cycles>
    <meta:creation-date>2019-11-28T12:27:41</meta:creation-date>
    <dc:date>2019-11-28T12:30:41</dc:date>
    <meta:editing-duration>PT2M</meta:editing-duration>
    <meta:generator>LibreOfficeDev/6.5.0.0.alpha0$Linux_X86_64 LibreOffice_project/cf91aafe56762c4e7ab257e73729b1039d684658</meta:generator>
    <meta:document-statistic meta:object-count="1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

<file path=Object 1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8.6200008392334pt" style:font-size-asian="18.6200008392334pt" style:font-size-complex="18.620000839233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11.9700002670288pt" style:font-size-asian="11.9700002670288pt" style:font-size-complex="11.9700002670288pt"/>
    </style:style>
    <style:style style:name="ch4" style:family="chart">
      <style:chart-properties chart:include-hidden-cells="false" chart:auto-position="true" chart:auto-size="true" chart:treat-empty-cells="leave-gap" loext:external-data="ppt/embeddings/Microsoft_Excel_Worksheet.xlsx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5b9bd5" fo:wrap-option="wrap"/>
      <style:text-properties fo:color="#404040" style:text-position="0% 100%" fo:font-family="Calibri" fo:font-size="11.9700002670288pt" style:font-size-asian="11.9700002670288pt" style:font-size-complex="11.9700002670288pt"/>
    </style:style>
    <style:style style:name="ch8" style:family="chart">
      <style:chart-properties chart:solid-type="cuboid"/>
      <style:graphic-properties draw:stroke="solid" svg:stroke-width="0.053cm" svg:stroke-color="#ffffff" draw:fill-color="#5b9bd5"/>
    </style:style>
    <style:style style:name="ch9" style:family="chart">
      <style:chart-properties chart:solid-type="cuboid"/>
      <style:graphic-properties draw:stroke="solid" svg:stroke-width="0.053cm" svg:stroke-color="#ffffff" draw:fill-color="#ed7d31"/>
      <style:text-properties fo:color="#000000" fo:font-size="10pt" style:font-size-asian="10pt" style:font-size-complex="10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2.578cm" svg:height="15.052cm" xlink:href="." xlink:type="simple" chart:class="chart:circle" chart:style-name="ch1">
        <chart:title svg:x="10.496cm" svg:y="0.436cm" chart:style-name="ch2">
          <text:p>Sales</text:p>
        </chart:title>
        <chart:legend chart:legend-position="bottom" svg:x="9.901cm" svg:y="14.426cm" style:legend-expansion="wide" chart:style-name="ch3"/>
        <chart:plot-area chart:style-name="ch4" chart:data-source-has-labels="both" svg:x="0.451cm" svg:y="1.794cm" svg:width="21.676cm" svg:height="12.147cm">
          <chartooo:coordinate-region svg:x="5.216cm" svg:y="1.795cm" svg:width="12.145cm" svg:height="12.145cm"/>
          <chart:axis chart:dimension="x" chart:name="primary-x" chart:style-name="ch5" chartooo:axis-type="text">
            <chart:categories table:cell-range-address="local-table.$A$2:.$A$5"/>
          </chart:axis>
          <chart:axis chart:dimension="y" chart:name="primary-y" chart:style-name="ch6"/>
          <chart:series chart:style-name="ch7" chart:values-cell-range-address="local-table.$B$2:.$B$5" chart:label-cell-address="local-table.$B$1" chart:class="chart:circle">
            <chart:data-point chart:style-name="ch8"/>
            <chart:data-point loext:custom-label-field="Kiskacsa" chart:style-name="ch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les</text:p>
              </table:table-cell>
            </table:table-row>
          </table:table-header-rows>
          <table:table-rows>
            <table:table-row>
              <table:table-cell office:value-type="string">
                <text:p>Egy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Ketto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Dev/6.5.0.0.alpha0$Linux_X86_64 LibreOffice_project/cf91aafe56762c4e7ab257e73729b1039d684658</meta:generator>
  </office:meta>
</office:document-meta>
</file>

<file path=Object 1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