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roman"/>
    <style:font-face style:name="Liberation Sans1" svg:font-family="'Liberation Sans'" style:font-family-generic="roman"/>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none"/>
      <style:paragraph-properties fo:text-align="center"/>
    </style:style>
    <style:style style:name="P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fill="none" draw:textarea-vertical-align="middle" draw:auto-grow-height="false" fo:min-height="3.803cm" fo:min-width="2.78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cm" svg:stroke-color="#3465a4" draw:marker-start="" draw:marker-start-width="0.245cm" draw:marker-start-center="false" draw:marker-end="" draw:marker-end-width="0.245cm" draw:marker-end-center="false" svg:stroke-linecap="round" draw:fill="solid" draw:fill-color="#729fcf" draw:textarea-horizontal-align="justify" draw:textarea-vertical-align="middle" draw:auto-grow-height="false" fo:min-height="3.623cm" fo:min-width="3.373cm" fo:padding-top="0.139cm" fo:padding-bottom="0.139cm" fo:padding-left="0.265cm" fo:padding-right="0.26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inuskurve" draw:style-name="gr2" draw:text-style-name="P2" svg:width="3.901cm" svg:height="3.901cm" svg:x="0.002cm" svg:y="0.002cm"><text:p/><draw:enhanced-geometry svg:viewBox="0 0 21600 21600" draw:text-areas="0 0 21600 21600" draw:type="non-primitive" draw:modifiers="10800 0 7854.54545454545 21600" draw:enhanced-path="M 0 ?f5 C ?f12 ?f13 ?f14 ?f15 ?f16 ?f17 ?f24 ?f25 ?f26 ?f27 ?f28 ?f29 ?f36 ?f37 ?f38 ?f39 ?f40 ?f41 ?f48 ?f49 ?f50 ?f51 ?f52 ?f53 ?f60 ?f61 ?f62 ?f63 ?f64 ?f65 ?f72 ?f73 ?f74 ?f75 ?f76 ?f77 ?f84 ?f85 ?f86 ?f87 ?f88 ?f89 ?f96 ?f97 ?f98 ?f99 ?f100 ?f101 ?f108 ?f109 ?f110 ?f111 ?f112 ?f113 ?f120 ?f121 ?f122 ?f123 ?f124 ?f125 ?f132 ?f133 ?f134 ?f135 ?f136 ?f137 ?f144 ?f145 ?f146 ?f147 ?f148 ?f149 F N"><draw:equation draw:name="f0" draw:formula="$0/21600*2*pi-pi"/><draw:equation draw:name="f1" draw:formula="(1-$2/21600)*(3/2-1/8)+1/8"/><draw:equation draw:name="f2" draw:formula="4*pi/12"/><draw:equation draw:name="f3" draw:formula="?f2/3"/><draw:equation draw:name="f4" draw:formula="sin(?f1*(0-?f0))"/><draw:equation draw:name="f5" draw:formula="10800*(1-?f4)"/><draw:equation draw:name="f6" draw:formula="1*?f2"/><draw:equation draw:name="f7" draw:formula="sin(?f1*(?f6-?f0))"/><draw:equation draw:name="f8" draw:formula="0+?f3"/><draw:equation draw:name="f9" draw:formula="?f4+?f3*cos(?f1*(0-?f0))*?f1"/><draw:equation draw:name="f10" draw:formula="?f6-?f3"/><draw:equation draw:name="f11" draw:formula="?f7-?f3*cos(?f1*(?f6-?f0))*?f1"/><draw:equation draw:name="f12" draw:formula="?f8/pi*5400"/><draw:equation draw:name="f13" draw:formula="10800*(1-?f9)"/><draw:equation draw:name="f14" draw:formula="?f10/pi*5400"/><draw:equation draw:name="f15" draw:formula="10800*(1-?f11)"/><draw:equation draw:name="f16" draw:formula="?f6/pi*5400"/><draw:equation draw:name="f17" draw:formula="10800*(1-?f7)"/><draw:equation draw:name="f18" draw:formula="2*?f2"/><draw:equation draw:name="f19" draw:formula="sin(?f1*(?f18-?f0))"/><draw:equation draw:name="f20" draw:formula="?f6+?f3"/><draw:equation draw:name="f21" draw:formula="?f7+?f3*cos(?f1*(?f6-?f0))*?f1"/><draw:equation draw:name="f22" draw:formula="?f18-?f3"/><draw:equation draw:name="f23" draw:formula="?f19-?f3*cos(?f1*(?f18-?f0))*?f1"/><draw:equation draw:name="f24" draw:formula="?f20/pi*5400"/><draw:equation draw:name="f25" draw:formula="10800*(1-?f21)"/><draw:equation draw:name="f26" draw:formula="?f22/pi*5400"/><draw:equation draw:name="f27" draw:formula="10800*(1-?f23)"/><draw:equation draw:name="f28" draw:formula="?f18/pi*5400"/><draw:equation draw:name="f29" draw:formula="10800*(1-?f19)"/><draw:equation draw:name="f30" draw:formula="3*?f2"/><draw:equation draw:name="f31" draw:formula="sin(?f1*(?f30-?f0))"/><draw:equation draw:name="f32" draw:formula="?f18+?f3"/><draw:equation draw:name="f33" draw:formula="?f19+?f3*cos(?f1*(?f18-?f0))*?f1"/><draw:equation draw:name="f34" draw:formula="?f30-?f3"/><draw:equation draw:name="f35" draw:formula="?f31-?f3*cos(?f1*(?f30-?f0))*?f1"/><draw:equation draw:name="f36" draw:formula="?f32/pi*5400"/><draw:equation draw:name="f37" draw:formula="10800*(1-?f33)"/><draw:equation draw:name="f38" draw:formula="?f34/pi*5400"/><draw:equation draw:name="f39" draw:formula="10800*(1-?f35)"/><draw:equation draw:name="f40" draw:formula="?f30/pi*5400"/><draw:equation draw:name="f41" draw:formula="10800*(1-?f31)"/><draw:equation draw:name="f42" draw:formula="4*?f2"/><draw:equation draw:name="f43" draw:formula="sin(?f1*(?f42-?f0))"/><draw:equation draw:name="f44" draw:formula="?f30+?f3"/><draw:equation draw:name="f45" draw:formula="?f31+?f3*cos(?f1*(?f30-?f0))*?f1"/><draw:equation draw:name="f46" draw:formula="?f42-?f3"/><draw:equation draw:name="f47" draw:formula="?f43-?f3*cos(?f1*(?f42-?f0))*?f1"/><draw:equation draw:name="f48" draw:formula="?f44/pi*5400"/><draw:equation draw:name="f49" draw:formula="10800*(1-?f45)"/><draw:equation draw:name="f50" draw:formula="?f46/pi*5400"/><draw:equation draw:name="f51" draw:formula="10800*(1-?f47)"/><draw:equation draw:name="f52" draw:formula="?f42/pi*5400"/><draw:equation draw:name="f53" draw:formula="10800*(1-?f43)"/><draw:equation draw:name="f54" draw:formula="5*?f2"/><draw:equation draw:name="f55" draw:formula="sin(?f1*(?f54-?f0))"/><draw:equation draw:name="f56" draw:formula="?f42+?f3"/><draw:equation draw:name="f57" draw:formula="?f43+?f3*cos(?f1*(?f42-?f0))*?f1"/><draw:equation draw:name="f58" draw:formula="?f54-?f3"/><draw:equation draw:name="f59" draw:formula="?f55-?f3*cos(?f1*(?f54-?f0))*?f1"/><draw:equation draw:name="f60" draw:formula="?f56/pi*5400"/><draw:equation draw:name="f61" draw:formula="10800*(1-?f57)"/><draw:equation draw:name="f62" draw:formula="?f58/pi*5400"/><draw:equation draw:name="f63" draw:formula="10800*(1-?f59)"/><draw:equation draw:name="f64" draw:formula="?f54/pi*5400"/><draw:equation draw:name="f65" draw:formula="10800*(1-?f55)"/><draw:equation draw:name="f66" draw:formula="6*?f2"/><draw:equation draw:name="f67" draw:formula="sin(?f1*(?f66-?f0))"/><draw:equation draw:name="f68" draw:formula="?f54+?f3"/><draw:equation draw:name="f69" draw:formula="?f55+?f3*cos(?f1*(?f54-?f0))*?f1"/><draw:equation draw:name="f70" draw:formula="?f66-?f3"/><draw:equation draw:name="f71" draw:formula="?f67-?f3*cos(?f1*(?f66-?f0))*?f1"/><draw:equation draw:name="f72" draw:formula="?f68/pi*5400"/><draw:equation draw:name="f73" draw:formula="10800*(1-?f69)"/><draw:equation draw:name="f74" draw:formula="?f70/pi*5400"/><draw:equation draw:name="f75" draw:formula="10800*(1-?f71)"/><draw:equation draw:name="f76" draw:formula="?f66/pi*5400"/><draw:equation draw:name="f77" draw:formula="10800*(1-?f67)"/><draw:equation draw:name="f78" draw:formula="7*?f2"/><draw:equation draw:name="f79" draw:formula="sin(?f1*(?f78-?f0))"/><draw:equation draw:name="f80" draw:formula="?f66+?f3"/><draw:equation draw:name="f81" draw:formula="?f67+?f3*cos(?f1*(?f66-?f0))*?f1"/><draw:equation draw:name="f82" draw:formula="?f78-?f3"/><draw:equation draw:name="f83" draw:formula="?f79-?f3*cos(?f1*(?f78-?f0))*?f1"/><draw:equation draw:name="f84" draw:formula="?f80/pi*5400"/><draw:equation draw:name="f85" draw:formula="10800*(1-?f81)"/><draw:equation draw:name="f86" draw:formula="?f82/pi*5400"/><draw:equation draw:name="f87" draw:formula="10800*(1-?f83)"/><draw:equation draw:name="f88" draw:formula="?f78/pi*5400"/><draw:equation draw:name="f89" draw:formula="10800*(1-?f79)"/><draw:equation draw:name="f90" draw:formula="8*?f2"/><draw:equation draw:name="f91" draw:formula="sin(?f1*(?f90-?f0))"/><draw:equation draw:name="f92" draw:formula="?f78+?f3"/><draw:equation draw:name="f93" draw:formula="?f79+?f3*cos(?f1*(?f78-?f0))*?f1"/><draw:equation draw:name="f94" draw:formula="?f90-?f3"/><draw:equation draw:name="f95" draw:formula="?f91-?f3*cos(?f1*(?f90-?f0))*?f1"/><draw:equation draw:name="f96" draw:formula="?f92/pi*5400"/><draw:equation draw:name="f97" draw:formula="10800*(1-?f93)"/><draw:equation draw:name="f98" draw:formula="?f94/pi*5400"/><draw:equation draw:name="f99" draw:formula="10800*(1-?f95)"/><draw:equation draw:name="f100" draw:formula="?f90/pi*5400"/><draw:equation draw:name="f101" draw:formula="10800*(1-?f91)"/><draw:equation draw:name="f102" draw:formula="9*?f2"/><draw:equation draw:name="f103" draw:formula="sin(?f1*(?f102-?f0))"/><draw:equation draw:name="f104" draw:formula="?f90+?f3"/><draw:equation draw:name="f105" draw:formula="?f91+?f3*cos(?f1*(?f90-?f0))*?f1"/><draw:equation draw:name="f106" draw:formula="?f102-?f3"/><draw:equation draw:name="f107" draw:formula="?f103-?f3*cos(?f1*(?f102-?f0))*?f1"/><draw:equation draw:name="f108" draw:formula="?f104/pi*5400"/><draw:equation draw:name="f109" draw:formula="10800*(1-?f105)"/><draw:equation draw:name="f110" draw:formula="?f106/pi*5400"/><draw:equation draw:name="f111" draw:formula="10800*(1-?f107)"/><draw:equation draw:name="f112" draw:formula="?f102/pi*5400"/><draw:equation draw:name="f113" draw:formula="10800*(1-?f103)"/><draw:equation draw:name="f114" draw:formula="10*?f2"/><draw:equation draw:name="f115" draw:formula="sin(?f1*(?f114-?f0))"/><draw:equation draw:name="f116" draw:formula="?f102+?f3"/><draw:equation draw:name="f117" draw:formula="?f103+?f3*cos(?f1*(?f102-?f0))*?f1"/><draw:equation draw:name="f118" draw:formula="?f114-?f3"/><draw:equation draw:name="f119" draw:formula="?f115-?f3*cos(?f1*(?f114-?f0))*?f1"/><draw:equation draw:name="f120" draw:formula="?f116/pi*5400"/><draw:equation draw:name="f121" draw:formula="10800*(1-?f117)"/><draw:equation draw:name="f122" draw:formula="?f118/pi*5400"/><draw:equation draw:name="f123" draw:formula="10800*(1-?f119)"/><draw:equation draw:name="f124" draw:formula="?f114/pi*5400"/><draw:equation draw:name="f125" draw:formula="10800*(1-?f115)"/><draw:equation draw:name="f126" draw:formula="11*?f2"/><draw:equation draw:name="f127" draw:formula="sin(?f1*(?f126-?f0))"/><draw:equation draw:name="f128" draw:formula="?f114+?f3"/><draw:equation draw:name="f129" draw:formula="?f115+?f3*cos(?f1*(?f114-?f0))*?f1"/><draw:equation draw:name="f130" draw:formula="?f126-?f3"/><draw:equation draw:name="f131" draw:formula="?f127-?f3*cos(?f1*(?f126-?f0))*?f1"/><draw:equation draw:name="f132" draw:formula="?f128/pi*5400"/><draw:equation draw:name="f133" draw:formula="10800*(1-?f129)"/><draw:equation draw:name="f134" draw:formula="?f130/pi*5400"/><draw:equation draw:name="f135" draw:formula="10800*(1-?f131)"/><draw:equation draw:name="f136" draw:formula="?f126/pi*5400"/><draw:equation draw:name="f137" draw:formula="10800*(1-?f127)"/><draw:equation draw:name="f138" draw:formula="12*?f2"/><draw:equation draw:name="f139" draw:formula="sin(?f1*(?f138-?f0))"/><draw:equation draw:name="f140" draw:formula="?f126+?f3"/><draw:equation draw:name="f141" draw:formula="?f127+?f3*cos(?f1*(?f126-?f0))*?f1"/><draw:equation draw:name="f142" draw:formula="?f138-?f3"/><draw:equation draw:name="f143" draw:formula="?f139-?f3*cos(?f1*(?f138-?f0))*?f1"/><draw:equation draw:name="f144" draw:formula="?f140/pi*5400"/><draw:equation draw:name="f145" draw:formula="10800*(1-?f141)"/><draw:equation draw:name="f146" draw:formula="?f142/pi*5400"/><draw:equation draw:name="f147" draw:formula="10800*(1-?f143)"/><draw:equation draw:name="f148" draw:formula="?f138/pi*5400"/><draw:equation draw:name="f149" draw:formula="10800*(1-?f139)"/><draw:handle draw:handle-position="$0 $1" draw:handle-range-x-minimum="-21600" draw:handle-range-x-maximum="43200" draw:handle-range-y-minimum="0" draw:handle-range-y-maximum="0"/><draw:handle draw:handle-position="$2 $3" draw:handle-range-x-minimum="0" draw:handle-range-x-maximum="21600" draw:handle-range-y-minimum="21600" draw:handle-range-y-maximum="21600"/></draw:enhanced-geometry></draw:custom-shape><draw:custom-shape text:anchor-type="paragraph" draw:z-index="1" draw:name="Alakzat1" draw:style-name="gr1" draw:text-style-name="P1" svg:width="3.947cm" svg:height="4.146cm" svg:x="7.682cm" svg:y="0.924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roman"/>
    <style:font-face style:name="Liberation Sans1" svg:font-family="'Liberation Sans'" style:font-family-generic="roman"/>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1T15:04:44.712000000</meta:creation-date>
    <meta:editing-duration>PT1M27S</meta:editing-duration>
    <meta:editing-cycles>3</meta:editing-cycles>
    <meta:generator>LibreOfficeDev/7.1.0.0.alpha0$Windows_X86_64 LibreOffice_project/8eff280bc08ec3d7b2312ae4ee48df4d7328b7de</meta:generator>
    <meta:initial-creator>Kelemen Gábor</meta:initial-creator>
    <dc:date>2020-10-12T08:16:56.572000000</dc:date>
    <meta:document-statistic meta:table-count="0" meta:image-count="0" meta:object-count="0" meta:page-count="1" meta:paragraph-count="0" meta:word-count="0" meta:character-count="0" meta:non-whitespace-character-count="0"/>
  </office:meta>
</office:document-meta>
</file>