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2-01-15" calcext:value-type="date">
            <text:p>2022-01-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2-15" calcext:value-type="date">
            <text:p>2022-02-1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11:48:07.303000000</meta:creation-date>
    <dc:date>2022-01-06T11:53:25.116000000</dc:date>
    <meta:editing-duration>PT5M18S</meta:editing-duration>
    <meta:editing-cycles>1</meta:editing-cycles>
    <meta:document-statistic meta:table-count="1" meta:cell-count="6" meta:object-count="1"/>
    <meta:generator>LibreOfficeDev/7.4.0.0.alpha0$Windows_X86_64 LibreOffice_project/86cffd61c1f01a18f4016bb09c8d63a581f5cd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legend chart:legend-position="end" svg:x="13.148cm" svg:y="4.201cm" style:legend-expansion="high" chart:style-name="ch2"/>
        <chart:plot-area chart:style-name="ch3" chart:data-source-has-labels="both" svg:x="0.32cm" svg:y="0.18cm" svg:width="12.508cm" svg:height="8.64cm">
          <chart:coordinate-region svg:x="1.22cm" svg:y="0.379cm" svg:width="10.707cm" svg:height="7.7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4576">
                <text:p>445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607">
                <text:p>446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635">
                <text:p>446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4.0.0.alpha0$Windows_X86_64 LibreOffice_project/86cffd61c1f01a18f4016bb09c8d63a581f5cded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