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0.45mm"/>
    </style:style>
    <style:style style:name="co3" style:family="table-column">
      <style:table-column-properties fo:break-before="auto" style:column-width="10.62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10.34mm"/>
    </style:style>
    <style:style style:name="co6" style:family="table-column">
      <style:table-column-properties fo:break-before="auto" style:column-width="39.5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Pot1" table:style-name="ta1">
        <table:shapes>
          <draw:frame draw:z-index="0" draw:style-name="gr1" draw:text-style-name="P1" svg:width="159.99mm" svg:height="89.99mm" svg:x="7.89mm" svg:y="25.7mm"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2x^3</text:p>
          </table:table-cell>
          <table:table-cell/>
        </table:table-row>
        <table:table-row table:style-name="ro1">
          <table:table-cell office:value-type="string" calcext:value-type="string">
            <text:p>Data are overloaded in the test case.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</table:table-row>
      </table:table>
      <table:table table:name="Pot2" table:style-name="ta1">
        <table:shapes>
          <draw:frame draw:z-index="0" draw:style-name="gr1" draw:text-style-name="P1" svg:width="159.99mm" svg:height="89.99mm" svg:x="7.62mm" svg:y="30.74mm">
            <draw:object draw:notify-on-update-of-ranges="Pot2.A3:Pot2.A4 Pot2.B3:Pot2.B4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-2x^3</text:p>
          </table:table-cell>
          <table:table-cell/>
        </table:table-row>
        <table:table-row table:style-name="ro1">
          <table:table-cell office:value-type="string" calcext:value-type="string">
            <text:p>Data are overloaded in the test case.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-16" calcext:value-type="float">
            <text:p>-1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-54" calcext:value-type="float">
            <text:p>-54</text:p>
          </table:table-cell>
        </table:table-row>
      </table:table>
      <table:table table:name="Lin1" table:style-name="ta1">
        <table:shapes>
          <draw:frame draw:z-index="0" draw:style-name="gr1" draw:text-style-name="P1" svg:width="159.99mm" svg:height="89.99mm" svg:x="10.37mm" svg:y="38.19mm">
            <draw:object draw:notify-on-update-of-ranges="Lin1.A3:Lin1.A4 Lin1.B3:Lin1.B4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Y= -2 X - 5</text:p>
          </table:table-cell>
          <table:table-cell/>
        </table:table-row>
        <table:table-row table:style-name="ro1">
          <table:table-cell office:value-type="string" calcext:value-type="string">
            <text:p>Data are overloaded in the test case.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-7" calcext:value-type="float">
            <text:p>-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-9" calcext:value-type="float">
            <text:p>-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-11" calcext:value-type="float">
            <text:p>-11</text:p>
          </table:table-cell>
        </table:table-row>
      </table:table>
      <table:table table:name="Pol1" table:style-name="ta1">
        <table:shapes>
          <draw:frame draw:z-index="0" draw:style-name="gr1" draw:text-style-name="P1" svg:width="159.99mm" svg:height="89.99mm" svg:x="8.44mm" svg:y="32.08mm">
            <draw:object draw:notify-on-update-of-ranges="Pol1.A3:Pol1.A5 Pol1.B3:Pol1.B5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Y <text:s/>= -3 X² + 2x - 4</text:p>
          </table:table-cell>
          <table:table-cell/>
        </table:table-row>
        <table:table-row table:style-name="ro1">
          <table:table-cell office:value-type="string" calcext:value-type="string">
            <text:p>Data are overloaded in the test case.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-3*[.A3]*[.A3]+2*[.A3]-4" office:value-type="float" office:value="-5" calcext:value-type="float">
            <text:p>-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-3*[.A4]*[.A4]+2*[.A4]-4" office:value-type="float" office:value="-12" calcext:value-type="float">
            <text:p>-1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-3*[.A5]*[.A5]+2*[.A5]-4" office:value-type="float" office:value="-25" calcext:value-type="float">
            <text:p>-25</text:p>
          </table:table-cell>
        </table:table-row>
      </table:table>
      <table:table table:name="Exp1" table:style-name="ta1">
        <table:shapes>
          <draw:frame draw:z-index="0" draw:style-name="gr1" draw:text-style-name="P1" svg:width="159.97mm" svg:height="90.05mm" svg:x="5.77mm" svg:y="40.63mm">
            <draw:object draw:notify-on-update-of-ranges="Exp1.B2:Exp1.B8 Exp1.C2:Exp1.C8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Y=C.exp(D.X) with C=2 &amp; D=0.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are overloaded in the test case.</text:p>
          </table:table-cell>
          <table:table-cell office:value-type="float" office:value="1" calcext:value-type="float">
            <text:p>1</text:p>
          </table:table-cell>
          <table:table-cell table:formula="of:=2*EXP(0.3*[.B2])" office:value-type="float" office:value="2.69971761515201" calcext:value-type="float">
            <text:p>2,699717615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2*EXP(0.3*[.B3])" office:value-type="float" office:value="3.64423760078102" calcext:value-type="float">
            <text:p>3,64423760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2*EXP(0.3*[.B4])" office:value-type="float" office:value="4.9192062223139" calcext:value-type="float">
            <text:p>4,9192062223</text:p>
          </table:table-cell>
          <table:table-cell table:number-columns-repeated="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2*EXP(0.3*[.B5])" office:value-type="float" office:value="6.6402338454731" calcext:value-type="float">
            <text:p>6,6402338455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formula="of:=2*EXP(0.3*[.B6])" office:value-type="float" office:value="8.96337814067613" calcext:value-type="float">
            <text:p>8,9633781407</text:p>
          </table:table-cell>
          <table:table-cell table:number-columns-repeated="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formula="of:=2*EXP(0.3*[.B7])" office:value-type="float" office:value="12.0992949288259" calcext:value-type="float">
            <text:p>12,0992949288</text:p>
          </table:table-cell>
          <table:table-cell table:number-columns-repeated="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formula="of:=2*EXP(0.3*[.B8])" office:value-type="float" office:value="16.3323398251353" calcext:value-type="float">
            <text:p>16,3323398251</text:p>
          </table:table-cell>
          <table:table-cell table:number-columns-repeated="2"/>
        </table:table-row>
      </table:table>
      <table:table table:name="Exp2" table:style-name="ta1">
        <table:shapes>
          <draw:frame draw:z-index="0" draw:style-name="gr1" draw:text-style-name="P1" svg:width="159.97mm" svg:height="90.05mm" svg:x="5.77mm" svg:y="40.63mm">
            <draw:object draw:notify-on-update-of-ranges="Exp2.B2:Exp2.B8 Exp2.C2:Exp2.C8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Y=C.exp(D.X) with C=-2 &amp; D=0.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are overloaded in the test case.</text:p>
          </table:table-cell>
          <table:table-cell office:value-type="float" office:value="1" calcext:value-type="float">
            <text:p>1</text:p>
          </table:table-cell>
          <table:table-cell table:formula="of:=-2*EXP(0.3*[.B2])" office:value-type="float" office:value="-2.69971761515201" calcext:value-type="float">
            <text:p>-2,699717615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-2*EXP(0.3*[.B3])" office:value-type="float" office:value="-3.64423760078102" calcext:value-type="float">
            <text:p>-3,64423760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-2*EXP(0.3*[.B4])" office:value-type="float" office:value="-4.9192062223139" calcext:value-type="float">
            <text:p>-4,9192062223</text:p>
          </table:table-cell>
          <table:table-cell table:number-columns-repeated="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-2*EXP(0.3*[.B5])" office:value-type="float" office:value="-6.6402338454731" calcext:value-type="float">
            <text:p>-6,6402338455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formula="of:=-2*EXP(0.3*[.B6])" office:value-type="float" office:value="-8.96337814067613" calcext:value-type="float">
            <text:p>-8,9633781407</text:p>
          </table:table-cell>
          <table:table-cell table:number-columns-repeated="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formula="of:=-2*EXP(0.3*[.B7])" office:value-type="float" office:value="-12.0992949288259" calcext:value-type="float">
            <text:p>-12,0992949288</text:p>
          </table:table-cell>
          <table:table-cell table:number-columns-repeated="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formula="of:=-2*EXP(0.3*[.B8])" office:value-type="float" office:value="-16.3323398251353" calcext:value-type="float">
            <text:p>-16,3323398251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2">00/00/0000</text:date>, <text:time style:data-style-name="N2" text:time-value="11:32:17.34502082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e Jung</meta:initial-creator>
    <meta:creation-date>2015-06-21T10:11:21.920130483</meta:creation-date>
    <dc:date>2015-06-22T11:34:01.510230527</dc:date>
    <dc:creator>Philippe Jung</dc:creator>
    <meta:editing-duration>PT27M9S</meta:editing-duration>
    <meta:editing-cycles>8</meta:editing-cycles>
    <meta:generator>LibreOffice/4.4.2.2$Linux_X86_64 LibreOffice_project/c4c7d32d0d49397cad38d62472b0bc8acff48dd6</meta:generator>
    <meta:document-statistic meta:table-count="6" meta:cell-count="68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exponential"/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8cm" svg:height="9.006cm" xlink:href=".." xlink:type="simple" chart:class="chart:scatter" chart:style-name="ch1">
        <chart:legend chart:legend-position="end" svg:x="10.95cm" svg:y="3.955cm" style:legend-expansion="high" chart:style-name="ch2"/>
        <chart:plot-area chart:style-name="ch3" table:cell-range-address="Exp1.B2:Exp1.C8" svg:x="0.319cm" svg:y="0.18cm" svg:width="10.312cm" svg:height="8.646cm">
          <chartooo:coordinate-region svg:x="0.755cm" svg:y="0.379cm" svg:width="9.597cm" svg:height="7.8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Exp1.C2:Exp1.C8" chart:class="chart:scatter">
            <chart:domain table:cell-range-address="Exp1.B2:Exp1.B8"/>
            <chart:regression-curve chart:style-name="ch7">
              <chart:equation chart:display-equation="true" chart:display-r-square="true"/>
            </chart:regression-curve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Exp1.B2:Exp1.B8</svg:desc>
                </draw:g>
              </table:table-cell>
              <table:table-cell office:value-type="float" office:value="2.69971761515201">
                <text:p>2.69971761515201</text:p>
                <draw:g>
                  <svg:desc>Exp1.C2:Exp1.C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.64423760078102">
                <text:p>3.6442376007810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.9192062223139">
                <text:p>4.919206222313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6.6402338454731">
                <text:p>6.640233845473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8.96337814067613">
                <text:p>8.9633781406761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2.0992949288259">
                <text:p>12.099294928825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6.3323398251353">
                <text:p>16.332339825135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Linux_X86_64 LibreOffice_project/c4c7d32d0d49397cad38d62472b0bc8acff48dd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1.56cm" svg:y="3.952cm" style:legend-expansion="high" chart:style-name="ch2"/>
        <chart:plot-area chart:style-name="ch3" table:cell-range-address="Lin1.A3:Lin1.B4" svg:x="0.32cm" svg:y="0.18cm" svg:width="10.92cm" svg:height="8.64cm">
          <chartooo:coordinate-region svg:x="1.047cm" svg:y="0.379cm" svg:width="9.953cm" svg:height="8.242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Lin1.B3:Lin1.B4" chart:class="chart:scatter">
            <chart:domain table:cell-range-address="Lin1.A3:Lin1.A4"/>
            <chart:regression-curve chart:style-name="ch7">
              <chart:equation chart:display-equation="true" chart:display-r-square="true"/>
            </chart:regression-curve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Lin1.A3:Lin1.A4</svg:desc>
                </draw:g>
              </table:table-cell>
              <table:table-cell office:value-type="float" office:value="-7">
                <text:p>-7</text:p>
                <draw:g>
                  <svg:desc>Lin1.B3:Lin1.B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-9">
                <text:p>-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Linux_X86_64 LibreOffice_project/c4c7d32d0d49397cad38d62472b0bc8acff48dd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wer"/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1.137cm" svg:y="3.952cm" style:legend-expansion="high" chart:style-name="ch2"/>
        <chart:plot-area chart:style-name="ch3" table:cell-range-address="Pot2.A3:Pot2.B4" svg:x="0.32cm" svg:y="0.18cm" svg:width="10.497cm" svg:height="8.64cm">
          <chartooo:coordinate-region svg:x="1.047cm" svg:y="0.379cm" svg:width="9.53cm" svg:height="8.242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Pot2.B3:Pot2.B4" chart:class="chart:scatter">
            <chart:domain table:cell-range-address="Pot2.A3:Pot2.A4"/>
            <chart:regression-curve chart:style-name="ch7">
              <chart:equation chart:display-equation="true" chart:display-r-square="true"/>
            </chart:regression-curve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Pot2.A3:Pot2.A4</svg:desc>
                </draw:g>
              </table:table-cell>
              <table:table-cell office:value-type="float" office:value="-2">
                <text:p>-2</text:p>
                <draw:g>
                  <svg:desc>Pot2.B3:Pot2.B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-16">
                <text:p>-1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Linux_X86_64 LibreOffice_project/c4c7d32d0d49397cad38d62472b0bc8acff48dd6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wer"/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scatter" chart:style-name="ch1">
        <chart:legend chart:legend-position="end" svg:x="11.137cm" svg:y="3.952cm" style:legend-expansion="high" chart:style-name="ch2"/>
        <chart:plot-area chart:style-name="ch3" chart:data-source-has-labels="both" svg:x="0.32cm" svg:y="0.18cm" svg:width="10.497cm" svg:height="8.64cm">
          <chartooo:coordinate-region svg:x="0.756cm" svg:y="0.379cm" svg:width="9.636cm" svg:height="7.794cm"/>
          <chart:axis chart:dimension="x" chart:name="primary-x" chart:style-name="ch4" chartooo:axis-type="auto">
            <chart:categories table:cell-range-address="local-table.$A$2:.$A$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C$2:.$C$3" chart:label-cell-address="local-table.$C$1" chart:class="chart:scatter">
            <chart:domain table:cell-range-address="local-table.$B$2:.$B$3"/>
            <chart:regression-curve chart:style-name="ch7">
              <chart:equation chart:display-equation="true" chart:display-r-square="true"/>
            </chart:regression-curve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Linux_X86_64 LibreOffice_project/c4c7d32d0d49397cad38d62472b0bc8acff48dd6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lynomial"/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1.216cm" svg:y="3.952cm" style:legend-expansion="high" chart:style-name="ch2"/>
        <chart:plot-area chart:style-name="ch3" table:cell-range-address="Pol1.A3:Pol1.B5" svg:x="0.32cm" svg:y="0.18cm" svg:width="10.576cm" svg:height="8.64cm">
          <chartooo:coordinate-region svg:x="1.047cm" svg:y="0.378cm" svg:width="9.609cm" svg:height="8.243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Pol1.B3:Pol1.B5" chart:class="chart:scatter">
            <chart:domain table:cell-range-address="Pol1.A3:Pol1.A5"/>
            <chart:regression-curve chart:style-name="ch7">
              <chart:equation chart:display-equation="true" chart:display-r-square="true"/>
            </chart:regression-curve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Pol1.A3:Pol1.A5</svg:desc>
                </draw:g>
              </table:table-cell>
              <table:table-cell office:value-type="float" office:value="-5">
                <text:p>-5</text:p>
                <draw:g>
                  <svg:desc>Pol1.B3:Pol1.B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-12">
                <text:p>-1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-25">
                <text:p>-2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Linux_X86_64 LibreOffice_project/c4c7d32d0d49397cad38d62472b0bc8acff48dd6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exponential"/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8cm" svg:height="9.006cm" xlink:href=".." xlink:type="simple" chart:class="chart:scatter" chart:style-name="ch1">
        <chart:legend chart:legend-position="end" svg:x="10.95cm" svg:y="3.955cm" style:legend-expansion="high" chart:style-name="ch2"/>
        <chart:plot-area chart:style-name="ch3" table:cell-range-address="Exp2.B2:Exp2.C8" svg:x="0.319cm" svg:y="0.18cm" svg:width="10.312cm" svg:height="8.646cm">
          <chartooo:coordinate-region svg:x="1.046cm" svg:y="0.379cm" svg:width="9.491cm" svg:height="8.248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Exp2.C2:Exp2.C8" chart:class="chart:scatter">
            <chart:domain table:cell-range-address="Exp2.B2:Exp2.B8"/>
            <chart:regression-curve chart:style-name="ch7">
              <chart:equation chart:display-equation="true" chart:display-r-square="true"/>
            </chart:regression-curve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Exp2.B2:Exp2.B8</svg:desc>
                </draw:g>
              </table:table-cell>
              <table:table-cell office:value-type="float" office:value="-2.69971761515201">
                <text:p>-2.69971761515201</text:p>
                <draw:g>
                  <svg:desc>Exp2.C2:Exp2.C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-3.64423760078102">
                <text:p>-3.6442376007810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-4.9192062223139">
                <text:p>-4.919206222313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-6.6402338454731">
                <text:p>-6.640233845473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-8.96337814067613">
                <text:p>-8.9633781406761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-12.0992949288259">
                <text:p>-12.099294928825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-16.3323398251353">
                <text:p>-16.332339825135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Linux_X86_64 LibreOffice_project/c4c7d32d0d49397cad38d62472b0bc8acff48dd6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